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-0.012cm" fo:text-align="justify" style:justify-single-word="false" fo:text-indent="1.251cm" style:auto-text-indent="false" fo:background-color="#ffffff">
        <style:tab-stops>
          <style:tab-stop style:position="15.279cm"/>
        </style:tab-stops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КЛЮЧЕНИЕ <text:s/>КОМИССИИ</text:p>
      <text:p text:style-name="P6">по результатам публичных слушаний по вопросу о внесении изменений в Правила землепользования и застройки муниципального образования «Снагостский сельсовет» Кореневского района Курской области</text:p>
      <text:p text:style-name="P1"/>
      <text:p text:style-name="P1"><text:tab/><text:span text:style-name="T1">Комиссия по проведению публичных слушаний в муниципальном образовании «Снагостский сельсовет» Кореневского района Курской <text:s/>области <text:s text:c="2"/>СООБЩАЕТ:</text:span></text:p>
      <text:p text:style-name="P8">Публичные слушания проведены <text:s/>09 февраля 2017 года в 12-00 часов по адресу: Курская область, Кореневский район, с.Краснооктябрьское, <text:s/>– здание СК с. Краснооктябрьское <text:s/>(протокол №2 публичных слушаний от 09.02.2017 года).</text:p>
      <text:p text:style-name="P8">Присутствовали жители с.Снагость 11 (одиннадцать) человек.</text:p>
      <text:p text:style-name="P8">Тема публичных слушаний: обсуждение проекта о внесении изменений в Правила землепользования и застройки муниципального образования «Снагостский сельсовет» Кореневского района Курской области.</text:p>
      <text:p text:style-name="P7"><text:tab/>В период <text:s/>публичных слушаний по проекту о внесении изменений в Правила землепользования и застройки муниципального образования «Снагостский сельсовет» по существу вопросов не поступало.</text:p>
      <text:p text:style-name="P9">Письменных обращений от <text:s/>граждан не поступало.</text:p>
      <text:p text:style-name="P4"><text:span text:style-name="T1">Перечень отклоненных замечаний и предложений отсутствует.</text:span><text:span text:style-name="T6"><text:tab/></text:span></text:p>
      <text:p text:style-name="P3"><text:span text:style-name="T2">Присутствующие проголосовали за внесение </text:span><text:span text:style-name="T6">изменений <text:s/></text:span><text:span text:style-name="T1">в Правила землепользования и застройки муниципального образования «Снагостский сельсовет» Кореневского района Курской области </text:span><text:span text:style-name="T6">ЕДИНОГЛАСНО.</text:span></text:p>
      <text:p text:style-name="P7"><text:s text:c="9"/>На основании выше изложенного:</text:p>
      <text:p text:style-name="P8">1. Публичные слушания по рассмотрению проекта внесения изменений в Правила землепользования и застройки муниципального образования «Снагостский сельсовет» Кореневского района Курской области считать состоявшимися. </text:p>
      <text:p text:style-name="P8">2. Одобрить проект внесения изменений в Правила землепользования и застройки муниципального образования «Снагостский сельсовет» Кореневского района Курской области. <text:s/></text:p>
      <text:p text:style-name="P8">3. Направить проект внесения изменений в Правила землепользования и застройки муниципального образования «Снагостский сельсовет» Кореневского района Курской области Главе Снагостского сельсовета <text:s/>для принятия решения.</text:p>
      <text:p text:style-name="P2"><text:span text:style-name="T1">4. Заключение </text:span><text:bookmark text:name="_GoBack"/><text:span text:style-name="T1">и Протокол № 2 публичных слушаний по рассмотрению проекта внесения изменений в Правила землепользования и застройки муниципального образования «Снагостский сельсовет» Кореневского района Курской области <text:s/>разместить на официальном сайте муниципального образования «Снагостский сельсовет» </text:span><text:a xlink:type="simple" xlink:href="http://lubim.rkursk.ru/"><text:span text:style-name="T4">http://snagostskoy.rkursk.ru/</text:span></text:a><text:span text:style-name="T3"> в подразделе «градостроительное зонирование» раздела «муниципальные правовые акты».</text:span></text:p>
      <text:p text:style-name="Standard">П<text:span text:style-name="T1">редседатель публичных слушаний: <text:s text:c="23"/></text:span><text:span text:style-name="T5">Коноплина Т.С.</text:span></text:p>
      <text:p text:style-name="Standard"><text:span text:style-name="T6"><text:s/></text:span><text:span text:style-name="T7">Секретарь публичных слушаний:</text:span><text:span text:style-name="T6"> <text:s text:c="28"/>Морозова Н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Каленюк</meta:initial-creator>
    <meta:editing-cycles>4</meta:editing-cycles>
    <meta:print-date>2017-02-08T12:11:00</meta:print-date>
    <meta:creation-date>2017-02-08T12:12:00</meta:creation-date>
    <dc:date>2017-03-20T15:47:28.97</dc:date>
    <meta:editing-duration>PT1M22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271" meta:character-count="2495"/>
    <meta:user-defined meta:name="AppVersion">14.0000</meta:user-defined>
    <meta:user-defined meta:name="Company">*Питер-Company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