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16cm" fo:margin-left="0.069cm" fo:margin-right="0.016cm" table:align="margins" style:writing-mode="lr-tb"/>
    </style:style>
    <style:style style:name="Таблица1.A" style:family="table-column">
      <style:table-column-properties style:column-width="1.169cm" style:rel-column-width="4785*"/>
    </style:style>
    <style:style style:name="Таблица1.B" style:family="table-column">
      <style:table-column-properties style:column-width="14.847cm" style:rel-column-width="60750*"/>
    </style:style>
    <style:style style:name="Таблица1.1" style:family="table-row">
      <style:table-row-properties style:min-row-height="1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No_20_Spacing">
      <style:paragraph-properties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"/>
    </style:style>
    <style:style style:name="P5" style:family="paragraph" style:parent-style-name="No_20_Spacing">
      <style:paragraph-properties fo:text-align="end" style:justify-single-word="false"/>
      <style:text-properties style:font-name="Arial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style:font-name="Arial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Standard">
      <style:text-properties style:font-name="Arial" fo:font-size="12pt" style:font-name-asian="Times New Roman1" style:font-size-asian="12pt" style:language-asian="ar" style:country-asian="SA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Times New Roman1" style:font-size-complex="12pt"/>
    </style:style>
    <style:style style:name="P17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Times New Roman1" style:font-size-complex="12pt"/>
    </style:style>
    <style:style style:name="P18" style:family="paragraph" style:parent-style-name="Standard">
      <style:text-properties style:font-name="Arial" fo:font-size="14pt" style:font-size-asian="14pt" style:font-name-complex="Times New Roman1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 style:font-weight-complex="bold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No_20_Spacing"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No_20_Spacing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No_20_Spacing">
      <style:paragraph-properties fo:text-align="end" style:justify-single-word="false"/>
      <style:text-properties style:font-name="Arial" fo:font-size="12pt" style:font-size-asian="12pt" style:font-name-complex="Times New Roman1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letter-kerning="true" style:font-name-asian="Arial Unicode M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</text:p>
      <text:p text:style-name="P7">СНАГОСТСКОГО СЕЛЬСОВЕТА</text:p>
      <text:p text:style-name="P7">КОРЕНЕВСКОГО РАЙОНА</text:p>
      <text:p text:style-name="P7">КУРСКОЙ ОБЛАСТИ</text:p>
      <text:p text:style-name="P7"><text:bookmark text:name="_GoBack"/></text:p>
      <text:p text:style-name="P7">П О С Т А Н О В Л Е Н И Е</text:p>
      <text:p text:style-name="P7"/>
      <text:p text:style-name="P21"><text:s text:c="33"/>от 26 июня 2017г. <text:s text:c="2"/>№ 54</text:p>
      <text:p text:style-name="P8"/>
      <text:p text:style-name="P19">«Об утверждении перечня муниципальных услуг, предоставляемых на базе филиала областного бюджетного учреждения «Многофункциональный центр по предоставлению <text:s/>государственных и муниципальных услуг » по Кореневскому <text:s/>району»</text:p>
      <text:p text:style-name="P10"/>
      <text:p text:style-name="P11">В соответствии с Федеральным законом от 27 июля 2010г. № 210-ФЗ «Об организации предоставления государственных и муниципальных услуг», постановлением Правительства РФ от 27 сентября 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распоряжением Администрации Курской области от 22.03.2012 года № 202-ра «Об утверждении перечня государственных услуг, предоставление которых организуется в областном бюджетном учреждении « Многофункциональный центр по предоставлению государственных и муниципальных услуг» (в ред. от 04.07.2016г. № 230) Администрация Снагостского сельсовета Кореневского района Курской области <text:s/>ПОСТАНОВЛЯЕТ:</text:p>
      <text:p text:style-name="P24">1.Утвердить прилагаемый <text:s/>перечень муниципальных услуг, предоставляемых на базе филиала областного бюджетного учреждения «Многофункциональный центр по предоставлению государственных и муниципальных услуг » по Кореневскому району.</text:p>
      <text:p text:style-name="P10">2. Разместить настоящее постановление на официальном сайте муниципального образования «Снагостский сельсовет» <text:s text:c="2"/>Кореневского района Курской области в сети «Интернет».</text:p>
      <text:p text:style-name="P9"><text:span text:style-name="T2">3.Контроль </text:span><text:span text:style-name="T3">за исполнением настоящего постановления возложить на заместителя Главы Администрации Снагостского сельсовета Кореневского района <text:s/>Т.С.Коноплину.</text:span></text:p>
      <text:p text:style-name="P10"/>
      <text:p text:style-name="P10"/>
      <text:p text:style-name="P12">Глава </text:p>
      <text:p text:style-name="P12">Снагостского сельсовета <text:s text:c="57"/>В.В.Коноплин</text:p>
      <text:p text:style-name="P12"/>
      <text:p text:style-name="P12"/>
      <text:p text:style-name="P12"/>
      <text:p text:style-name="P23"><text:soft-page-break/>Приложение </text:p>
      <text:p text:style-name="P23">к постановлению </text:p>
      <text:p text:style-name="P23">Администрации Снагостского сельсовета </text:p>
      <text:p text:style-name="P5"><text:span text:style-name="T2">от 26.06.2017 года</text:span><text:span text:style-name="T1"> <text:s/></text:span><text:span text:style-name="T2">№54</text:span></text:p>
      <text:p text:style-name="P3"/>
      <text:p text:style-name="P7">ПЕРЕЧЕНЬ</text:p>
      <text:p text:style-name="P13">муниципальных услуг, предоставляемых на базе филиала областного бюджетного учреждения «Многофункциональный центр по предоставлению государственных и муниципальных услуг » по Кореневскому району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муницип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1">1.</text:p>
            <text:p text:style-name="P1"/>
          </table:table-cell>
          <table:table-cell table:style-name="Таблица1.A1" office:value-type="string">
            <text:p text:style-name="P1">Предоставление архивной информации по документам Архивного фонда Курской области и другим архивным документам (выдача архивных справок, архивных выписок и архивных копий)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Присвоение наименований улицам, площадям и иным территориям проживания граждан в населенных пунктах и адресов земельным участкам, установление нумерации домов 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>Предоставление в безвозмездное пользование, аренду имущества, находящегося в муниципальной собственности</text:p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1">Предоставление земельных участков, находящихся в муниципальной собственности, расположенных на территории сельского поселения, в собственность или аренду без проведения торгов</text:p>
          </table:table-cell>
        </table:table-row>
        <table:table-row table:style-name="Таблица1.1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15">Предоставление земельных участков, находящихся в муниципальной собственности, расположенных на территории сельского поселения, в постоянное (бессрочное) и безвозмездное пользование</text:p>
          </table:table-cell>
        </table:table-row>
        <table:table-row table:style-name="Таблица1.1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16">Утверждение схемы расположения земельного участка на кадастровом плане территории</text:p>
          </table:table-cell>
        </table:table-row>
        <table:table-row table:style-name="Таблица1.1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16">Предварительное согласование предоставления земельного участка</text:p>
          </table:table-cell>
        </table:table-row>
        <table:table-row table:style-name="Таблица1.1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17">Перевод земель, находящихся в муниципальной собственности, за исключением земель сельскохозяйственного назначения, из одной категории в другую</text:p>
          </table:table-cell>
        </table:table-row>
        <table:table-row table:style-name="Таблица1.1">
          <table:table-cell table:style-name="Таблица1.A1" office:value-type="string">
            <text:p text:style-name="P18">9.</text:p>
          </table:table-cell>
          <table:table-cell table:style-name="Таблица1.A1" office:value-type="string">
            <text:p text:style-name="P17">Выдача разрешений на вырубку деревьев и кустарников на территории сельского поселения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8">10.</text:p>
          </table:table-cell>
          <table:table-cell table:style-name="Таблица1.A1" office:value-type="string">
            <text:p text:style-name="P17">Выдача несовершеннолетним лица, достигшим 16 лет, разрешения на вступление в брак до достижения брачного возраста</text:p>
          </table:table-cell>
        </table:table-row>
      </table:table>
      <text:p text:style-name="P6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ConsPlusNormal" style:family="paragraph" style:default-outline-level="">
      <style:paragraph-properties fo:margin="100%" fo:margin-left="0cm" fo:margin-right="0cm" fo:margin-top="0cm" fo:margin-bottom="0cm" fo:orphans="2" fo:widows="2" fo:text-indent="1.27cm" style:auto-text-indent="false" style:writing-mode="lr-tb"/>
      <style:text-properties style:use-window-font-color="true" style:font-name="Arial1" style:language-asian="en" style:country-asian="US" style:font-name-complex="Calibri1"/>
    </style:style>
    <style:style style:name="Обычный1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Font_20_Style47" style:display-name="Font Style47" style:family="text" style:parent-style-name="Основной_20_шрифт_20_абзаца1"/>
    <style:style style:name="Font_20_Style29" style:display-name="Font Style29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32</meta:editing-cycles>
    <meta:print-date>2017-06-26T17:50:29.66</meta:print-date>
    <meta:creation-date>2015-05-08T10:18:00</meta:creation-date>
    <dc:date>2017-06-26T17:50:49.95</dc:date>
    <meta:editing-duration>PT8M50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402" meta:character-count="3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