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28cm" fo:margin-left="-0.071cm" table:align="left" style:writing-mode="lr-tb"/>
    </style:style>
    <style:style style:name="Таблица1.A" style:family="table-column">
      <style:table-column-properties style:column-width="0.379cm"/>
    </style:style>
    <style:style style:name="Таблица1.B" style:family="table-column">
      <style:table-column-properties style:column-width="0.975cm"/>
    </style:style>
    <style:style style:name="Таблица1.C" style:family="table-column">
      <style:table-column-properties style:column-width="6.719cm"/>
    </style:style>
    <style:style style:name="Таблица1.D" style:family="table-column">
      <style:table-column-properties style:column-width="8.752cm"/>
    </style:style>
    <style:style style:name="Таблица1.1" style:family="table-row">
      <style:table-row-properties style:row-height="1.626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none">
        <style:background-image/>
      </style:table-cell-properties>
    </style:style>
    <style:style style:name="Таблица1.B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1" fo:font-size="16pt" fo:letter-spacing="-0.002cm" fo:font-weight="bold" style:font-name-asian="Times New Roman1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4.23cm"/>
          <style:tab-stop style:position="7.378cm"/>
        </style:tab-stops>
        <style:background-image/>
      </style:paragraph-properties>
    </style:style>
    <style:style style:name="P8" style:family="paragraph" style:parent-style-name="Standard">
      <style:paragraph-properties fo:margin-left="0.533cm" fo:margin-right="0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P9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Arial1" fo:font-size="16pt" style:font-size-asian="16pt" style:font-name-complex="Arial2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4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35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T2" style:family="text">
      <style:text-properties style:font-name="Arial1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16pt" fo:letter-spacing="-0.002cm" fo:font-weight="bold" style:font-name-asian="Times New Roman1" style:font-size-asian="16pt" style:font-weight-asian="bold" style:font-name-complex="Arial2" style:font-size-complex="16pt" style:font-weight-complex="bold"/>
    </style:style>
    <style:style style:name="T5" style:family="text">
      <style:text-properties style:font-name="Arial1" fo:font-size="16pt" fo:letter-spacing="-0.004cm" fo:font-weight="bold" style:font-name-asian="Times New Roman1" style:font-size-asian="16pt" style:font-weight-asian="bold" style:font-name-complex="Arial2" style:font-size-complex="16pt" style:font-weight-complex="bold"/>
    </style:style>
    <style:style style:name="T6" style:family="text">
      <style:text-properties style:font-name="Arial1" fo:font-size="16pt" fo:letter-spacing="-0.007cm" fo:font-weight="bold" style:font-name-asian="Times New Roman1" style:font-size-asian="16pt" style:font-weight-asian="bold" style:font-name-complex="Arial2" style:font-size-complex="16pt" style:font-weight-complex="bold"/>
    </style:style>
    <style:style style:name="T7" style:family="text">
      <style:text-properties style:font-name="Arial1" fo:font-size="16pt" fo:letter-spacing="-0.005cm" fo:font-weight="bold" style:font-name-asian="Times New Roman1" style:font-size-asian="16pt" style:font-weight-asian="bold" style:font-name-complex="Arial2" style:font-size-complex="16pt" style:font-weight-complex="bold"/>
    </style:style>
    <style:style style:name="T8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style:font-size-asian="12pt" style:font-name-complex="Arial2" style:font-size-complex="12pt" style:font-weight-complex="bold"/>
    </style:style>
    <style:style style:name="T11" style:family="text">
      <style:text-properties style:font-name="Arial1" fo:font-size="12pt" fo:font-style="italic" style:font-name-asian="Times New Roman1" style:font-size-asian="12pt" style:font-style-asian="italic" style:font-name-complex="Arial2" style:font-size-complex="12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АДМИНИСТРАЦИЯ</text:span></text:p>
        <text:p text:style-name="P4"><text:span text:style-name="T1">СНАГОСТСКОГО СЕЛЬСОВЕТА</text:span></text:p>
        <text:p text:style-name="P4"><text:span text:style-name="T1">КОРЕНЕВСКОГО РАЙОНА</text:span></text:p>
        <text:p text:style-name="P4"><text:span text:style-name="T1">КУРСКОЙ ОБЛАСТИ</text:span></text:p>
        <text:p text:style-name="P5"/>
        <text:p text:style-name="P5"/>
        <text:p text:style-name="P4"><text:span text:style-name="T1">ПОСТАНОВЛЕНИЕ</text:span></text:p>
        <text:p text:style-name="P4"><text:span text:style-name="T1">от 01 апреля 2011 года №17</text:span></text:p>
        <text:p text:style-name="P8"/>
        <text:p text:style-name="P8"/>
        <text:p text:style-name="P7"><text:bookmark-start text:name="_GoBack"/><text:span text:style-name="T2">Об утверждении Перечня </text:span></text:p>
        <text:p text:style-name="P7"><text:span text:style-name="T2">должностей </text:span><text:span text:style-name="T4">муниципальной службы Администрации Снагостского </text:span><text:span text:style-name="T2">сельсовета Кореневского района Курской области, замещение которых </text:span><text:span text:style-name="T5">связано с коррупционными рисками, при </text:span><text:span text:style-name="T2">назначении на которые граждане и при </text:span><text:span text:style-name="T6">замещении</text:span><text:span text:style-name="T2"> </text:span><text:span text:style-name="T7">которых</text:span><text:span text:style-name="T2"> </text:span><text:span text:style-name="T6">муниципальные </text:span><text:span text:style-name="T2">служащие обязаны представлять сведения о </text:span><text:span text:style-name="T4">своих доходах, об имуществе и обязательствах </text:span><text:span text:style-name="T2">имущественного характера, а также сведения о доходах, об имуществе и обязательствах имущественного характера своих супруги </text:span><text:span text:style-name="T4">(супруга) и несовершеннолетних детей</text:span></text:p>
        <text:p text:style-name="P6"><text:bookmark-end text:name="_GoBack"/></text:p>
        <text:p text:style-name="P9"/>
        <text:p text:style-name="P10"><text:span text:style-name="T8">В соответствии с Федеральным законом от 02.03.2007г. № 25-ФЗ «О муниципальной службе в Российской Федерации», Федеральным законом от 25.12.2008г. №273-Ф3 «О противодействии коррупции», Указом Президента Российской Федерации от 21 июля 2010г. № 925 «О мерах по реализации отдельных положений Федерального закона «О противодействии коррупции», Законом Курской области от 11.11.2008г. № 85-ЗКО «О противодействии коррупции в Курской области» Администрация Снагосткого сельсовета Кореневского района ПОСТАНОВЛЯЕТ:</text:span></text:p>
        <text:p text:style-name="P10"><text:span text:style-name="T9">1. </text:span><text:span text:style-name="T8">Утвердить прилагаемый Перечень должностей муниципальной службы Администрации Снагостского сельсовета Кореневского района Курской области, замещение которых связано с коррупционными рисками, при назначении на которые граждане и при замещении которых <text:s/>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'характера своих супруги (супруга) и несовершеннолетних детей.</text:span></text:p>
        <text:p text:style-name="P11"><text:span text:style-name="T9">2. </text:span><text:span text:style-name="T8">Установить, что гражданин Российской Федерации, замещавший должность муниципальной службы, включенную в Перечень, утвержденный пунктом 1 настоящего постановления, в течение двух лет со дня увольнения с муниципальной службы:</text:span></text:p>
        <text:p text:style-name="P12"><text:span text:style-name="T8">а) имеет право замещать должности и выполнять работу на условиях гражданско-правового договора в коммерческих и некоммерческих организациях, если отдельные функции по государственному управлению этими организациями </text:span><text:soft-page-break/><text:span text:style-name="T8">входили в должностные (служебные) обязанности муниципального служащего Курской области, с согласия соответствующей</text:span><text:span text:style-name="T9"> </text:span><text:span text:style-name="T8">комиссии по соблюдению требований к служебному поведению муниципальных служащих Администрации Снагостского сельсовета Кореневского района Курской области и урегулированию конфликта интересов, которое дается в порядке, установленном Положением о комиссиях по соблюдению требований к служебному поведению муниципальных служащих Администрации Снагостского сельсовета Кореневского района и урегулированию </text:span><text:span text:style-name="T11"><text:s/></text:span><text:span text:style-name="T8">конфликта интересов, утвержденным постановлением Администрации Снагостского сельсовета Кореневского района Курской области от «01»апреля 2011 г. № 20.</text:span></text:p>
        <text:p text:style-name="P12"><text:span text:style-name="T8">б) обязан при заключении трудовых договоров и (или) гражданско -</text:span><text:span text:style-name="T11"> </text:span><text:span text:style-name="T8">правовых договоров в случае, предусмотренном подпунктом «а» настоящего пункта, сообщать работодателю сведения о последнем месте муниципальной службы с соблюдением законодательства Российской Федерации о государственной тайне.</text:span></text:p>
        <text:p text:style-name="P11"><text:span text:style-name="T9">3. Заместителю </text:span><text:span text:style-name="T8">Главы Администрации Снагостского сельсовета Кореневского района Коноплиной Т.С. ознакомить заинтересованных муниципальных служащих Администрации Снагостского сельсовета Кореневского района с настоящим постановлением.</text:span></text:p>
        <text:p text:style-name="P10"><text:span text:style-name="T8">4. Контроль за выполнением настоящего постановления оставляю за собой.</text:span></text:p>
        <text:p text:style-name="P10"><text:span text:style-name="T8">5. Постановление вступает в силу со дня его подписания.</text:span></text:p>
        <text:p text:style-name="P13"/>
        <text:p text:style-name="P13"/>
        <text:p text:style-name="P13"/>
        <text:p text:style-name="P3"><text:span text:style-name="T9">Глава</text:span></text:p>
        <text:p text:style-name="P3"><text:span text:style-name="T9">Снагостского сельсовета <text:s text:c="39"/>В.В.Коноплин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4"><text:soft-page-break/><text:span text:style-name="T9">Утвержден</text:span></text:p>
        <text:p text:style-name="P15"><text:span text:style-name="T9">Постановлением <text:s/>Администрации Снагостского <text:s/>сельсовета Кореневского <text:s text:c="2"/>района <text:s text:c="2"/></text:span></text:p>
        <text:p text:style-name="P15"><text:span text:style-name="T9">от 01.04.2011 г. № 17</text:span></text:p>
        <text:p text:style-name="P16"/>
        <text:p text:style-name="P16"/>
        <text:p text:style-name="P16"/>
        <text:p text:style-name="P1"><text:span text:style-name="T3">ПЕРЕЧЕНЬ</text:span></text:p>
        <text:p text:style-name="P1"><text:span text:style-name="T3">должностей муниципальной службы Администрации <text:s/>Снагостского сельсовета Кореневского района Курской области, замещение которых связано с коррупционными рисками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 table:style-name="Таблица1.1">
            <table:table-cell table:style-name="Таблица1.A1" office:value-type="string">
              <text:p text:style-name="P3"><text:span text:style-name="T9"><text:s/></text:span></text:p>
            </table:table-cell>
            <table:table-cell table:style-name="Таблица1.B1" office:value-type="string">
              <text:p text:style-name="P3"><text:span text:style-name="T9">№ п/п</text:span></text:p>
            </table:table-cell>
            <table:table-cell table:style-name="Таблица1.B1" office:value-type="string">
              <text:p text:style-name="P3"><text:span text:style-name="T9">Группа должностей муниципальной службы</text:span></text:p>
            </table:table-cell>
            <table:table-cell table:style-name="Таблица1.B1" office:value-type="string">
              <text:p text:style-name="P3"><text:span text:style-name="T9">Наименование должности муниципальной службы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"/>
            </table:table-cell>
            <table:table-cell table:style-name="Таблица1.B1" office:value-type="string">
              <text:p text:style-name="P3"><text:span text:style-name="T10">1</text:span></text:p>
            </table:table-cell>
            <table:table-cell table:style-name="Таблица1.B1" office:value-type="string">
              <text:p text:style-name="P3"><text:span text:style-name="T9">Высшая</text:span></text:p>
            </table:table-cell>
            <table:table-cell table:style-name="Таблица1.B1" office:value-type="string">
              <text:p text:style-name="P3"><text:span text:style-name="T9">Заместитель Главы Администрации Снагостского сельсовета Кореневского район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"/>
            </table:table-cell>
            <table:table-cell table:style-name="Таблица1.B1" office:value-type="string">
              <text:p text:style-name="P3"><text:span text:style-name="T10">2</text:span></text:p>
            </table:table-cell>
            <table:table-cell table:style-name="Таблица1.B1" office:value-type="string">
              <text:p text:style-name="P3"><text:span text:style-name="T9">Главная</text:span></text:p>
            </table:table-cell>
            <table:table-cell table:style-name="Таблица1.B1" office:value-type="string">
              <text:p text:style-name="P3"><text:span text:style-name="T9">Начальник отдела бухучёта и отчетности Администрации Снагостского сельсовета Кореневского район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"/>
            </table:table-cell>
            <table:table-cell table:style-name="Таблица1.B1" office:value-type="string">
              <text:p text:style-name="P3"><text:span text:style-name="T10">3</text:span></text:p>
            </table:table-cell>
            <table:table-cell table:style-name="Таблица1.B1" office:value-type="string">
              <text:p text:style-name="P3"><text:span text:style-name="T9">Младшая</text:span></text:p>
            </table:table-cell>
            <table:table-cell table:style-name="Таблица1.B1" office:value-type="string">
              <text:p text:style-name="P3"><text:span text:style-name="T9">Специалист 1 разряда Администрации Снагостского сельсовета Кореневского района</text:span>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имовка</meta:initial-creator>
    <meta:editing-cycles>6</meta:editing-cycles>
    <meta:creation-date>2016-02-27T14:13:00</meta:creation-date>
    <dc:date>2018-02-11T16:02:43.73</dc:date>
    <meta:editing-duration>PT15S</meta:editing-duration>
    <meta:generator>OpenOffice.org/3.4.1$Win32 OpenOffice.org_project/341m1$Build-9593</meta:generator>
    <meta:document-statistic meta:table-count="1" meta:image-count="0" meta:object-count="0" meta:page-count="3" meta:paragraph-count="36" meta:word-count="510" meta:character-count="442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