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 text:display="none"/>
    </style:style>
    <style:style style:name="T13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5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3.00pt" fo:font-weight="normal" fo:font-family="Calibri" style:font-family-asian="Calibri" style:font-family-complex="Calibri" fo:background-color="transparent" fo:color="#ff0000"/>
    </style:style>
    <style:style style:name="T166" style:family="text">
      <style:text-properties fo:font-size="13.00pt" fo:font-weight="bold" fo:font-family="'Times New Roman'" style:font-family-asian="'Times New Roman'" style:font-family-complex="'Times New Roman'" fo:background-color="transparent" fo:color="#ff0000"/>
    </style:style>
    <style:style style:name="T167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168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27.00pt" fo:margin-bottom="10.00pt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center" fo:margin-left="0.00pt" fo:text-indent="27.00pt" fo:margin-bottom="10.00pt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justify" fo:margin-left="0.00pt" fo:text-indent="30.05pt">
        <style:tab-stops>
          <style:tab-stop style:position="35.45pt"/>
        </style:tab-stops>
      </style:paragraph-properties>
    </style:style>
    <style:style style:name="P5" style:family="paragraph">
      <style:paragraph-properties fo:line-height="100.00%" fo:text-align="left" fo:margin-left="0.00pt" fo:text-indent="30.00pt" fo:margin-bottom="10.00pt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justify" fo:margin-left="0.00pt" fo:text-indent="27.00pt" fo:margin-bottom="10.00p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justify" fo:margin-left="0.00pt" fo:text-indent="27.00pt">
        <style:tab-stops>
          <style:tab-stop style:position="35.45pt"/>
        </style:tab-stops>
      </style:paragraph-properties>
    </style:style>
    <style:style style:name="P8" style:family="paragraph">
      <style:paragraph-properties fo:line-height="100.00%" fo:text-align="justify" fo:margin-left="0.00pt" fo:text-indent="30.00pt">
        <style:tab-stops>
          <style:tab-stop style:position="35.45pt"/>
        </style:tab-stops>
      </style:paragraph-properties>
    </style:style>
    <style:style style:name="P9" style:family="paragraph">
      <style:paragraph-properties fo:line-height="100.00%" fo:text-align="justify" fo:margin-left="0.00pt" fo:text-indent="27.00pt">
        <style:tab-stops>
          <style:tab-stop style:position="35.45pt"/>
        </style:tab-stops>
      </style:paragraph-properties>
    </style:style>
    <style:style style:name="P10" style:family="paragraph">
      <style:paragraph-properties fo:line-height="100.00%" fo:text-align="justify" fo:margin-left="0.00pt" fo:text-indent="27.00pt" fo:margin-bottom="10.00pt">
        <style:tab-stops>
          <style:tab-stop style:position="35.45pt"/>
        </style:tab-stops>
      </style:paragraph-properties>
    </style:style>
    <style:style style:name="P11" style:family="paragraph">
      <style:paragraph-properties fo:line-height="100.00%" fo:text-align="justify" fo:margin-left="0.00pt" fo:text-indent="27.00pt">
        <style:tab-stops>
          <style:tab-stop style:position="35.45pt"/>
        </style:tab-stops>
      </style:paragraph-properties>
    </style:style>
    <style:style style:name="P12" style:family="paragraph">
      <style:paragraph-properties fo:line-height="100.00%" fo:text-align="justify" fo:margin-left="0.00pt" fo:text-indent="30.00pt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justify" fo:margin-left="0.00pt" fo:text-indent="27.00pt">
        <style:tab-stops>
          <style:tab-stop style:position="35.45pt"/>
        </style:tab-stops>
      </style:paragraph-properties>
    </style:style>
    <style:style style:name="P14" style:family="paragraph">
      <style:paragraph-properties fo:line-height="100.00%" fo:text-align="justify" fo:margin-left="0.00pt" fo:text-indent="21.30pt">
        <style:tab-stops>
          <style:tab-stop style:position="35.45pt"/>
        </style:tab-stops>
      </style:paragraph-properties>
    </style:style>
    <style:style style:name="P15" style:family="paragraph">
      <style:paragraph-properties fo:line-height="100.00%" fo:text-align="justify" fo:margin-left="0.00pt" fo:text-indent="27.00pt">
        <style:tab-stops>
          <style:tab-stop style:position="35.45pt"/>
        </style:tab-stops>
      </style:paragraph-properties>
    </style:style>
    <style:style style:name="P16" style:family="paragraph">
      <style:paragraph-properties fo:line-height="100.00%" fo:text-align="justify" fo:margin-left="0.00pt" fo:text-indent="30.00pt">
        <style:tab-stops>
          <style:tab-stop style:position="35.45pt"/>
        </style:tab-stops>
      </style:paragraph-properties>
    </style:style>
    <style:style style:name="P17" style:family="paragraph">
      <style:paragraph-properties fo:line-height="100.00%" fo:text-align="justify" fo:margin-left="0.00pt" fo:text-indent="27.00pt">
        <style:tab-stops>
          <style:tab-stop style:position="35.45pt"/>
        </style:tab-stops>
      </style:paragraph-properties>
    </style:style>
    <style:style style:name="P18" style:family="paragraph">
      <style:paragraph-properties fo:line-height="100.00%" fo:text-align="justify" fo:margin-left="0.00pt" fo:text-indent="30.00pt">
        <style:tab-stops>
          <style:tab-stop style:position="35.45pt"/>
        </style:tab-stops>
      </style:paragraph-properties>
    </style:style>
    <style:style style:name="P19" style:family="paragraph">
      <style:paragraph-properties fo:line-height="100.00%" fo:text-align="justify" fo:margin-left="0.00pt" fo:text-indent="27.00pt" fo:margin-bottom="10.00pt">
        <style:tab-stops>
          <style:tab-stop style:position="35.45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21" style:family="paragraph">
      <style:paragraph-properties fo:line-height="100.00%" fo:text-align="justify" fo:margin-left="0.00pt" fo:text-indent="27.00pt" fo:margin-bottom="10.00pt">
        <style:tab-stops>
          <style:tab-stop style:position="35.45pt"/>
        </style:tab-stops>
      </style:paragraph-properties>
    </style:style>
  </office:automatic-styles>
  <office:body>
    <office:text>
      <text:p text:style-name="P1"><text:span text:style-name="T1">Экспертное заключение</text:span></text:p>
      <text:p text:style-name="P2"><text:span text:style-name="T2">на проект административного регламента по предоставлению Администрацией Снагостского<text:s text:c="2"/>сельсовета Кореневского района<text:s text:c="2"/>Курской области муниципальной услуги<text:s/></text:span><text:span text:style-name="T3">«</text:span><text:span text:style-name="T4">Назначение и выплата пенсии за выслугу лет лицам, замещавшим должности муниципальной службы в администрации сельского поселения<text:s text:c="2"/>Курской области, и ежемесячной доплаты к пенсии выборным должностным лицам</text:span><text:span text:style-name="T5">»</text:span></text:p>
      <text:p text:style-name="P3"><text:span text:style-name="T6"/></text:p>
      <text:p text:style-name="P4"><text:span text:style-name="T7"><text:tab/></text:span><text:span text:style-name="T8">Настоящее заключение на проект административного регламента по предоставлению Администрацией Снагостского сельсовета Кореневского района<text:s text:c="2"/>Курской области муниципальной услуги</text:span><text:span text:style-name="T9"><text:s/></text:span><text:span text:style-name="T10"><text:s/></text:span><text:span text:style-name="T11">«</text:span><text:span text:style-name="T12">Назначение и выплата пенсии за выслугу лет лицам, замещавшим должности муниципальной службы в администрации сельского поселения<text:s text:c="2"/>Курской области, и ежемесячной доплаты к пенсии выборным должностным лицам</text:span><text:span text:style-name="T13">» (</text:span><text:span text:style-name="T14">далее – проект административного регламента), подготовлено Администрацией Снагостского сельсовета Кореневского района<text:s text:c="2"/>Курской области.</text:span></text:p>
      <text:p text:style-name="P4"><text:span text:style-name="T14">Экспертиза проекта административного регламента проводилась на предмет соответствия требований, предъявляемых к нему Федеральным законом Российской Федерации от 27.07.2010г. №210-ФЗ<text:s/></text:span><text:span text:style-name="T15">«</text:span><text:span text:style-name="T16">Об организации предоставления государственных и муниципальных услуг</text:span><text:span text:style-name="T17">»<text:s/></text:span><text:span text:style-name="T18">и принятыми в соответствии с ним нормативными правовыми актами.</text:span></text:p>
      <text:p text:style-name="P4"><text:span text:style-name="T18">По итогам сообщаем следующее.</text:span></text:p>
      <text:p text:style-name="P4"><text:span text:style-name="T18">Разработчиком проекта административного регламента является Администрация Снагостского сельсовета Кореневского района Курской области<text:s text:c="2"/>(далее – Администрация).</text:span></text:p>
      <text:p text:style-name="P4"><text:span text:style-name="T18">Для проведения экспертизы представлены:</text:span></text:p>
      <text:p text:style-name="P4"><text:span text:style-name="T19">-<text:s/></text:span><text:span text:style-name="T20">проект распоряжения о внесении изменений и дополнений в административный регламент;</text:span></text:p>
      <text:p text:style-name="P4"><text:span text:style-name="T21">-<text:s/></text:span><text:span text:style-name="T22">проект административного регламента;</text:span></text:p>
      <text:p text:style-name="P4"><text:span text:style-name="T23">-<text:s/></text:span><text:span text:style-name="T24">пояснительная записка к проекту административного регламента.</text:span></text:p>
      <text:p text:style-name="P4"><text:span text:style-name="T24">Администрацией обеспечено размещение проекта административного регламента<text:s text:c="2"/>на официальном сайте Администрации Снагостского сельсовета Кореневского района Курской области в разделе "муниципальные правовые акты" в информационно-коммуникационной сети "Интернет"<text:s text:c="2"/></text:span><text:span text:style-name="T25">«</text:span><text:span text:style-name="T26">07</text:span><text:span text:style-name="T27">» «</text:span><text:span text:style-name="T28">мая</text:span><text:span text:style-name="T29">» 2018<text:s/></text:span><text:span text:style-name="T30">года с указанием срока проведения независимой экспертизы до<text:s/></text:span><text:span text:style-name="T31">«</text:span><text:span text:style-name="T32">07</text:span><text:span text:style-name="T33">» «</text:span><text:span text:style-name="T34">июня</text:span><text:span text:style-name="T35">» 2018<text:s/></text:span><text:span text:style-name="T36">года.</text:span></text:p>
      <text:p text:style-name="P4"><text:span text:style-name="T36">За отмеченный период заключение независимой экспертизы на проект административного регламента не поступало.</text:span></text:p>
      <text:p text:style-name="P5"><text:span text:style-name="T36">Замечания на проект административного регламента:</text:span></text:p>
      <text:p text:style-name="P6"><text:span text:style-name="T37">1.<text:s text:c="3"/></text:span><text:span text:style-name="T38">В пункте 2.7.<text:s text:c="2"/>абзац четвертый:<text:s/></text:span><text:span text:style-name="T39">«</text:span><text:span text:style-name="T40">Заявитель вправе представить указанные в данном пункте документы по собственной инициативе.</text:span><text:span text:style-name="T41">»<text:s/></text:span><text:span text:style-name="T42">исключить<text:s/></text:span><text:span text:style-name="T43">т.к. в соответствии с Правилами разработки и утверждения<text:s text:c="2"/>административных регламентов, утвержденных постановлением Администрации Кореневского сельсовета Кореневского района Курской области<text:s text:c="3"/>от 28 марта 2018 № 60<text:s/></text:span><text:span text:style-name="T44">«</text:span><text:span text:style-name="T45">О<text:s text:c="2"/>порядке разработке и утверждения административных регламентов предоставления муниципальных услуг</text:span><text:span text:style-name="T46">» (</text:span><text:span text:style-name="T47">Далее – Правила разработки административных регламентов) данное требование излагается в подразделе<text:s/></text:span><text:span text:style-name="T48">«2.8.<text:s/></text:span><text:span text:style-name="T49">Указание на запрет требовать от заявителя</text:span><text:span text:style-name="T50">».</text:span></text:p>
      <text:p text:style-name="P7"><text:span text:style-name="T50">2.<text:s/></text:span><text:span text:style-name="T51">Пункт 2.8. изложить в следующей редакции:</text:span></text:p>
      <text:p text:style-name="P8"><text:span text:style-name="T52">«</text:span><text:span text:style-name="T53">Не допускается требовать от заявителя:</text:span></text:p>
      <text:p text:style-name="P8"><text:span text:style-name="T54">-<text:s/></text:span><text:span text:style-name="T5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8"><text:span text:style-name="T56">-<text:s/></text:span><text:span text:style-name="T57">представления документов и информации, в том числе подтверждающих<text:s text:c="2"/>внесение<text:s text:c="2"/>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<text:s text:c="2"/>муниципальные услуги, иных государственных органов,<text:s text:c="2"/>органов местного самоуправления либо подведомственных государственным органам и органам местного самоуправления организаций, участвующих в предоставлении предусмотренных частью 1 статьи 1 Федерального закона от 27 июля 2010 г. № 210-ФЗ<text:s/></text:span><text:span text:style-name="T58">«</text:span><text:span text:style-name="T59">Об организации предоставления государственных и муниципальных услуг</text:span><text:span text:style-name="T60">»,<text:s/></text:span><text:span text:style-name="T61">муниципальных услуг,<text:s text:c="2"/>в соответствии с нормативными правовыми актами Российской Федерации, нормативными правовыми актами Курской области, муниципальными<text:s text:c="3"/>правовыми<text:s text:c="3"/>актами,<text:s text:c="3"/>за<text:s text:c="3"/>исключением документов, включенных в определенный частью 6 статьи<text:s text:c="4"/>7 Федерального закона<text:s text:c="2"/>от 27 июля 2010 г. № 210-ФЗ<text:s/></text:span><text:span text:style-name="T62">«</text:span><text:span text:style-name="T63">Об организации предоставления государственных и муниципальных услуг</text:span><text:span text:style-name="T64">»,<text:s/></text:span><text:span text:style-name="T65">перечень документов. Заявитель вправе представить указанные документы и информацию<text:s text:c="2"/>по собственной инициативе;</text:span></text:p>
      <text:p text:style-name="P9"><text:span text:style-name="T66">-<text:s/></text:span><text:span text:style-name="T67">осуществления действий, в том числе согласований, необходимых для получения<text:s text:c="2"/>муниципальной<text:s text:c="2"/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<text:s/></text:span><text:span text:style-name="T68">«</text:span><text:span text:style-name="T69">Об организации предоставления государственных и муниципальных услуг</text:span><text:span text:style-name="T70">».</text:span></text:p>
      <text:p text:style-name="P10"><text:span text:style-name="T70">3.<text:s text:c="3"/></text:span><text:span text:style-name="T71">Пункт 2.12.<text:s text:c="2"/>в соответствии с<text:s text:c="2"/>частью 4 статьи 8 Федерального закона №210-ФЗ дополнить абзацем следующего содержания:<text:s text:c="2"/></text:span><text:span text:style-name="T72">«</text:span><text:span text:style-name="T73">В случае внесения изменений в выданный по результатам предоставления муниципальной услуги документ, направленных на исправление ошибок, допущенных по вине органа и (или) должностного лица, плата с заявителя не взимается</text:span><text:span text:style-name="T74">».</text:span></text:p>
      <text:p text:style-name="P11"><text:span text:style-name="T74">4.<text:s/></text:span><text:span text:style-name="T75">Наименование раздела и подразделов досудебного (внесудебного) порядка обжалования изложить в соответствии с Правилами разработки административных регламентов.</text:span></text:p>
      <text:p text:style-name="P11"><text:span text:style-name="T76">5.<text:s text:c="2"/></text:span><text:span text:style-name="T77">В наименовании пятого раздела:</text:span></text:p>
      <text:p text:style-name="P12"><text:span text:style-name="T78">-<text:s/></text:span><text:span text:style-name="T79">слова:<text:s/></text:span><text:span text:style-name="T80">«</text:span><text:span text:style-name="T81">а также организаций</text:span><text:span text:style-name="T82">»<text:s/></text:span><text:span text:style-name="T83">заменить словами:<text:s/></text:span><text:span text:style-name="T84">«</text:span><text:span text:style-name="T85">а также привлекаемых организаций</text:span><text:span text:style-name="T86">»;</text:span></text:p>
      <text:p text:style-name="P12"><text:span text:style-name="T86">-<text:s/></text:span><text:span text:style-name="T87">слова<text:s/></text:span><text:span text:style-name="T88">«</text:span><text:span text:style-name="T89">осуществляющих функции по предоставлению муниципальных услуг,</text:span><text:span text:style-name="T90">»<text:s/></text:span><text:span text:style-name="T91">исключить.</text:span></text:p>
      <text:p text:style-name="P12"><text:span text:style-name="T92">6.<text:s/></text:span><text:span text:style-name="T93">Наименование пункта 5.1. изложить<text:s text:c="2"/>в соответствии с Правилами разработки административных регламентов в следующей редакции:</text:span></text:p>
      <text:p text:style-name="P12"><text:span text:style-name="T94">«</text:span><text:span text:style-name="T95">Информация для заявителя о его праве подать жалобу на решение и (или) действие (бездействие) органа местного самоуправления и (или) его должностных лиц, муниципальных служащих,<text:s text:c="2"/>при предоставлении муниципальной услуги, многофункционального центра, работника многофункционального центра, а также привлекаемых организаций или их работников (далее - жалоба)</text:span><text:span text:style-name="T96">».</text:span></text:p>
      <text:p text:style-name="P12"><text:span text:style-name="T96">7.<text:s/></text:span><text:span text:style-name="T97">Пункт 5.1. в соответствии с Правилами разработки административных регламентов изложить в следующей редакции:<text:s/></text:span><text:span text:style-name="T98">«</text:span><text:span text:style-name="T99">Заявитель имеет право<text:s text:c="2"/>подать жалобу на<text:s text:c="2"/>жалобу на решения и действия (бездействия) Администрации и (или) ее должностных лиц, муниципальных служащих, при предоставлении муниципальной услуги.</text:span><text:span text:style-name="T100">».</text:span></text:p>
      <text:p text:style-name="P12"><text:span text:style-name="T100">8.<text:s/></text:span><text:span text:style-name="T101">Пункт 5.2. изложить в следующей редакции:</text:span></text:p>
      <text:p text:style-name="P13"><text:span text:style-name="T102">«</text:span><text:span text:style-name="T103">Заявитель может обратиться с жалобой, в том числе в следующих случаях:</text:span></text:p>
      <text:p text:style-name="P13"><text:span text:style-name="T104">1)<text:s/></text:span><text:span text:style-name="T105">нарушение срока регистрации запроса о предоставлении муниципальной услуги; </text:span></text:p>
      <text:p text:style-name="P13"><text:span text:style-name="T106">2)<text:s/></text:span><text:span text:style-name="T107">нарушение срока предоставления муниципальной услуги. </text:span></text:p>
      <text:p text:style-name="P13"><text:span text:style-name="T108">3)<text:s/></text:span><text:span text:style-name="T109">требование у заявителя документов, не предусмотренных нормативными правовыми актами Российской Федерации,<text:s text:c="2"/>нормативными правовыми актами Курской области, муниципальными правовыми актами<text:s text:c="2"/>для предоставления муниципальной услуги; </text:span></text:p>
      <text:p text:style-name="P13"><text:span text:style-name="T110">4)<text:s/></text:span><text:span text:style-name="T111">отказ в приеме документов, предоставление которых предусмотрено нормативными правовыми актами Российской Федерации, нормативными правовыми актами Курской области, муниципальными правовыми актами<text:s text:c="2"/>для предоставления муниципальной, у заявителя;</text:span></text:p>
      <text:p text:style-name="P13"><text:span text:style-name="T112">5)<text:s/></text:span><text:span text:style-name="T113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урской области, муниципальными правовыми актами.</text:span></text:p>
      <text:p text:style-name="P13"><text:span text:style-name="T114">6)<text:s/></text:span><text:span text:style-name="T115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урской области, муниципальными правовыми актами;</text:span></text:p>
      <text:p text:style-name="P14"><text:span text:style-name="T116">7)<text:s/></text:span><text:span text:style-name="T117">отказ Администрации, предоставляющей муниципальную услугу, должностного лица Администрации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span></text:p>
      <text:p text:style-name="P14"><text:span text:style-name="T118">8)<text:s/></text:span><text:span text:style-name="T119">нарушение срока или порядка выдачи документов по результатам предоставления муниципальной<text:s text:c="2"/>услуги;</text:span></text:p>
      <text:p text:style-name="P15"><text:span text:style-name="T120">9)<text:s/></text:span><text:span text:style-name="T121">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Курской области, муниципальными правовыми актами</text:span><text:span text:style-name="T122">».</text:span></text:p>
      <text:p text:style-name="P16"><text:span text:style-name="T122">9.<text:s/></text:span><text:span text:style-name="T123">В наименовании пункта 5.3. слова:<text:s/></text:span><text:span text:style-name="T124">«(</text:span><text:span text:style-name="T125">далее - учредитель многофункционального центра)</text:span><text:span text:style-name="T126">»<text:s/></text:span><text:span text:style-name="T127">исключить.</text:span></text:p>
      <text:p text:style-name="P16"><text:span text:style-name="T128">10.<text:s/></text:span><text:span text:style-name="T129">Пункт 5.3. изложить в следующей редакции:</text:span></text:p>
      <text:p text:style-name="P17"><text:span text:style-name="T130">«</text:span><text:span text:style-name="T131">Жалоба может быть направлена в:</text:span></text:p>
      <text:p text:style-name="P17"><text:span text:style-name="T131">Администрацию; </text:span></text:p>
      <text:p text:style-name="P17"><text:span text:style-name="T131">Жалобы рассматривают:</text:span></text:p>
      <text:p text:style-name="P17"><text:span text:style-name="T131">в Администрации -<text:s text:c="2"/>уполномоченное на рассмотрение жалоб должностное лицо.</text:span><text:span text:style-name="T132">».</text:span></text:p>
      <text:p text:style-name="P17"><text:span text:style-name="T132">11.<text:s/></text:span><text:span text:style-name="T133">Пункт 5.4. изложить в следующей редакции:</text:span></text:p>
      <text:p text:style-name="P17"><text:span text:style-name="T134">«5.4.1.<text:s/></text:span><text:span text:style-name="T135">Жалоба подается в письменной форме на бумажном носителе, в электронной форме в Администрацию, предоставляющую муниципальную услугу.</text:span></text:p>
      <text:p text:style-name="P17"><text:span text:style-name="T135">Жалобы на решения и действия (бездействие) Главы сельсовета, предоставляющего муниципальную услугу, подаются в вышестоящий орган (при его наличии), либо в случае его отсутствия рассматриваются непосредственно Главой сельсовета, предоставляющего муниципальную услугу. </text:span></text:p>
      <text:p text:style-name="P17"><text:span text:style-name="T136">5.4.2.<text:s/></text:span><text:span text:style-name="T137">Жалоба на решения и действия (бездействие) Администрации, предоставляющей муниципальную услугу, должностного лица Администрации, предоставляющего муниципальную услугу, муниципального служащего,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Администрации, предоставляющего муниципальную услугу, единого портала государственных и муниципальных услуг, а также может быть принята при личном приеме заявителя. </text:span></text:p>
      <text:p text:style-name="P17"><text:span text:style-name="T137">Жалоба на решения и (или) действия (бездействие) Администрации, предоставляющей муниципальные услуги, должностных лиц Администрации, предоставляющих муниципальные услуги, либо муниципальных служащих при осуществлении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, утвержденные Правительством Российской Федерации в соответствии с<text:s/></text:span><text:a xlink:href="consultantplus://offline/ref=57B67ED161104F44E3518DA65CF375D8B2F6A035A799F18E55B22C40836B2A4CEBCC3F0949B0FF04k9WFH"><text:span text:style-name="T139">частью 2 статьи 6</text:span></text:a><text:span text:style-name="T140"><text:s/></text:span><text:span text:style-name="T141">Градостроительного кодекса Российской Федерации, может быть подана такими лицами в порядке, установленном настоящей статьей, либо в порядке, установленном антимонопольным законодательством Российской Федерации, в антимонопольный орган.</text:span></text:p>
      <text:p text:style-name="P17"><text:span text:style-name="T142">5.4.3.<text:s/></text:span><text:span text:style-name="T143">В случае если жалоба, поданная заявителем в Администрацию, в компетенцию которого не входит принятие решения по жалобе в соответствии с пунктом 5.4.1 настоящего Административного регламента, в течение 3 рабочих дней со дня ее регистрации Администрация, получивший жалобу направляет ее в уполномоченный на ее рассмотрение орган и в письменной форме информирует заявителя о перенаправлении жалобы.</text:span></text:p>
      <text:p text:style-name="P17"><text:span text:style-name="T144">3.<text:s/></text:span><text:span text:style-name="T145">Жалоба должна содержать:</text:span></text:p>
      <text:p text:style-name="P17"><text:span text:style-name="T146">1)<text:s/></text:span><text:span text:style-name="T147">наименование Администрации предоставляющей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17"><text:span text:style-name="T148">2)<text:s/></text:span><text:span text:style-name="T149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7"><text:span text:style-name="T150">3)<text:s/></text:span><text:span text:style-name="T151">сведения об обжалуемых решениях и действиях (бездействии) Администрации, предоставляющей муниципальную услугу, должностного лица Администрации, предоставляющей муниципальную услугу, либо муниципального служащего;</text:span></text:p>
      <text:p text:style-name="P17"><text:span text:style-name="T152">4)<text:s/></text:span><text:span text:style-name="T153">доводы, на основании которых заявитель не согласен с решением и действием (бездействием) Администрации, предоставляющей муниципальную услугу, должностного лица Администрации предоставляющей муниципальную услугу, либо муниципального служащего, Заявителем могут быть представлены документы (при наличии), подтверждающие доводы заявителя, либо их копии.</text:span><text:span text:style-name="T154">».</text:span></text:p>
      <text:p text:style-name="P17"><text:span text:style-name="T154">12.<text:s/></text:span><text:span text:style-name="T155">Пункт 5.5. изложить в следующей редакции:</text:span></text:p>
      <text:p text:style-name="P17"><text:span text:style-name="T156">«</text:span><text:span text:style-name="T157">Жалоба, поступившая в Администрацию, предоставляющую муниципальную услугу, либо вышестоящий орган (при его наличии), подлежит рассмотрению в течение пятнадцати рабочих дней со дня ее регистрации, а в случае обжалования отказа Администрации, предоставляющей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text:span text:style-name="T158">».</text:span></text:p>
      <text:p text:style-name="P18"><text:span text:style-name="T158">13.<text:s text:c="2"/></text:span><text:span text:style-name="T159">В пункте 5.9. в связи с замечаниями<text:s text:c="2"/>прокуратуры Курской области на аналогичное изложение,<text:s text:c="2"/>слова<text:s/></text:span><text:span text:style-name="T160">«</text:span><text:span text:style-name="T161">а также в судебном порядке в соответствии с гражданским процессуальным законодательством Российской Федерации</text:span><text:span text:style-name="T162">»<text:s/></text:span><text:span text:style-name="T163">исключить.</text:span></text:p>
      <text:p text:style-name="P19"><text:span text:style-name="T164"/></text:p>
      <text:p text:style-name="P19"><text:span text:style-name="T165"><text:tab/></text:span><text:span text:style-name="T166"><text:s/></text:span><text:span text:style-name="T167">Вывод:</text:span><text:span text:style-name="T168"><text:s/>проект административного регламента требует доработки в соответствии с вышеперечисленными замечаниями.</text:span></text:p>
      <text:p text:style-name="P20"><text:span text:style-name="T169"><text:s text:c="15"/></text:span><text:span text:style-name="T170">Должность: </text:span></text:p>
      <text:p text:style-name="P20"><text:span text:style-name="T170">заместитель главы Администрации </text:span></text:p>
      <text:p text:style-name="P20"><text:span text:style-name="T170">Кореневского сельсовета<text:s text:c="53"/>Г.В.Батюнина<text:s text:c="86"/></text:span></text:p>
      <text:p text:style-name="P20"><text:span text:style-name="T171"/></text:p>
      <text:p text:style-name="P20"><text:span text:style-name="T172">Ф.И.О. исполнителя<text:s text:c="2"/>Г.В.Батюнина</text:span></text:p>
      <text:p text:style-name="P20"><text:span text:style-name="T172">Телефон исполнителя 8(47147)3-22-42</text:span></text:p>
      <text:p text:style-name="P21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