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2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 style:list-style-name="WWNum29">
      <style:paragraph-properties fo:margin-top="0cm" fo:margin-bottom="0cm" fo:line-height="100%" fo:text-align="justify" style:justify-single-word="false" fo:orphans="0" fo:widows="0"/>
    </style:style>
    <style:style style:name="P7" style:family="paragraph" style:parent-style-name="Standard" style:list-style-name="WWNum30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b050"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a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Times New Roman" fo:font-size="14pt" style:letter-kerning="true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letter-kerning="true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First_20_Page">
      <style:paragraph-properties fo:margin-left="8.251cm" fo:margin-right="0.051cm" fo:margin-top="0cm" fo:margin-bottom="0cm" fo:line-height="100%" fo:text-indent="0cm" style:auto-text-indent="false" style:page-number="auto">
        <style:tab-stops>
          <style:tab-stop style:position="9.502cm"/>
          <style:tab-stop style:position="18.198cm" style:type="right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058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8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Num27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-9.102cm"/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cm" fo:margin-right="-0.249cm" fo:margin-top="0cm" fo:margin-bottom="0cm" fo:line-height="100%" fo:text-align="justify" style:justify-single-word="false" fo:orphans="0" fo:widows="0" fo:text-indent="1cm" style:auto-text-indent="false"/>
    </style:style>
    <style:style style:name="P27" style:family="paragraph" style:parent-style-name="Standard">
      <style:paragraph-properties fo:margin-left="0cm" fo:margin-right="-0.249cm" fo:margin-top="0cm" fo:margin-bottom="0cm" fo:line-height="100%" fo:text-indent="0cm" style:auto-text-indent="false">
        <style:tab-stops>
          <style:tab-stop style:position="18.198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-9.102cm"/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>
        <style:tab-stops>
          <style:tab-stop style:position="-9.102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36" style:family="paragraph" style:parent-style-name="Standard" style:list-style-name="WWNum28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02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orphans="0" fo:widows="0" fo:text-indent="0.998cm" style:auto-text-indent="fals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 style:parent-style-name="Header">
      <style:paragraph-properties>
        <style:tab-stops>
          <style:tab-stop style:position="7.752cm" style:type="center"/>
          <style:tab-stop style:position="11.751cm" style:type="center"/>
          <style:tab-stop style:position="14.065cm"/>
          <style:tab-stop style:position="16.501cm" style:type="right"/>
        </style:tab-stops>
      </style:paragraph-properties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T1" style:family="text"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size-asian="14pt" style:language-asian="zh" style:country-asian="CN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name-complex="Times New Roman1" style:font-size-complex="14pt" style:font-weight-complex="bold"/>
    </style:style>
    <style:style style:name="T10" style:family="text"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language-asian="zh" style:country-asian="CN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T14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5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 style:font-weight-complex="bold"/>
    </style:style>
    <style:style style:name="T16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17" style:family="text">
      <style:text-properties style:font-name="Times New Roman" fo:font-size="14pt" style:letter-kerning="true" style:font-size-asian="14pt" style:language-asian="ar" style:country-asian="SA" style:font-name-complex="Times New Roman1" style:font-size-complex="14pt"/>
    </style:style>
    <style:style style:name="T18" style:family="text">
      <style:text-properties style:font-name="Times New Roman" fo:font-size="14pt" style:letter-kerning="true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style:font-name="Times New Roman" fo:font-size="14pt" style:letter-kerning="true" style:font-size-asian="14pt" style:language-asian="zh" style:country-asian="CN" style:font-name-complex="Times New Roman1" style:font-size-complex="14pt"/>
    </style:style>
    <style:style style:name="T20" style:family="text">
      <style:text-properties style:font-name="Times New Roman" fo:font-size="14pt" style:letter-kerning="true" style:font-size-asian="14pt" style:language-asian="en" style:country-asian="US" style:font-name-complex="Times New Roman1" style:font-size-complex="14pt"/>
    </style:style>
    <style:style style:name="T21" style:family="text">
      <style:text-properties style:font-name="Times New Roman" fo:font-size="14pt" style:letter-kerning="true" style:font-name-asian="Calibri1" style:font-size-asian="14pt" style:language-asian="en" style:country-asian="US" style:font-name-complex="Times New Roman1" style:font-size-complex="14pt"/>
    </style:style>
    <style:style style:name="T22" style:family="text">
      <style:text-properties style:font-name="Times New Roman" fo:font-size="14pt" style:letter-kerning="true" style:font-name-asian="Calibri1" style:font-size-asian="14pt" style:language-asian="en" style:country-asian="US" style:font-name-complex="Times New Roman1" style:font-size-complex="14pt" style:font-weight-complex="bold"/>
    </style:style>
    <style:style style:name="T23" style:family="text">
      <style:text-properties style:font-name="Times New Roman" fo:font-size="14pt" style:letter-kerning="true" style:font-name-asian="Batang" style:font-size-asian="14pt" style:language-asian="ko" style:country-asian="KR" style:font-name-complex="Times New Roman1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size-asian="14pt" style:language-asian="zh" style:country-asian="CN" style:font-name-complex="Times New Roman1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letter-kerning="true" style:font-size-asian="14pt" style:language-asian="ar" style:country-asian="SA" style:font-name-complex="Times New Roman1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letter-kerning="true" style:font-size-asian="14pt" style:language-asian="zh" style:country-asian="CN" style:font-name-complex="Times New Roman1" style:font-size-complex="14pt"/>
    </style:style>
    <style:style style:name="T28" style:family="text">
      <style:text-properties style:font-name="Times New Roman" fo:font-size="14pt" fo:language="en" fo:country="US" style:letter-kerning="true" style:font-size-asian="14pt" style:language-asian="ar" style:country-asian="SA" style:font-name-complex="Times New Roman1" style:font-size-complex="14pt"/>
    </style:style>
    <style:style style:name="T29" style:family="text">
      <style:text-properties style:font-name="Times New Roman" fo:font-size="14pt" fo:language="en" fo:country="US" style:text-underline-style="solid" style:text-underline-width="auto" style:text-underline-color="font-color" style:letter-kerning="true" style:font-size-asian="14pt" style:language-asian="ar" style:country-asian="SA" style:font-name-complex="Times New Roman1" style:font-size-complex="14pt"/>
    </style:style>
    <style:style style:name="T30" style:family="text">
      <style:text-properties style:font-name="Times New Roman" fo:font-size="14pt" fo:language="en" fo:country="US" style:font-size-asian="14pt" style:language-asian="zh" style:country-asian="CN" style:font-name-complex="Times New Roman1" style:font-size-complex="14pt"/>
    </style:style>
    <style:style style:name="T31" style:family="text">
      <style:text-properties style:font-name="Times New Roman" fo:font-size="14pt" fo:font-style="italic" style:letter-kerning="true" style:font-size-asian="14pt" style:language-asian="ar" style:country-asian="SA" style:font-style-asian="italic" style:font-name-complex="Times New Roman1" style:font-size-complex="14pt" style:font-weight-complex="bold"/>
    </style:style>
    <style:style style:name="T3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33" style:family="text">
      <style:text-properties fo:color="#00000a" style:font-name="Times New Roman" fo:font-size="14pt" style:font-size-asian="14pt" style:language-asian="ar" style:country-asian="SA" style:font-name-complex="Times New Roman1" style:font-size-complex="14pt"/>
    </style:style>
    <style:style style:name="T34" style:family="text">
      <style:text-properties fo:color="#00000a" style:font-name="Times New Roman" fo:font-size="14pt" fo:letter-spacing="-0.002cm" style:font-size-asian="14pt" style:language-asian="en" style:country-asian="US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2">Экспертное заключение</text:span></text:p>
      <text:p text:style-name="P20"><text:span text:style-name="T1">на проект административного регламента по предоставлению </text:span></text:p>
      <text:p text:style-name="P2"><text:span text:style-name="T1">Администрацией </text:span><text:span text:style-name="T13">Снагостского</text:span><text:span text:style-name="T11"> сельсовета Кореневского района <text:s/></text:span><text:span text:style-name="T1">Курской области муниципальной услуги <text:s text:c="2"/></text:span><text:span text:style-name="T11">«Предоставление земельных участков, находящихся в муниципальной собственности, расположенных <text:s/>на территории Снагостского сельсовета Кореневского района <text:s/>Курской области, гражданам для индивидуального жилищного строительства, ведения личного подсобного хозяйства в границах населенного пункта, садоводства, <text:s/>гражданам и крестьянским (фермерским) хозяйствам для осуществления крестьянским (фермерским) хозяйством его деятельности»</text:span></text:p>
      <text:p text:style-name="P8"/>
      <text:p text:style-name="P21"><text:span text:style-name="T14">Настоящее заключение на проект административного регламента по предоставлению Администрацией Снагостского сельсовета Кореневского района <text:s/>Курской области муниципальной услуги <text:s/>«Предоставление земельных участков, находящихся в муниципальной собственности, расположенных <text:s/>на территории Снагостского сельсовета Кореневского района <text:s/>Курской области, гражданам для индивидуального жилищного строительства, ведения личного подсобного хозяйства в границах населенного пункта, садоводства, <text:s/>гражданам и крестьянским (фермерским) хозяйствам для осуществления крестьянским (фермерским) хозяйством его деятельности» (далее – проект административного регламента) подготовлено Администрацией Снагостского сельсовета Кореневского района <text:s/>Курской области.</text:span></text:p>
      <text:p text:style-name="P21"><text:span text:style-name="T14">Экспертиза проекта административного регламента проводилась на предмет соответствия требований, предъявляемых к нему Федеральным законом Российской Федерации от 27.07.2010г. № 210-ФЗ «Об организации предоставления государственных и муниципальных услуг» и принятыми в соответствии с ним нормативными правовыми актами.</text:span></text:p>
      <text:p text:style-name="P21"><text:span text:style-name="T14">По итогам сообщаем следующее.</text:span></text:p>
      <text:p text:style-name="P21"><text:span text:style-name="T14">Разработчиком проекта административного регламента является Администрация Снагостского сельсовета Кореневского района <text:s/>Курской области <text:s/>(далее – Администрация).</text:span></text:p>
      <text:p text:style-name="P21"><text:span text:style-name="T14">Для проведения экспертизы представлены:</text:span></text:p>
      <text:p text:style-name="P21"><text:span text:style-name="T14">- проект распоряжения о внесении изменений в административный регламент;</text:span></text:p>
      <text:p text:style-name="P21"><text:span text:style-name="T14">- проект административного регламента;</text:span></text:p>
      <text:p text:style-name="P21"><text:span text:style-name="T14">- пояснительная записка к проекту административного регламента.</text:span></text:p>
      <text:p text:style-name="P21"><text:span text:style-name="T14">Администрацией обеспечено размещение проекта административного регламента <text:s/>на официальном сайте Администрации <text:s/>Снагостского сельсовета Кореневского района <text:s/>Курской области в разделе «Муниципальные правовые акты» в информационно-коммуникационной сети "Интернет" <text:s/>«10» января <text:s/>2019 года с указанием срока проведения независимой экспертизы до «10» февраля 2019 года.</text:span></text:p>
      <text:p text:style-name="P21"><text:span text:style-name="T14">За <text:s/>отмеченный <text:s/>период <text:s/>заключений <text:s text:c="2"/>независимой <text:s/>экспертизы <text:s/>на проект <text:s/>административного <text:s/>регламента <text:s/>не <text:s text:c="2"/>поступало.</text:span></text:p>
      <text:p text:style-name="P21"><text:soft-page-break/><text:span text:style-name="T15">Замечания на проект административного регламента:</text:span></text:p>
      <text:list xml:id="list2531191232461156729" text:style-name="WWNum28">
        <text:list-item>
          <text:p text:style-name="P23"><text:span text:style-name="T15">Пункт 1.2. после слов <text:s/>«</text:span><text:span text:style-name="T17">юридические лица» дополнить словами «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».</text:span></text:p>
        </text:list-item>
      </text:list>
      <text:p text:style-name="P21"><text:span text:style-name="T15">2. <text:s/>В пункте 1.3.1.:</text:span></text:p>
      <text:p text:style-name="P21"><text:span text:style-name="T15">абзац <text:s/>девятнадцатый <text:s text:c="2"/></text:span><text:span text:style-name="T5">в соответствии с требованиями </text:span><text:span text:style-name="T7">статьи 10 Федерального закона от 02.05.2006 № 59-ФЗ «О порядке рассмотрения обращений граждан Российской Федерации» </text:span><text:span text:style-name="T5">изложить в следующей редакции: </text:span></text:p>
      <text:p text:style-name="P21"><text:span text:style-name="T7">«Ответ на обращение направляется в форме электронного документа по адресу электронной почты, указанному в обращении, поступившем <text:s/>в Администрацию <text:s/>или должностному лицу в форме электронного документа, и в письменной форме по почтовому адресу, указанному в обращении, поступившем в <text:s/>Администрацию или должностному лицу в письменной форме. Кроме того, на поступившее в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</text:span><text:a xlink:type="simple" xlink:href="consultantplus://offline/ref=78BB5B24DA4F142279297AC06C8398D7A116A63EA5309510C585E8890F4010AF696579FC21ABDBFB4816849EE80D182A068917DDCD262D39D7tFL">части 2 статьи 6</text:a><text:span text:style-name="T7"> Федерального закона «О порядке рассмотрения обращений граждан Российской Федерации» на официальном сайте Администрации в информационно-телекоммуникационной сети «Интернет»;</text:span></text:p>
      <text:p text:style-name="P21"><text:span text:style-name="T7">абзац двадцать шестой исключить, т.к. госпошлина <text:s/>за предоставление муниципальной услуги не взимается. </text:span></text:p>
      <text:p text:style-name="P22"><text:span text:style-name="T15">3. Абзацы двенадцатый – шестнадцатый <text:s/>пункта 1.3.2.</text:span><text:span text:style-name="T18"> <text:s/>изложить в следующей редакции: <text:s text:c="27"/></text:span></text:p>
      <text:p text:style-name="P26"><text:span text:style-name="T5">«Справочная информация </text:span><text:span text:style-name="T7">(местонахождение и графики работы Администрации, <text:s/>структурных подразделений Администрации, предоставляющих муниципальную услугу, государственных и муниципальных органов и организаций, обращение в которые необходимо для получения муниципальной услуги; справочные телефоны Администрации, организаций, участвующих в предоставлении муниципальной <text:s/>услуги, в том числе номер телефона-автоинформатора, а также многофункциональных центров предоставления государственных и муниципальных услуг</text:span><text:span text:style-name="T12">;</text:span><text:span text:style-name="T7"> адрес официального сайта Администрации, а также электронной почты и (или) формы обратной связи Администрации, предоставляющей <text:s/>муниципальную услугу, в сети «Интернет») размещена на <text:s/>официальном сайте Администрации </text:span><text:span text:style-name="T30">http://snagostskiy.rkursk.ru</text:span><text:span text:style-name="T7"> </text:span><text:span text:style-name="T5">и <text:s/></text:span><text:span text:style-name="T7">на Едином портале </text:span><text:a xlink:type="simple" xlink:href="https://www.gosuslugi.ru."><text:span text:style-name="T24">https://www.gosuslugi.ru.</text:span></text:a><text:a xlink:type="simple" xlink:href="https://www.gosuslugi.ru."><text:span text:style-name="T7">»</text:span></text:a><text:span text:style-name="T7">.</text:span></text:p>
      <text:p text:style-name="P26"><text:span text:style-name="T7">4. Пункт 2.2.1 изложить в следующей редакции:</text:span></text:p>
      <text:p text:style-name="P27"><text:soft-page-break/><text:span text:style-name="T7">«</text:span><text:span text:style-name="T5">2.2.1. Муниципальная услуга предоставляется <text:s/>Администрацией <text:s/>Снагостского сельсовета Кореневского района <text:s/>Курской области (далее Администрация). </text:span></text:p>
      <text:list xml:id="list4836554462178706727" text:style-name="WWNum29">
        <text:list-item>
          <text:p text:style-name="P4"><text:span text:style-name="T5">Пункт 2.2.3. изложить в следующей редакции:</text:span></text:p>
        </text:list-item>
      </text:list>
      <text:p text:style-name="P21"><text:span text:style-name="T5">«2.2.3. В соответствии с требованиями <text:s/>пункта 3 части 1 статьи 7 Федерального закона от 27.07.2010 года № 210-ФЗ «Об организации предоставления государственных и муниципальных услуг» <text:s/>Администрация <text:s/>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<text:s/>местного самоуправления, <text:s text:c="2"/>организации, за исключением получения услуг и получения документов и информации, предоставляемых в результате предоставления таких услуг, <text:s/>включенных в перечень услуг, которые являются необходимыми и обязательными для предоставления <text:s/>муниципальных услуг, утвержденных нормативным правовым актом представительного органа местного самоуправления.». </text:span></text:p>
      <text:list xml:id="list37259556" text:continue-numbering="true" text:style-name="WWNum29">
        <text:list-item>
          <text:p text:style-name="P6"><text:span text:style-name="T6">В разделе 2.5. слова «</text:span><text:span text:style-name="T5">в Региональном реестре» заменить словами «на <text:s/>Едином портале </text:span><text:a xlink:type="simple" xlink:href="https://www.gosuslugi.ru"><text:span text:style-name="T32">https://www.gosuslugi.ru</text:span></text:a><text:span text:style-name="T5">.</text:span></text:p>
        </text:list-item>
      </text:list>
      <text:p text:style-name="P21"><text:span text:style-name="T6">7. Подраздел 2.6. дополнить пунктами 2.6.6. - 2.6.7. следующего содержания:</text:span></text:p>
      <text:p text:style-name="P21"><text:span text:style-name="T6">«</text:span><text:span text:style-name="T14">2.6.6. При направлении документов почтовым отправлением <text:s/>прилагаемые копии документов <text:s/>должны быть <text:s/>нотариально заверены <text:s/>или </text:span><text:span text:style-name="T6">заверены органами, выдавшими данные документы в установленном порядке).</text:span></text:p>
      <text:p text:style-name="P21"><text:span text:style-name="T14">2.6.7.Заявление о предоставлении муниципальной <text:s/>услуги и прилагаемые к нему документы <text:s/>надлежащим образом оформляются, скрепляются <text:s/>подписью <text:s/>и печатью <text:s/>(при наличии) заявителя. </text:span></text:p>
      <text:p text:style-name="P21"><text:span text:style-name="T14">Подчистки, приписки, зачеркнутые слова <text:s/>и исправления в документах <text:s text:c="2"/>не допускаются, за исключением исправлений, скрепленных печатью и заверенных подписью уполномоченного должностного лица. Заполнение заявления и документов карандашом не допускается. </text:span></text:p>
      <text:p text:style-name="P21"><text:span text:style-name="T14">Документы не должны иметь <text:s/></text:span><text:span text:style-name="T5">повреждений, не позволяющих однозначно истолковать их содержание.».</text:span></text:p>
      <text:list xml:id="list1441756035661696543" text:style-name="WWNum30">
        <text:list-item>
          <text:p text:style-name="P7"><text:span text:style-name="T5">В подразделе 2.10.: </text:span></text:p>
        </text:list-item>
      </text:list>
      <text:p text:style-name="P21"><text:span text:style-name="T5">в позиции, касающейся <text:s/></text:span><text:span text:style-name="T6">оснований <text:s/>для <text:s text:c="2"/>отказа в предоставлении земельного участка, находящегося муниципальной собственности при проведении торгов:</text:span></text:p>
      <text:p text:style-name="P21"><text:span text:style-name="T6">в подпункте</text:span><text:span text:style-name="T5"> </text:span><text:span text:style-name="T6">4 </text:span><text:span text:style-name="T5">в соответствии с <text:s/>Федеральным <text:s/>законом от 29.07.2017 № <text:s/>217-ФЗ «О ведении гражданами садоводства и огородничества для собственных нужд и о внесении изменений в отдельные законодательные акты Российской Федерации» (далее - Федеральный закон № 217-ФЗ) <text:s/></text:span><text:span text:style-name="T6">слова «</text:span><text:span text:style-name="T5">или ведения дачного хозяйства» <text:s/>исключить.</text:span></text:p>
      <text:p text:style-name="P28"><text:soft-page-break/><text:span text:style-name="T6">в позиции, касающейся оснований для <text:s text:c="2"/>отказа в предоставлении земельного участка, находящегося в государственной или муниципальной собственности, без проведения торгов:</text:span></text:p>
      <text:p text:style-name="P28"><text:span text:style-name="T6">подпункт <text:s/>3 изложить в <text:s/>соответствии с Федеральным законом № 217-ФЗ в следующей редакции:</text:span></text:p>
      <text:p text:style-name="P28"><text:span text:style-name="T5">«3) указанный в заявлении о предоставлении земельного участка земельный участок образован в результате раздела земельного участка, предоставленного садоводческому или огородническому некоммерческому товариществу, за исключением случаев обращения с таким заявлением члена этого товарищества (если такой земельный участок является садовым или огородным) либо собственников земельных участков, расположенных в границах территории ведения гражданами садоводства или огородничества для собственных нужд (если земельный участок является земельным участком общего назначения);»;</text:span></text:p>
      <text:p text:style-name="P28"><text:span text:style-name="T5">дополнить подпунктом 3.1. следующего содержания:</text:span></text:p>
      <text:p text:style-name="P28"><text:span text:style-name="T5">«3.1)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, за исключением случаев обращения с заявлением члена этой организации либо этой организации, если земельный участок является земельным участком общего пользования этой организации;»;</text:span></text:p>
      <text:p text:style-name="P28"><text:span text:style-name="T5">в подпункте 13 слова «, дачного хозяйства» исключить;</text:span></text:p>
      <text:p text:style-name="P28"><text:span text:style-name="T5">подпункт 16 изложить в следующей редакции:</text:span></text:p>
      <text:p text:style-name="P28"><text:span text:style-name="T5">«16) площадь земельного участка, указанного в заявлении о предоставлении земельного участка садоводческому или огородническому некоммерческому товариществу, превышает предельный размер, установленный <text:s/></text:span><text:a xlink:type="simple" xlink:href="consultantplus://offline/ref=255B13788E3E753359F18E6DA39401B58B4C5A66DDC3D40606A884BA8AEE1F76364BD1471A5D3045D107A44A25E58011DF5FEE927E83X9z8O"><text:span text:style-name="T5">пунктом 6 статьи 39.10</text:span></text:a><text:span text:style-name="T5"> Земельного Кодекса;». </text:span></text:p>
      <text:p text:style-name="P5"><text:span text:style-name="T32"><text:tab/>9. В пункте <text:s/>2.16.3. слова <text:s text:c="2"/>«принимает меры по обеспечению условий» заменить словами <text:s/>«обеспечивает условия». <text:s/></text:span></text:p>
      <text:p text:style-name="P5"><text:span text:style-name="T32"><text:tab/>10. В подразделе 2.17.: </text:span></text:p>
      <text:p text:style-name="P5"><text:span text:style-name="T32">наименование изложить в следующей редакции:</text:span></text:p>
      <text:p text:style-name="P9"/>
      <text:p text:style-name="P10"/>
      <text:p text:style-name="P28"><text:span text:style-name="T6">«2.17. </text:span><text:span text:style-name="T15">П</text:span><text:span text:style-name="T14">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ипальной <text:s/>услуги в многофункциональном центре предоставления государственных и муниципальных услуг (в том числе в полном объеме),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</text:span><text:soft-page-break/><text:span text:style-name="T14">предусмотренного статьей 15.1 Федерального закона (далее – комплексный запрос)»;</text:span></text:p>
      <text:p text:style-name="P28"><text:span text:style-name="T14">в позиции, касающейся показателей </text:span><text:span text:style-name="T6"><text:s/></text:span><text:span text:style-name="T9"><text:s/>доступности муниципальной услуги:</text:span></text:p>
      <text:p text:style-name="P28"><text:span text:style-name="T9">в абзаце пятом слова </text:span><text:span text:style-name="T6">«</text:span><text:span text:style-name="T8">предоставление возможности» заменить словами <text:s text:c="2"/>«возможность <text:s/>получения»;</text:span></text:p>
      <text:p text:style-name="P28"><text:span text:style-name="T8">абзац седьмой изложить в следующей редакции:</text:span></text:p>
      <text:p text:style-name="P28"><text:span text:style-name="T8"><text:s/>«</text:span><text:span text:style-name="T5">возможность получения муниципальной услуги посредством комплексного <text:s text:c="2"/>запроса.»;</text:span></text:p>
      <text:p text:style-name="P28"><text:span text:style-name="T5">в позиции, касающейся показателей <text:s/></text:span><text:span text:style-name="T9"><text:s/>доступности предоставления муниципальной услуги в <text:s/>электронной форме: </text:span></text:p>
      <text:p text:style-name="P28"><text:span text:style-name="T5">абзац второй изложить в следующей редакции:</text:span></text:p>
      <text:p text:style-name="P28"><text:span text:style-name="T5">«запись на прием в Администрацию, многофункциональный центр предоставления государственных и муниципальных услуг для подачи запроса о предоставлении услуги;»;</text:span></text:p>
      <text:p text:style-name="P28"><text:span text:style-name="T5">абзац шестой изложить в следующей редакции:</text:span></text:p>
      <text:p text:style-name="P29"><text:span text:style-name="T5">«получение сведений о ходе выполнения запроса;»</text:span></text:p>
      <text:p text:style-name="P29"><text:span text:style-name="T5">дополнить новым абзацем седьмым следующего содержания:</text:span></text:p>
      <text:p text:style-name="P28"><text:span text:style-name="T5">«осуществление оценки качества предоставления <text:s/>муниципальной услуги»;</text:span></text:p>
      <text:p text:style-name="P34"><text:bookmark-start text:name="sub_31"/><text:span text:style-name="T5">11. Пункт 3.2.4. изложить в следующей редакции:</text:span></text:p>
      <text:p text:style-name="P34"><text:bookmark-end text:name="sub_31"/><text:bookmark-start text:name="sub_400"/><text:span text:style-name="T17">« 3.</text:span><text:span text:style-name="T5">2.4. Максимальный срок подготовки и направления ответа на запрос <text:s/>не может превышать пять рабочих дней.» </text:span></text:p>
      <text:p text:style-name="P35"><text:span text:style-name="T34">12. В пунктах 3.5.14. и <text:s/>3.5.23. слово «</text:span><text:span text:style-name="T33">Региональном» заменить словом «Едином». <text:s/></text:span></text:p>
      <text:p text:style-name="P25"><text:span text:style-name="T14">13. Пункт 3.6.1. после слова </text:span><text:span text:style-name="T15"><text:s/>«обращение» дополнить словом <text:s/>«(запрос)».</text:span></text:p>
      <text:p text:style-name="P25"><text:span text:style-name="T15">14. В наименовании раздел</text:span><text:bookmark-end text:name="sub_400"/><text:span text:style-name="T15">а <text:s/></text:span><text:span text:style-name="T6">IV слово <text:s/>«административного» исключить. </text:span></text:p>
      <text:p text:style-name="P30"><text:span text:style-name="T6">15. В наименовании раздела <text:s/>слова «, а также привлекаемых организаций <text:s/>или их работников» исключить.</text:span></text:p>
      <text:p text:style-name="P30"><text:span text:style-name="T6">16. В подразделе <text:s/>5.1. изложить в следующей редакции: </text:span></text:p>
      <text:p text:style-name="P30"><text:span text:style-name="T6"><text:s/></text:span><text:span text:style-name="T10">«</text:span><text:span text:style-name="T6">5.1. <text:s/>Информация для заявителя о его праве подать жалобу на решение и (или) действие (бездействие) органа местного самоуправления, <text:s/></text:span><text:span text:style-name="T15">предоставляющего муниципальную услугу, </text:span><text:span text:style-name="T6">и (или) его должностных лиц, муниципальных служащих, <text:s/>при предоставлении муниципальной услуги, многофункционального центра, работника многофункционального центра, (далее - жалоба)»</text:span></text:p>
      <text:p text:style-name="P28"><text:span text:style-name="T17">обозначение <text:s/>«</text:span><text:a xlink:type="simple" xlink:href="http://gosuslugi.ru"><text:span text:style-name="T29">http</text:span></text:a><text:a xlink:type="simple" xlink:href="http://gosuslugi.ru"><text:span text:style-name="T26">://</text:span></text:a><text:a xlink:type="simple" xlink:href="http://gosuslugi.ru"><text:span text:style-name="T29">gosuslugi</text:span></text:a><text:a xlink:type="simple" xlink:href="http://gosuslugi.ru"><text:span text:style-name="T26">.</text:span></text:a><text:a xlink:type="simple" xlink:href="http://gosuslugi.ru"><text:span text:style-name="T29">ru</text:span></text:a><text:span text:style-name="T17">.» заменить обозначением </text:span><text:span text:style-name="T19"><text:s/></text:span><text:a xlink:type="simple" xlink:href="https://www.gosuslugi.ru/"><text:span text:style-name="T27">https://www.gosuslugi.ru/</text:span></text:a><text:span text:style-name="T19">.</text:span></text:p>
      <text:list xml:id="list37284407" text:continue-list="list2531191232461156729" text:style-name="WWNum28">
        <text:list-item>
          <text:p text:style-name="P36"><text:span text:style-name="T10">Подраздел 5.2. изложить в следующей редакции:</text:span></text:p>
        </text:list-item>
      </text:list>
      <text:p text:style-name="P28"><text:span text:style-name="T6">5.2.Органы <text:s/>местного самоуправления Курской области, многофункциональные центры, либо соответствующий орган государственной власти (орган местного самоуправления) публично-правового образования, являющийся учредителем многофункционального </text:span><text:soft-page-break/><text:span text:style-name="T6">центра, а также уполномоченные на рассмотрение жалобы должностные лица, которым может быть направлена жалоба</text:span></text:p>
      <text:p text:style-name="P12"/>
      <text:p text:style-name="P28"><text:span text:style-name="T5">Жалоба может быть направлена в:</text:span></text:p>
      <text:p text:style-name="P28"><text:span text:style-name="T5">Администрацию; </text:span></text:p>
      <text:p text:style-name="P28"><text:span text:style-name="T5">многофункциональный центр либо в комитет информатизации, государственных и муниципальных услуг Курской области, являющийся учредителем многофункционального центра (далее - учредитель многофункционального центра);</text:span></text:p>
      <text:p text:style-name="P28"><text:span text:style-name="T5">Жалобы рассматривают:</text:span></text:p>
      <text:p text:style-name="P28"><text:span text:style-name="T5">в Администрации района Глава сельсовета, заместитель Главы Администрации сельсовета;</text:span></text:p>
      <text:p text:style-name="P28"><text:span text:style-name="T5"><text:s/>в МФЦ - руководитель многофункционального центра;</text:span></text:p>
      <text:p text:style-name="P28"><text:span text:style-name="T5"><text:s/>у учредителя <text:s/>- руководитель учредителя многофункционального центра.»</text:span></text:p>
      <text:p text:style-name="P28"><text:span text:style-name="T5">Обратите внимание <text:s/>на ошибочную нумерацию <text:s/>данного подраздела в тексте регламента (5.3.)</text:span></text:p>
      <text:p text:style-name="P28"><text:span text:style-name="T5">16. В подразделе 5.3. слова</text:span><text:span text:style-name="T6"><text:tab/></text:span><text:span text:style-name="T5">«, региональной информационной системе «Портал государственных и муниципальных услуг Курской области»» исключить. </text:span></text:p>
      <text:p text:style-name="P28"><text:span text:style-name="T5">17. Дополнить регламент подразделом 5.4. следующего содержания:</text:span></text:p>
      <text:p text:style-name="P33"/>
      <text:p text:style-name="P29"><text:span text:style-name="T5">«5.4. Перечень нормативных правовых актов, регулирующих порядок досудебного (внесудебного) обжалования решений и действий (бездействия) органа местного самоуправления, предоставляющего муниципальную услугу, а также его должностных лиц.</text:span></text:p>
      <text:p text:style-name="P33"/>
      <text:p text:style-name="P37"><text:span text:style-name="T5">Порядок досудебного (внесудебного) обжалования решений и действий (бездействия) органа местного самоуправления, предоставляющего муниципальную услугу, а также его должностных лиц, регулируется: </text:span></text:p>
      <text:list xml:id="list3061409499114244423" text:style-name="WWNum27">
        <text:list-item>
          <text:p text:style-name="P24"><text:span text:style-name="T5">Федеральным законом <text:s/>от 27.07.2010 № 210-ФЗ <text:s/>«Об организации предоставления государственных и муниципальных услуг»;</text:span></text:p>
        </text:list-item>
        <text:list-item>
          <text:p text:style-name="P24"><text:span text:style-name="T5">Постановлением <text:s/>Правительства РФ от 16.08.2012 № 840 <text:s/>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ого закона "Об организации предоставления государственных и муниципальных услуг", и их работников, а также многофункциональных центров предоставления государственных и муниципальных услуг и их </text:span><text:soft-page-break/><text:span text:style-name="T5">работников;</text:span></text:p>
        </text:list-item>
        <text:list-item>
          <text:p text:style-name="P24"><text:span text:style-name="T5">постановлением Администрации Снагостского сельсовета Кореневского района <text:s/>«Об <text:s/>утверждении <text:s/>Положения <text:s/>об <text:s/>особенностях подачи и рассмотрения жалоб на решения и действия (бездействие) Администрации Снагостского сельсовета Кореневского района <text:s/>Курской области и ее должностных лиц, муниципальных служащих, замещающих должности муниципальной службы в Администрации Снагостского сельсовета Кореневского района ».</text:span></text:p>
        </text:list-item>
      </text:list>
      <text:p text:style-name="P38"><text:span text:style-name="T5">Информация, <text:s/>изложенная в данном разделе, размещена <text:s/>на <text:s/>Едином <text:s text:c="3"/>портале по адресу </text:span><text:a xlink:type="simple" xlink:href="https://www.gosuslugi.ru/"><text:span text:style-name="T25">https://www.gosuslugi.ru/</text:span></text:a><text:span text:style-name="T25">»</text:span></text:p>
      <text:p text:style-name="P12"/>
      <text:p text:style-name="P21"><text:span text:style-name="T5">18. Раздел <text:s/></text:span><text:span text:style-name="T28">VI</text:span><text:span text:style-name="T17"> изложить в следующей редакции:</text:span></text:p>
      <text:p text:style-name="P11"/>
      <text:p text:style-name="P3"><text:span text:style-name="T17">«</text:span><text:span text:style-name="T28">VI</text:span><text:span text:style-name="T17">. Особенности выполнения административных процедур (действий) в многофункциональных центрах предоставления государственных и муниципальных услуг</text:span></text:p>
      <text:p text:style-name="P14"/>
      <text:p text:style-name="P28"><text:span text:style-name="T6">6.1. В случае предоставления земельного участка без проведения торгов заявитель может обратиться за получением <text:s text:c="2"/>муниципальной <text:s/>услуги <text:s/>в МФЦ.</text:span></text:p>
      <text:p text:style-name="P32"><text:span text:style-name="T17">6.2. Основанием для начала административной процедуры является подача Заявителем заявления о предоставлении муниципальной услуги с документами, указанными в подразделе <text:s/>2.6. настоящего Административного регламента.</text:span></text:p>
      <text:p text:style-name="P39"><text:span text:style-name="T5">6.3. <text:s/>Предоставление муниципальной услуги в <text:s/>МФЦ осуществляется в соответствии с Федеральным законом от 27 июля 2010 года № 210-ФЗ «Об организации предоставления <text:s/>государственных <text:s/>и <text:s/>муниципальных услуг»;</text:span></text:p>
      <text:p text:style-name="P28"><text:span text:style-name="T5">6.4. Взаимодействие МФЦ с Администрацией осуществляется в соответствии соглашением о взаимодействии <text:s/>между ОБУ «МФЦ» и Администрацией.</text:span></text:p>
      <text:p text:style-name="P32"><text:span text:style-name="T17">6.5. МФЦ обеспечивает информирование заявителей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.</text:span></text:p>
      <text:p text:style-name="P32"><text:span text:style-name="T22">6.6. При получении заявления <text:s/>работник МФЦ</text:span><text:span text:style-name="T21">: </text:span><text:span text:style-name="T22"><text:s/></text:span></text:p>
      <text:p text:style-name="P32"><text:span text:style-name="T22">а) <text:s/>проверяет правильность оформления заявления. <text:s/>В случае неправильного оформления заявления о предоставлении </text:span><text:span text:style-name="T17">муниципальной услуги</text:span><text:span text:style-name="T22">, <text:s/>работник МФЦ оказывает помощь заявителю в оформлении заявления;</text:span></text:p>
      <text:p text:style-name="P31"><text:span text:style-name="T22">б) сверяет подлинники и копии документов, верность которых не засвидетельствована в установленном законом порядке, если документы представлены заявителем лично;</text:span></text:p>
      <text:p text:style-name="P31"><text:soft-page-break/><text:span text:style-name="T22">в) <text:s/>заполняет расписку о приеме (регистрации) заявления заявителя с указанием перечня принятых документов и срока предоставления </text:span><text:span text:style-name="T17">муниципальной услуги</text:span><text:span text:style-name="T22">; </text:span></text:p>
      <text:p text:style-name="P32"><text:span text:style-name="T22">г) вносит запись о приеме заявления и прилагаемых документов <text:s/>в</text:span><text:span text:style-name="T21"> <text:s/>Региональную автоматизированную информационную <text:s/>систему <text:s/>поддержки деятельности многофункциональных центров предоставления государственных и муниципальных услуг Курской области.</text:span></text:p>
      <text:p text:style-name="P32"><text:span text:style-name="T17">6.7. С</text:span><text:span text:style-name="T20">рок передачи заявления и документов, необходимых для предоставления </text:span><text:span text:style-name="T17">муниципальной услуги</text:span><text:span text:style-name="T20">, из МФЦ в Администрацию - в течение 1 рабочего дня после регистрации.</text:span></text:p>
      <text:p text:style-name="P32"><text:span text:style-name="T20">6.8. Результат муниципальной услуги в МФЦ не выдается. </text:span></text:p>
      <text:p text:style-name="P32"><text:span text:style-name="T17">6.9. Критерием принятия решения является обращение заявителя за получением <text:s/>муниципальной услуги в МФЦ.</text:span></text:p>
      <text:p text:style-name="P32"><text:span text:style-name="T18">6.10. Результатом административной процедуры является <text:s/></text:span><text:span text:style-name="T23"><text:s/>передача <text:s/>заявления и документов, из МФЦ в Администрацию. </text:span></text:p>
      <text:p text:style-name="P32"><text:span text:style-name="T17">6.11. Способ фиксации результата выполнения административной процедуры - отметка в передаточной ведомости <text:s/>о передаче документов из МФЦ в Администрацию.».</text:span></text:p>
      <text:p text:style-name="P41"/>
      <text:p text:style-name="P29"><text:span text:style-name="T6">Вывод: проект административного регламента требует доработки в соответствии с вышеперечисленными замечаниями.</text:span></text:p>
      <text:p text:style-name="P13"/>
      <text:p text:style-name="P13"/>
      <text:p text:style-name="P1"><text:span text:style-name="T4">Заместитель Главы Администрации</text:span></text:p>
      <text:p text:style-name="P1"><text:span text:style-name="T4">Снагостского сельсовета Кореневского района <text:s text:c="25"/>Т.С.Коноплина <text:s text:c="21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5"><text:span text:style-name="T4">Исполнитель: Т.С.Коноплина</text:span></text:p>
      <text:p text:style-name="P5"><text:span text:style-name="T4">Телефон: 8(47147)33335</text:span></text:p>
      <text:p text:style-name="P16"><text:bookmark text:name="_GoBack"/></text:p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fo:font-size="11pt" style:font-size-asian="11pt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fo:line-height="100%" fo:text-align="center" style:justify-single-word="false" fo:orphans="0" fo:widows="0"/>
      <style:text-properties fo:color="#000080" style:font-name="Arial1" fo:font-size="12pt" fo:font-weight="bold" style:font-size-asian="12pt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ConsPlusNormal" style:family="paragraph" style:default-outline-level="">
      <style:paragraph-properties fo:margin="100%" fo:margin-left="0cm" fo:margin-right="0cm" fo:orphans="0" fo:widows="0" fo:text-indent="1.27cm" style:auto-text-indent="false" style:writing-mode="lr-tb"/>
      <style:text-properties style:use-window-font-color="true" style:font-name="Arial1" fo:font-size="11pt" style:font-size-asian="11pt" style:font-name-complex="Arial2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1" fo:font-size="14pt" fo:font-weight="bold" style:font-size-asian="14pt" style:font-weight-asian="bold" style:font-name-complex="Arial2" style:font-size-complex="14pt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Courier New" fo:font-size="10pt" style:font-size-asian="10pt" style:font-name-complex="Courier New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="100%" fo:margin-left="0.499cm" fo:margin-right="0cm" fo:margin-top="0cm" fo:margin-bottom="0cm" fo:line-height="100%" fo:orphans="0" fo:widows="0" fo:hyphenation-ladder-count="no-limit" fo:text-indent="-0.499cm" style:auto-text-indent="false" text:number-lines="false" text:line-number="0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fo:font-size="12pt" style:font-size-asian="12pt" style:font-size-complex="12pt"/>
    </style:style>
    <style:style style:name="msolistparagraph" style:family="paragraph" style:parent-style-name="Standard" style:default-outline-level="">
      <style:paragraph-properties fo:margin-top="0.494cm" fo:margin-bottom="0.494cm" fo:line-height="100%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_20_Paragraph1" style:display-name="List Paragraph1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p6" style:family="paragraph" style:parent-style-name="Standard" style:default-outline-level="">
      <style:paragraph-properties fo:margin-top="0.049cm" fo:margin-bottom="0.049cm" fo:line-height="100%"/>
      <style:text-properties fo:font-size="12pt" style:font-size-asian="12pt" style:font-size-complex="12pt"/>
    </style:style>
    <style:style style:name="p5" style:family="paragraph" style:parent-style-name="Standard" style:default-outline-level="">
      <style:paragraph-properties fo:margin-top="0.049cm" fo:margin-bottom="0.049cm" fo:line-height="100%"/>
      <style:text-properties fo:font-size="12pt" style:font-size-asian="12pt" style:font-size-complex="12pt"/>
    </style:style>
    <style:style style:name="p7" style:family="paragraph" style:parent-style-name="Standard" style:default-outline-level="">
      <style:paragraph-properties fo:margin-top="0.049cm" fo:margin-bottom="0.049cm" fo:line-height="100%"/>
      <style:text-properties fo:font-size="12pt" style:font-size-asian="12pt" style:font-size-complex="12pt"/>
    </style:style>
    <style:style style:name="p13" style:family="paragraph" style:parent-style-name="Standard" style:default-outline-level="">
      <style:paragraph-properties fo:margin-top="0.049cm" fo:margin-bottom="0.049cm" fo:line-height="100%"/>
      <style:text-properties fo:font-size="12pt" style:font-size-asian="12pt" style:font-size-complex="12pt"/>
    </style:style>
    <style:style style:name="p17" style:family="paragraph" style:parent-style-name="Standard" style:default-outline-level="">
      <style:paragraph-properties fo:margin-top="0.049cm" fo:margin-bottom="0.049cm" fo:line-height="100%"/>
      <style:text-properties fo:font-size="12pt" style:font-size-asian="12pt" style:font-size-complex="12pt"/>
    </style:style>
    <style:style style:name="ConsPlusDocList" style:family="paragraph" style:default-outline-level="">
      <style:paragraph-properties fo:margin-top="0cm" fo:margin-bottom="0.353cm" fo:line-height="115%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Arial1" style:font-name-asian="SimSun" style:language-asian="zh" style:country-asian="CN" style:font-name-complex="Arial2" fo:hyphenate="false" fo:hyphenation-remain-char-count="2" fo:hyphenation-push-char-count="2"/>
    </style:style>
    <style:style style:name="ConsPlusNonformat" style:family="paragraph" style:default-outline-level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Абзац_20_списка1" style:display-name="Абзац списка1" style:family="paragraph" style:default-outline-level="">
      <style:paragraph-properties fo:margin="100%" fo:margin-left="1.27cm" fo:margin-right="0cm" style:line-height-at-least="0.176cm" fo:orphans="0" fo:widows="0" fo:hyphenation-ladder-count="no-limit" fo:text-indent="0cm" style:auto-text-indent="false" style:writing-mode="lr-tb"/>
      <style:text-properties style:use-window-font-color="true" fo:font-size="12pt" style:letter-kerning="tru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Знак_20_Знак5_20_Знак_20_Знак" style:display-name="Знак Знак5 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Times New Roman1" style:font-size-complex="10pt"/>
    </style:style>
    <style:style style:name="Знак_20_Знак6_20_Знак_20_Знак" style:display-name="Знак Знак6 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Times New Roman1" style:font-size-complex="10pt"/>
    </style:style>
    <style:style style:name="Знак_20_Знак6" style:display-name="Знак Знак6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Times New Roman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80" style:font-name="Arial1" fo:font-size="12pt" fo:font-weight="bold" style:font-size-asian="12pt" style:font-weight-asian="bold" style:font-name-complex="Arial2" style:font-size-complex="12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ru" fo:country="RU" style:text-underline-style="solid" style:text-underline-width="auto" style:text-underline-color="font-color" style:language-asian="ru" style:country-asian="RU" style:language-complex="zxx" style:country-complex="none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>
      <style:text-properties style:font-name="Times New Roman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Times New Roman" fo:font-size="10pt" style:letter-kerning="true" style:font-size-asian="10pt" style:font-name-complex="Times New Roman1" style:font-size-complex="10pt"/>
    </style:style>
    <style:style style:name="ConsPlusNormal_20_Знак" style:display-name="ConsPlusNormal Знак" style:family="text">
      <style:text-properties style:font-name="Arial1" fo:font-size="11pt" fo:language="ru" fo:country="RU" style:font-size-asian="11pt" style:language-asian="ru" style:country-asian="RU" style:font-name-complex="Arial2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" style:family="text" style:parent-style-name="Default_20_Paragraph_20_Font"/>
    <style:style style:name="apple-converted-space" style:family="text" style:parent-style-name="Default_20_Paragraph_20_Font"/>
    <style:style style:name="s8" style:family="text" style:parent-style-name="Default_20_Paragraph_20_Font"/>
    <style:style style:name="s12" style:family="text" style:parent-style-name="Default_20_Paragraph_20_Font"/>
    <style:style style:name="s2" style:family="text" style:parent-style-name="Default_20_Paragraph_20_Fon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·" style:num-format="">
        <style:list-level-properties text:list-level-position-and-space-mode="label-alignment">
          <style:list-level-label-alignment text:label-followed-by="listtab" text:list-tab-stop-position="0.86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614cm" fo:margin-left="3.6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cm" fo:margin-right="2.4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cm" fo:margin-right="2.4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8</text:page-number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УТВЕРЖДЕН </dc:title>
    <meta:initial-creator>Dshon</meta:initial-creator>
    <meta:editing-cycles>33</meta:editing-cycles>
    <meta:print-date>2016-01-28T12:32:00</meta:print-date>
    <meta:creation-date>2018-05-25T06:02:00</meta:creation-date>
    <dc:date>2019-02-06T17:06:57.58</dc:date>
    <meta:editing-duration>PT9M5S</meta:editing-duration>
    <meta:generator>OpenOffice.org/3.4.1$Win32 OpenOffice.org_project/341m1$Build-9593</meta:generator>
    <meta:document-statistic meta:table-count="0" meta:image-count="0" meta:object-count="0" meta:page-count="8" meta:paragraph-count="107" meta:word-count="1990" meta:character-count="17587"/>
    <meta:user-defined meta:name="AppVersion">14.0000</meta:user-defined>
    <meta:user-defined meta:name="Company">Администрация Курского райо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