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953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1.058cm" style:auto-text-indent="false" style:page-number="auto"/>
      <style:text-properties fo:font-size="13pt" fo:font-weight="bold" style:font-name-asian="Calibri1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P12" style:family="paragraph" style:parent-style-name="Standard"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name-asian="Calibri1" style:font-size-asian="14pt" style:language-asian="en" style:country-asian="US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1" style:font-size-asian="14pt" style:language-asian="en" style:country-asian="US" style:font-size-complex="14pt" style:font-weight-complex="bold"/>
    </style:style>
    <style:style style:name="P18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/>
      <style:text-properties fo:font-size="14pt" style:font-name-asian="Calibri1" style:font-size-asian="14pt" style:language-asian="en" style:country-asian="US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name-asian="Calibri1" style:font-size-asian="14pt" style:language-asian="en" style:country-asian="US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Num3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25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/>
      <style:text-properties fo:font-size="14pt" style:font-size-asian="14pt" style:language-asian="en" style:country-asian="US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en" style:country-asian="US" style:font-size-complex="14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language-asian="ru" style:country-asian="RU" style:font-size-complex="14pt"/>
    </style:style>
    <style:style style:name="P29" style:family="paragraph" style:parent-style-name="Standard" style:list-style-name="WWNum3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0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0cm"/>
        </style:tab-stops>
      </style:paragraph-properties>
      <style:text-properties fo:font-size="14pt" style:font-size-asian="14pt" style:language-asian="ru" style:country-asian="RU" style:font-size-complex="14pt" style:font-weight-complex="bold" fo:hyphenate="true" fo:hyphenation-remain-char-count="2" fo:hyphenation-push-char-count="2"/>
    </style:style>
    <style:style style:name="P31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Standard" style:list-style-name="WWNum3">
      <style:paragraph-properties fo:margin-left="0cm" fo:margin-right="0cm" fo:text-align="justify" style:justify-single-word="false" fo:orphans="0" fo:widows="0" fo:text-indent="1cm" style:auto-text-indent="false"/>
    </style:style>
    <style:style style:name="P33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background-color="#ffffff">
        <style:background-image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background-color="#ffffff">
        <style:background-image/>
      </style:paragraph-properties>
      <style:text-properties fo:font-size="14pt" style:font-size-asian="14pt" style:language-asian="en" style:country-asian="US" style:font-size-complex="14pt" style:font-weight-complex="bold" fo:hyphenate="true" fo:hyphenation-remain-char-count="2" fo:hyphenation-push-char-count="2"/>
    </style:style>
    <style:style style:name="P37" style:family="paragraph" style:parent-style-name="ConsPlusNormal" style:list-style-name="WWNum3">
      <style:paragraph-properties fo:text-align="justify" style:justify-single-word="false"/>
      <style:text-properties style:language-asian="ru" style:country-asian="RU"/>
    </style:style>
    <style:style style:name="P38" style:family="paragraph" style:parent-style-name="ConsPlusNormal" style:list-style-name="WWNum3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T2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letter-kerning="true" style:font-size-asian="13pt" style:font-weight-asian="bold" style:font-size-complex="13pt"/>
    </style:style>
    <style:style style:name="T5" style:family="text">
      <style:text-properties fo:font-size="13pt" style:font-size-asian="13pt" style:language-asian="ru" style:country-asian="RU" style:font-size-complex="13pt"/>
    </style:style>
    <style:style style:name="T6" style:family="text">
      <style:text-properties fo:font-size="13pt" fo:language="en" fo:country="US" style:font-size-asian="13pt" style:language-asian="ru" style:country-asian="RU" style:font-size-complex="13pt"/>
    </style:style>
    <style:style style:name="T7" style:family="text">
      <style:text-properties style:language-asian="ru" style:country-asian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language-asian="ar" style:country-asian="SA" style:font-size-complex="14pt"/>
    </style:style>
    <style:style style:name="T11" style:family="text">
      <style:text-properties fo:font-size="14pt" style:font-size-asian="14pt" style:language-asian="ru" style:country-asian="RU" style:font-size-complex="14pt"/>
    </style:style>
    <style:style style:name="T12" style:family="text">
      <style:text-properties fo:font-size="14pt" style:font-size-asian="14pt" style:language-asian="ru" style:country-asian="RU" style:font-size-complex="14pt" style:font-weight-complex="bold"/>
    </style:style>
    <style:style style:name="T13" style:family="text">
      <style:text-properties fo:font-size="14pt" style:font-size-asian="14pt" style:language-asian="en" style:country-asian="US" style:font-size-complex="14pt"/>
    </style:style>
    <style:style style:name="T14" style:family="text">
      <style:text-properties fo:font-size="14pt" style:font-size-asian="14pt" style:language-asian="en" style:country-asian="US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name-asian="Calibri1" style:font-size-asian="14pt" style:language-asian="en" style:country-asian="US" style:font-size-complex="14pt"/>
    </style:style>
    <style:style style:name="T17" style:family="text">
      <style:text-properties fo:font-size="14pt" style:font-name-asian="Calibri1" style:font-size-asian="14pt" style:language-asian="en" style:country-asian="US" style:font-size-complex="14pt" style:font-weight-complex="bold"/>
    </style:style>
    <style:style style:name="T18" style:family="text">
      <style:text-properties fo:font-size="14pt" style:font-name-asian="Calibri1" style:font-size-asian="14pt" style:language-asian="ar" style:country-asian="SA" style:font-size-complex="14pt"/>
    </style:style>
    <style:style style:name="T19" style:family="text">
      <style:text-properties fo:font-size="14pt" style:font-name-asian="Calibri1" style:font-size-asian="14pt" style:language-asian="ru" style:country-asian="RU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letter-kerning="true" style:font-size-asian="14pt" style:font-size-complex="14pt" style:font-weight-complex="bold"/>
    </style:style>
    <style:style style:name="T23" style:family="text">
      <style:text-properties fo:font-size="14pt" fo:font-weight="normal" style:font-size-asian="14pt" style:language-asian="ru" style:country-asian="RU" style:font-weight-asian="normal" style:font-size-complex="14pt"/>
    </style:style>
    <style:style style:name="T24" style:family="text">
      <style:text-properties fo:font-size="14pt" style:letter-kerning="true" style:font-size-asian="14pt" style:font-size-complex="14pt" style:font-weight-complex="bold"/>
    </style:style>
    <style:style style:name="T25" style:family="text">
      <style:text-properties fo:font-size="14pt" style:letter-kerning="true" style:font-size-asian="14pt" style:language-asian="ar" style:country-asian="SA" style:font-size-complex="14pt"/>
    </style:style>
    <style:style style:name="T26" style:family="text">
      <style:text-properties fo:font-size="14pt" fo:language="en" fo:country="US" style:font-size-asian="14pt" style:font-size-complex="14pt" style:font-weight-complex="bold"/>
    </style:style>
    <style:style style:name="T27" style:family="text">
      <style:text-properties fo:font-size="14pt" fo:language="en" fo:country="US" style:letter-kerning="true" style:font-size-asian="14pt" style:language-asian="ar" style:country-asian="S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Экспертное заключение</text:p>
      <text:p text:style-name="P11">на проект административного регламента по предоставлению </text:p>
      <text:p text:style-name="P1"><text:span text:style-name="T1">Администрацией Снагостского</text:span><text:span text:style-name="T2"> сельсовета Кореневского района </text:span><text:span text:style-name="T1">Курской области муниципальной услуги </text:span><text:span text:style-name="T4"><text:s/></text:span><text:span text:style-name="T3">«</text:span><text:span text:style-name="T15">Предоставление сведений из реестра муниципального имущества»</text:span><text:span text:style-name="T3"> </text:span></text:p>
      <text:p text:style-name="P12"><text:s/></text:p>
      <text:p text:style-name="P3"><text:span text:style-name="T16">Настоящее заключение на проект административного регламента по предоставлению Администрацией Снагостского</text:span><text:span text:style-name="T5"> сельсовета Кореневского района </text:span><text:span text:style-name="T16">Курской области муниципальной услуги <text:s/>«Предоставление сведений из реестра муниципального имущества</text:span><text:span text:style-name="T18">»</text:span><text:span text:style-name="T10"> </text:span><text:span text:style-name="T16"><text:s/>(далее – проект административного регламента), подготовлено Администрацией Снагостского сельсовета Кореневского района Курской области.</text:span></text:p>
      <text:p text:style-name="P15">Экспертиза проекта административного регламента проводилась на предмет соответствия требований, предъявляемых к нему Федеральным законом Российской Федерации от 27.07.2010г. № 210-ФЗ «Об организации предоставления государственных и муниципальных услуг» и принятыми в соответствии с ним нормативными правовыми актами.</text:p>
      <text:p text:style-name="P15">По итогам сообщаем следующее.</text:p>
      <text:p text:style-name="P15">Разработчиком проекта административного регламента является Администрация Снагостского сельсовета Кореневского района Курской области <text:s/>(далее – Администрация).</text:p>
      <text:p text:style-name="P15">Для проведения экспертизы представлены:</text:p>
      <text:p text:style-name="P15">- проект распоряжения о внесении изменений в административный регламент;</text:p>
      <text:p text:style-name="P15">- проект административного регламента;</text:p>
      <text:p text:style-name="P15">- пояснительная записка к проекту административного регламента.</text:p>
      <text:p text:style-name="P15">Администрацией обеспечено размещение проекта административного регламента <text:s/>на официальном сайте Администрации Снагостского сельсовета Кореневского района Курской области в разделе "Муниципальные правовые акты" <text:s/>в информационно-коммуникационной сети «Интернет» <text:s/>«10» января 2019 года с указанием срока проведения независимой экспертизы до «10» февраля 2019 года. </text:p>
      <text:p text:style-name="P15">За отмеченный период заключений <text:s/>независимой экспертизы на проект административного регламента не поступало.</text:p>
      <text:p text:style-name="P17">Замечания на проект административного регламента:</text:p>
      <text:list xml:id="list783245489699026708" text:style-name="WWNum3">
        <text:list-item>
          <text:p text:style-name="P38">Подраздел 1.2. после слов «юридические лица» дополнить словами <text:s/>«<text:span text:style-name="T7">(за исключением государственных органов и их </text:span><text:soft-page-break/><text:span text:style-name="T7">территориальных органов, органов государственных внебюджетных фондов и их территориальных органов, органов местного самоуправления)». <text:s/></text:span></text:p>
        </text:list-item>
        <text:list-item>
          <text:p text:style-name="P37">В пункте 1.3.1.:</text:p>
        </text:list-item>
      </text:list>
      <text:p text:style-name="P4"><text:span text:style-name="T11"><text:s/>абзац <text:s/>девятнадцатый <text:s/>в соответствии с требованиями </text:span><text:span text:style-name="T8">статьи 10 Федерального закона от 02.05.2006 № 59-ФЗ «О порядке рассмотрения обращений граждан Российской Федерации» </text:span><text:span text:style-name="T11">изложить в следующей редакции: </text:span></text:p>
      <text:p text:style-name="P4"><text:span text:style-name="T8">«Ответ на обращение направляется в форме электронного документа по адресу электронной почты, указанному в обращении, поступившем <text:s/>в Администрацию <text:s/>или должностному лицу в форме электронного документа, и в письменной форме по почтовому адресу, указанному в обращении, поступившем в <text:s/>Администрацию или должностному лицу в письменной форме. Кроме того, на поступившее в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/text:span><text:a xlink:type="simple" xlink:href="consultantplus://offline/ref=78BB5B24DA4F142279297AC06C8398D7A116A63EA5309510C585E8890F4010AF696579FC21ABDBFB4816849EE80D182A068917DDCD262D39D7tFL">части 2 статьи 6</text:a><text:span text:style-name="T8"> Федерального закона «О порядке рассмотрения обращений граждан Российской Федерации» на официальном сайте Администрации в информационно-телекоммуникационной сети «Интернет»;</text:span></text:p>
      <text:p text:style-name="P20">абзац двадцать шестой исключить, т.к. госпошлина за предоставление муниципальной услуги не взимается. </text:p>
      <text:list xml:id="list37300935" text:continue-numbering="true" text:style-name="WWNum3">
        <text:list-item>
          <text:p text:style-name="P26">Абзацы двенадцать - шестнадцать пункта 1.3.2. заменить абзацем следующего содержания:</text:p>
        </text:list-item>
      </text:list>
      <text:p text:style-name="P4"><text:span text:style-name="T13">«</text:span><text:span text:style-name="T8">Справочная информация (местонахождение и графики работы Администрации, <text:s/>структурных подразделений Администрации, предоставляющих муниципальную услугу, государственных и муниципальных органов и организаций, обращение в которые необходимо для получения муниципальной услуги; справочные телефоны Администрации, организаций, участвующих в предоставлении муниципальной <text:s/>услуги, в том числе номер телефона-автоинформатора, а также многофункциональных центров предоставления государственных и муниципальных услуг; адрес официального сайта Администрации, а также электронной почты и (или) формы обратной связи Администрации, предоставляющей <text:s/>муниципальную услугу, в сети «Интернет») размещена на <text:s/>официальном сайте Администрации </text:span><text:span text:style-name="T6">http://snagostskiy.rkursk.ru</text:span><text:span text:style-name="T8"> и <text:s/>на Едином портале </text:span><text:a xlink:type="simple" xlink:href="https://www.gosuslugi.ru./"><text:span text:style-name="T20">https://www.gosuslugi.ru.</text:span></text:a><text:a xlink:type="simple" xlink:href="https://www.gosuslugi.ru./"><text:span text:style-name="T8">»</text:span></text:a><text:span text:style-name="T20">.</text:span></text:p>
      <text:list xml:id="list37302462" text:continue-numbering="true" text:style-name="WWNum3">
        <text:list-item>
          <text:p text:style-name="P21">В подразделе 2.2.:</text:p>
        </text:list-item>
      </text:list>
      <text:p text:style-name="P28">Пункт 2.2.1. дополнить абзацем вторым <text:s/>(пунктом 2.2.2.) следующего содержания:</text:p>
      <text:p text:style-name="P28"><text:soft-page-break/>«2.2.2. В предоставлении муниципальной услуги участвует филиал автономного учреждения курской области «Многофункциональный центр по предоставлению государственных и муниципальных услуг» (далее –МФЦ).»;</text:p>
      <text:p text:style-name="P28">Абзац второй считать пунктом 2.2.3., дополнив его <text:s/>после слов <text:s/>«за исключением получения услуг» словами « и получения документов и информации, предоставляемых в результате предоставления таких услуг,» .</text:p>
      <text:list xml:id="list37284971" text:continue-numbering="true" text:style-name="WWNum3">
        <text:list-item>
          <text:p text:style-name="P32"><text:span text:style-name="T11">В подразделе 2.5. слова «в Региональном реестре» заменить словами <text:s/>«на Едином портале </text:span><text:a xlink:type="simple" xlink:href="https://www.gosuslugi.ru/"><text:span text:style-name="T23">https://www.gosuslugi.ru»</text:span></text:a><text:span text:style-name="T11">.</text:span></text:p>
        </text:list-item>
        <text:list-item>
          <text:p text:style-name="P23">В подразделе 2.6.: </text:p>
        </text:list-item>
      </text:list>
      <text:p text:style-name="P22">пункт 2.6.4, касающийся способов подачи заявителем заявления и прилагаемых к нему документов, считать пунктом 2.6.3.;</text:p>
      <text:p text:style-name="P22">дополнить подраздел пунктами 2.6.5. – 2.6.7. <text:s/>следующего содержания:</text:p>
      <text:p text:style-name="P5"><text:span text:style-name="T11">«2.6.5.</text:span><text:span text:style-name="T12"> При подаче заявления при личном приеме заявитель предъявляет подлинники <text:s/>документов для удостоверения подлинности прилагаемых к заявлению копий (за исключением копий, удостоверенных нотариально или заверенных органами, выдавшими данные документы в установленном порядке).</text:span></text:p>
      <text:p text:style-name="P7"><text:span text:style-name="T16">2.6.6. При направлении документов почтовым отправлением <text:s/>прилагаемые копии документов <text:s/>должны быть <text:s/>нотариально заверены <text:s/>или </text:span><text:span text:style-name="T12">заверены органами, выдавшими данные документы в установленном порядке).</text:span></text:p>
      <text:p text:style-name="P16">2.6.7. Заявление о предоставлении муниципальной <text:s/>услуги и прилагаемые к нему документы <text:s/>надлежащим образом оформляются, скрепляются <text:s/>подписью <text:s/>и печатью <text:s/>(при наличии) заявителя. </text:p>
      <text:p text:style-name="P16">Подчистки, приписки, зачеркнутые слова <text:s/>и исправления в документах <text:s text:c="2"/>не допускаются, за исключением исправлений, скрепленных печатью и заверенных подписью уполномоченного должностного лица. Заполнение заявления и документов карандашом не допускается. </text:p>
      <text:p text:style-name="P7"><text:span text:style-name="T16">Документы не должны иметь <text:s/></text:span><text:span text:style-name="T11">повреждений, не позволяющих однозначно истолковать их содержание.».</text:span></text:p>
      <text:list xml:id="list37296234" text:continue-numbering="true" text:style-name="WWNum3">
        <text:list-item>
          <text:p text:style-name="P29">В подразделе 2.15.:</text:p>
        </text:list-item>
      </text:list>
      <text:p text:style-name="P7"><text:span text:style-name="T11">слова «</text:span><text:span text:style-name="T13">таких услуг» заменить словами «муниципальной услуги». <text:s/></text:span></text:p>
      <text:list xml:id="list37314636" text:continue-numbering="true" text:style-name="WWNum3">
        <text:list-item>
          <text:p text:style-name="P33"><text:span text:style-name="T11">В пункте 2.16.3. слова «</text:span><text:span text:style-name="T8">принимает меры по обеспечению условий» заменить словами <text:s/>«обеспечивает условия». </text:span></text:p>
        </text:list-item>
        <text:list-item>
          <text:p text:style-name="P30">В подразделе 2.17.:</text:p>
        </text:list-item>
      </text:list>
      <text:p text:style-name="P6"><text:soft-page-break/><text:span text:style-name="T12">наименование подраздела </text:span><text:span text:style-name="T8"><text:s/></text:span><text:span text:style-name="T12">изложить в следующей редакции:</text:span></text:p>
      <text:p text:style-name="P6"><text:span text:style-name="T12">«2.17. <text:s/></text:span><text:span text:style-name="T17">П</text:span><text:span text:style-name="T16">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<text:s/>услуги в многофункциональном центре предоставления государственных и муниципальных услуг (в том числе в полном объеме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(далее – комплексный запрос)»;</text:span></text:p>
      <text:p text:style-name="P6"><text:span text:style-name="T16">В позиции, касающейся показателей</text:span><text:span text:style-name="T12"> <text:s/></text:span><text:span text:style-name="T14">доступности муниципальной услуги:</text:span></text:p>
      <text:p text:style-name="P6"><text:span text:style-name="T14">в абзаце четвертом </text:span><text:span text:style-name="T12">слово «</text:span><text:span text:style-name="T13">предоставление» <text:s/>заменить словами <text:s/>«возможность получения»; <text:s/></text:span></text:p>
      <text:p text:style-name="P35">абзац пятый изложить <text:s/>в следующей <text:s/>редакции:</text:p>
      <text:p text:style-name="P35">«возможность получения муниципальной услуги посредством <text:s/>комплексного запроса.»;</text:p>
      <text:p text:style-name="P8"><text:span text:style-name="T11">В позиции, касающейся показателей <text:s/></text:span><text:span text:style-name="T14">качества муниципальной услуги: </text:span></text:p>
      <text:p text:style-name="P36">абзац четвертый изложить в следующей редакции:</text:p>
      <text:p text:style-name="P27">«количество <text:s/>взаимодействий заявителя с должностными лицами при предоставлении муниципальной услуги и их продолжительность;».</text:p>
      <text:list xml:id="list37300794" text:continue-numbering="true" text:style-name="WWNum3">
        <text:list-item>
          <text:p text:style-name="P31"><text:span text:style-name="T8">Пункт </text:span><text:span text:style-name="T17">3.5.1. после слова <text:s/>«обращение» заменить словом <text:s/>«(запрос)». </text:span></text:p>
        </text:list-item>
        <text:list-item>
          <text:p text:style-name="P31"><text:span text:style-name="T17">В наименовании раздела <text:s text:c="2"/></text:span><text:span text:style-name="T9">IV слово </text:span><text:span text:style-name="T13"><text:s text:c="2"/>«административного».</text:span></text:p>
        </text:list-item>
        <text:list-item>
          <text:p text:style-name="P18">В пункте 4.2.3. указать наименование органа местного самоуправления.</text:p>
        </text:list-item>
        <text:list-item>
          <text:p text:style-name="P31"><text:span text:style-name="T9">В наименовании раздела </text:span><text:span text:style-name="T26">V</text:span><text:span text:style-name="T9"> слова «, а также привлекаемых организаций, или их работников» исключить, т.к. участие <text:s/>привлекаемых организации в предоставлении муниципальных <text:s/>услуг в настоящее время не предусмотрено. </text:span></text:p>
        </text:list-item>
        <text:list-item>
          <text:p text:style-name="P25">В подразделе 5.1.:</text:p>
        </text:list-item>
      </text:list>
      <text:p text:style-name="P24">в наименовании подраздела слова «, а также привлекаемых организаций или их работников» <text:s/>исключить;</text:p>
      <text:p text:style-name="P4"><text:soft-page-break/><text:span text:style-name="T9">дополнить подраздел обозначением ссылки на адрес </text:span><text:span text:style-name="T24">обозначением</text:span><text:span text:style-name="T22"> </text:span><text:span text:style-name="T19">ссылки на <text:s/>адрес Федеральной государственной информационной системы «Единый портал государственных и муниципальных услуг (функций) <text:s/>«</text:span><text:span text:style-name="T21">https://www.gosuslugi.ru/».</text:span><text:span text:style-name="T9"> <text:s text:c="3"/></text:span></text:p>
      <text:list xml:id="list37296173" text:continue-numbering="true" text:style-name="WWNum3">
        <text:list-item>
          <text:p text:style-name="P34"><text:span text:style-name="T12"><text:s text:c="3"/>«</text:span><text:span text:style-name="T11">Абзацы шестой и седьмой <text:s/>подраздела 5.3.изложить в <text:s/>следующей редакции:</text:span></text:p>
        </text:list-item>
      </text:list>
      <text:p text:style-name="P5"><text:span text:style-name="T11">«<text:tab/></text:span><text:span text:style-name="T8">в МФЦ - руководитель многофункционального центра;</text:span></text:p>
      <text:p text:style-name="P20">у учредителя - руководитель учредителя многофункционального центра.».</text:p>
      <text:list xml:id="list37296596" text:continue-numbering="true" text:style-name="WWNum3">
        <text:list-item>
          <text:p text:style-name="P21">Откорректировать нумерацию подразделов 5.3. и 5.4. </text:p>
        </text:list-item>
        <text:list-item>
          <text:p text:style-name="P21"><text:s/>Подраздел 5.4. дополнить абзацем <text:s/>пятым <text:s text:c="2"/>следующего содержания:</text:p>
        </text:list-item>
      </text:list>
      <text:p text:style-name="P5"><text:span text:style-name="T11">«Информация, <text:s/>указанная в данном разделе, размещена <text:s/>на <text:s/>Едином <text:s text:c="3"/>портале по адресу </text:span><text:a xlink:type="simple" xlink:href="https://www.gosuslugi.ru/."><text:span text:style-name="T23">https://www.gosuslugi.ru/.»</text:span></text:a><text:span text:style-name="T11">.</text:span></text:p>
      <text:p text:style-name="P9"><text:span text:style-name="T11">18. Пункты <text:s/>6.1.- 6.3.раздела <text:s/></text:span><text:span text:style-name="T27">VI</text:span><text:span text:style-name="T25"> изложить в <text:s/>следующей редакции:</text:span></text:p>
      <text:p text:style-name="P4"><text:span text:style-name="T25">«</text:span><text:span text:style-name="T8">6.1. <text:s/>Основанием для начала административной процедуры является подача заявителем заявления о предоставлении муниципальной услуги с документами, указанными в <text:s text:c="2"/>подразделе 2.6. <text:s/>настоящего Административного регламента.</text:span></text:p>
      <text:p text:style-name="P15">6.2. Предоставление муниципальной услуги <text:s/>в многофункциональных центрах осуществляется в соответствии с Федеральным законом от 27.07.2010 № 210-ФЗ «Об организации предоставления государственных и муниципальных услуг», <text:s/>иными нормативными правовыми актами Российской Федерации, нормативными правовыми актами Курской области, по принципу «одного окна», в соответствии с которым предоставление муниципальной <text:s/>услуги осуществляется после однократного обращения заявителя с соответствующим запросом о предоставлении муниципальной услуги или комплексным запросом. <text:s text:c="2"/></text:p>
      <text:p text:style-name="P15">6.3. Взаимодействие с органами, предоставляющими государственные и муниципальные услуги, осуществляется многофункциональным центром без участия заявителя в соответствии с нормативными правовыми актами и соглашением о взаимодействии.».</text:p>
      <text:p text:style-name="P19">Вывод: проект административного регламента требует доработки в соответствии с вышеперечисленными замечаниями.<text:bookmark text:name="_GoBack"/></text:p>
      <text:p text:style-name="P14">Заместитель Главы Администрации</text:p>
      <text:p text:style-name="P2"><text:span text:style-name="T11">Снагостского сельсовета Кореневского района <text:s text:c="23"/>Т.С.Коноплина <text:s text:c="8"/></text:span><text:span text:style-name="T5"><text:s text:c="13"/></text:span></text:p>
      <text:p text:style-name="P13"><text:soft-page-break/>Исполнитель: Т.С.Коноплина</text:p>
      <text:p text:style-name="P13">Телефон: 8(47147)33335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7" style:family="paragraph" style:parent-style-name="Standard" style:default-outline-level="">
      <style:paragraph-properties fo:margin-top="0cm" fo:margin-bottom="0.353cm" style:line-height-at-least="0.487cm">
        <style:tab-stops>
          <style:tab-stop style:position="1.251cm"/>
        </style:tab-stops>
      </style:paragraph-properties>
      <style:text-properties fo:color="#00000a" style:font-name="Calibri" fo:font-size="11pt" style:font-size-asian="11pt" style:language-asian="ru" style:country-asian="RU" style:font-name-complex="Calibri1" style:font-size-complex="11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true" fo:hyphenation-remain-char-count="2" fo:hyphenation-push-char-count="2"/>
    </style:style>
    <style:style style:name="ConsPlusNormal" style:family="paragraph" style:default-outline-level="">
      <style:paragraph-properties fo:orphans="2" fo:widows="2" style:writing-mode="lr-tb"/>
      <style:text-properties style:use-window-font-color="true" style:font-name="Times New Roman" fo:font-size="14pt" style:font-size-asian="14pt" style:language-asian="en" style:country-asian="US" style:font-size-complex="14pt"/>
    </style:style>
    <style:style style:name="Абзац_20_списка1" style:display-name="Абзац списка1" style:family="paragraph" style:default-outline-level="">
      <style:paragraph-properties fo:margin="100%" fo:margin-left="1.27cm" fo:margin-right="0cm" fo:margin-top="0cm" fo:margin-bottom="0cm" style:line-height-at-least="0.176cm" fo:orphans="0" fo:widows="0" fo:hyphenation-ladder-count="no-limit" fo:text-indent="0cm" style:auto-text-indent="false" style:writing-mode="lr-tb"/>
      <style:text-properties style:use-window-font-color="true" fo:font-size="12pt" style:letter-kerning="true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3" style:family="paragraph" style:parent-style-name="Standard" style:default-outline-level="">
      <style:paragraph-properties fo:margin-top="0cm" fo:margin-bottom="0.353cm" style:line-height-at-least="0.487cm">
        <style:tab-stops>
          <style:tab-stop style:position="1.251cm"/>
        </style:tab-stops>
      </style:paragraph-properties>
      <style:text-properties fo:color="#00000a" style:font-name="Calibri" style:letter-kerning="true" style:font-name-asian="Calibri1" style:language-asian="ar" style:country-asian="SA" style:font-name-complex="Calibri1"/>
    </style:style>
    <style:style style:name="p16" style:family="paragraph" style:parent-style-name="Standard" style:default-outline-level="">
      <style:paragraph-properties fo:margin-top="0cm" fo:margin-bottom="0.353cm" style:line-height-at-least="0.487cm">
        <style:tab-stops>
          <style:tab-stop style:position="1.251cm"/>
        </style:tab-stops>
      </style:paragraph-properties>
      <style:text-properties fo:color="#00000a" style:font-name="Calibri" style:letter-kerning="true" style:font-name-asian="Calibri1" style:language-asian="ar" style:country-asian="SA" style:font-name-complex="Calibri1"/>
    </style:style>
    <style:style style:name="p17" style:family="paragraph" style:parent-style-name="Standard" style:default-outline-level="">
      <style:paragraph-properties fo:margin-top="0cm" fo:margin-bottom="0.353cm" style:line-height-at-least="0.487cm">
        <style:tab-stops>
          <style:tab-stop style:position="1.251cm"/>
        </style:tab-stops>
      </style:paragraph-properties>
      <style:text-properties fo:color="#00000a" style:font-name="Calibri" style:letter-kerning="true" style:font-name-asian="Calibri1" style:language-asian="ar" style:country-asian="SA" style:font-name-complex="Calibri1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language-asian="en" style:country-asian="US" style:font-name-complex="Verdana1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  <style:text-properties style:language-asian="ar" style:country-asian="SA"/>
    </style:style>
    <style:style style:name="Знак_20_Знак5_20_Знак_20_Знак" style:display-name="Знак Знак5 Знак Знак" style:family="paragraph" style:parent-style-name="Standard" style:default-outline-level="">
      <style:paragraph-properties fo:margin-top="0.049cm" fo:margin-bottom="0.049cm" fo:hyphenation-ladder-count="no-limit"/>
      <style:text-properties style:font-name="Tahoma" fo:language="en" fo:country="US" style:language-asian="en" style:country-asian="US" style:font-name-complex="Tahoma1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_20_Знак_20_Знак6_20_Знак_20_Знак" style:display-name=" Знак Знак6 Знак Знак" style:family="paragraph" style:parent-style-name="Standard" style:default-outline-level="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a" fo:font-size="8.5pt" fo:language="zxx" fo:country="none" style:text-underline-style="none" fo:font-weight="bold" style:font-size-asian="8.5pt" style:language-asian="zxx" style:country-asian="none" style:font-weight-asian="bold" style:font-size-complex="8.5pt" style:language-complex="zxx" style:country-complex="non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2" style:family="text" style:parent-style-name="Default_20_Paragraph_20_Font"/>
    <style:style style:name="apple-converted-space" style:family="text" style:parent-style-name="Default_20_Paragraph_20_Font"/>
    <style:style style:name="s1" style:family="text" style:parent-style-name="Default_20_Paragraph_20_Font"/>
    <style:style style:name="s8" style:family="text" style:parent-style-name="Default_20_Paragraph_20_Font"/>
    <style:style style:name="Верхний_20_колонтитул_20_Знак" style:display-name="Верхний колонтитул Знак" style:family="tex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ConsPlusNormal_20_Знак" style:display-name="ConsPlusNormal Знак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Текст_20_сноски_20_Знак" style:display-name="Текст сноски Знак" style:family="text">
      <style:text-properties style:font-name="Times New Roman" style:font-name-asian="Times New Roman1" style:language-asian="zh" style:country-asian="CN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693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.70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70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ЁН </dc:title>
    <meta:initial-creator>user</meta:initial-creator>
    <meta:editing-cycles>38</meta:editing-cycles>
    <meta:creation-date>2018-05-24T12:23:00</meta:creation-date>
    <dc:date>2019-02-06T17:09:37.91</dc:date>
    <meta:editing-duration>PT5M38S</meta:editing-duration>
    <meta:generator>OpenOffice.org/3.4.1$Win32 OpenOffice.org_project/341m1$Build-9593</meta:generator>
    <meta:document-statistic meta:table-count="0" meta:image-count="0" meta:object-count="0" meta:page-count="6" meta:paragraph-count="71" meta:word-count="1145" meta:character-count="10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