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11cm" fo:margin-left="0cm" table:align="left" style:writing-mode="lr-tb"/>
    </style:style>
    <style:style style:name="Таблица1.A" style:family="table-column">
      <style:table-column-properties style:column-width="5.994cm"/>
    </style:style>
    <style:style style:name="Таблица1.B" style:family="table-column">
      <style:table-column-properties style:column-width="11.114cm"/>
    </style:style>
    <style:style style:name="Таблица1.1" style:family="table-row">
      <style:table-row-properties style:keep-together="true" fo:keep-together="auto"/>
    </style:style>
    <style:style style:name="Таблица1.A1" style:family="table-cell">
      <style:table-cell-properties style:vertical-align="middle" fo:padding="0cm" fo:border-left="none" fo:border-right="none" fo:border-top="0.035cm solid #000001" fo:border-bottom="none"/>
    </style:style>
    <style:style style:name="Таблица2" style:family="table">
      <style:table-properties style:width="17.11cm" fo:margin-left="0cm" table:align="left" style:writing-mode="lr-tb"/>
    </style:style>
    <style:style style:name="Таблица2.A" style:family="table-column">
      <style:table-column-properties style:column-width="5.994cm"/>
    </style:style>
    <style:style style:name="Таблица2.B" style:family="table-column">
      <style:table-column-properties style:column-width="11.114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style>
    <style:style style:name="Таблица3" style:family="table">
      <style:table-properties style:width="17.11cm" fo:margin-left="0cm" table:align="left" style:writing-mode="lr-tb"/>
    </style:style>
    <style:style style:name="Таблица3.A" style:family="table-column">
      <style:table-column-properties style:column-width="5.994cm"/>
    </style:style>
    <style:style style:name="Таблица3.B" style:family="table-column">
      <style:table-column-properties style:column-width="11.114cm"/>
    </style:style>
    <style:style style:name="Таблица3.1" style:family="table-row">
      <style:table-row-properties style:keep-together="true" fo:keep-together="auto"/>
    </style:style>
    <style:style style:name="Таблица3.A1" style:family="table-cell">
      <style:table-cell-properties style:vertical-align="middle" fo:padding="0cm" fo:border="none"/>
    </style:style>
    <style:style style:name="Таблица4" style:family="table">
      <style:table-properties style:width="17.11cm" fo:margin-left="0cm" table:align="left" style:writing-mode="lr-tb"/>
    </style:style>
    <style:style style:name="Таблица4.A" style:family="table-column">
      <style:table-column-properties style:column-width="5.994cm"/>
    </style:style>
    <style:style style:name="Таблица4.B" style:family="table-column">
      <style:table-column-properties style:column-width="11.114cm"/>
    </style:style>
    <style:style style:name="Таблица4.1" style:family="table-row">
      <style:table-row-properties style:keep-together="true" fo:keep-together="auto"/>
    </style:style>
    <style:style style:name="Таблица4.A1" style:family="table-cell">
      <style:table-cell-properties style:vertical-align="middle" fo:padding="0cm" fo:border="none"/>
    </style:style>
    <style:style style:name="Таблица5" style:family="table">
      <style:table-properties style:width="17.11cm" fo:margin-left="0cm" table:align="left" style:writing-mode="lr-tb"/>
    </style:style>
    <style:style style:name="Таблица5.A" style:family="table-column">
      <style:table-column-properties style:column-width="5.994cm"/>
    </style:style>
    <style:style style:name="Таблица5.B" style:family="table-column">
      <style:table-column-properties style:column-width="11.114cm"/>
    </style:style>
    <style:style style:name="Таблица5.1" style:family="table-row">
      <style:table-row-properties style:keep-together="true" fo:keep-together="auto"/>
    </style:style>
    <style:style style:name="Таблица5.A1" style:family="table-cell">
      <style:table-cell-properties style:vertical-align="middle" fo:padding="0cm" fo:border="none"/>
    </style:style>
    <style:style style:name="Таблица6" style:family="table">
      <style:table-properties style:width="17.11cm" fo:margin-left="0cm" table:align="left" style:writing-mode="lr-tb"/>
    </style:style>
    <style:style style:name="Таблица6.A" style:family="table-column">
      <style:table-column-properties style:column-width="5.994cm"/>
    </style:style>
    <style:style style:name="Таблица6.B" style:family="table-column">
      <style:table-column-properties style:column-width="11.114cm"/>
    </style:style>
    <style:style style:name="Таблица6.1" style:family="table-row">
      <style:table-row-properties style:keep-together="true" fo:keep-together="auto"/>
    </style:style>
    <style:style style:name="Таблица6.A1" style:family="table-cell">
      <style:table-cell-properties style:vertical-align="middle" fo:padding="0cm" fo:border="none"/>
    </style:style>
    <style:style style:name="Таблица7" style:family="table">
      <style:table-properties style:width="17.11cm" fo:margin-left="0cm" table:align="left" style:writing-mode="lr-tb"/>
    </style:style>
    <style:style style:name="Таблица7.A" style:family="table-column">
      <style:table-column-properties style:column-width="5.994cm"/>
    </style:style>
    <style:style style:name="Таблица7.B" style:family="table-column">
      <style:table-column-properties style:column-width="11.114cm"/>
    </style:style>
    <style:style style:name="Таблица7.1" style:family="table-row">
      <style:table-row-properties style:keep-together="true" fo:keep-together="auto"/>
    </style:style>
    <style:style style:name="Таблица7.A1" style:family="table-cell">
      <style:table-cell-properties style:vertical-align="middle" fo:padding="0cm" fo:border="none"/>
    </style:style>
    <style:style style:name="Таблица8" style:family="table">
      <style:table-properties style:width="17.11cm" fo:margin-left="0cm" table:align="left" style:writing-mode="lr-tb"/>
    </style:style>
    <style:style style:name="Таблица8.A" style:family="table-column">
      <style:table-column-properties style:column-width="5.994cm"/>
    </style:style>
    <style:style style:name="Таблица8.B" style:family="table-column">
      <style:table-column-properties style:column-width="11.114cm"/>
    </style:style>
    <style:style style:name="Таблица8.1" style:family="table-row">
      <style:table-row-properties style:keep-together="true" fo:keep-together="auto"/>
    </style:style>
    <style:style style:name="Таблица8.A1" style:family="table-cell">
      <style:table-cell-properties style:vertical-align="middle" fo:padding="0cm" fo:border="none"/>
    </style:style>
    <style:style style:name="Таблица9" style:family="table">
      <style:table-properties style:width="17.11cm" fo:margin-left="0cm" table:align="left" style:writing-mode="lr-tb"/>
    </style:style>
    <style:style style:name="Таблица9.A" style:family="table-column">
      <style:table-column-properties style:column-width="5.994cm"/>
    </style:style>
    <style:style style:name="Таблица9.B" style:family="table-column">
      <style:table-column-properties style:column-width="11.114cm"/>
    </style:style>
    <style:style style:name="Таблица9.1" style:family="table-row">
      <style:table-row-properties style:keep-together="true" fo:keep-together="auto"/>
    </style:style>
    <style:style style:name="Таблица9.A1" style:family="table-cell">
      <style:table-cell-properties style:vertical-align="middle" fo:padding="0cm" fo:border="none"/>
    </style:style>
    <style:style style:name="Таблица10" style:family="table">
      <style:table-properties style:width="17.11cm" fo:margin-left="0cm" table:align="left" style:writing-mode="lr-tb"/>
    </style:style>
    <style:style style:name="Таблица10.A" style:family="table-column">
      <style:table-column-properties style:column-width="5.994cm"/>
    </style:style>
    <style:style style:name="Таблица10.B" style:family="table-column">
      <style:table-column-properties style:column-width="11.114cm"/>
    </style:style>
    <style:style style:name="Таблица10.1" style:family="table-row">
      <style:table-row-properties style:keep-together="true" fo:keep-together="auto"/>
    </style:style>
    <style:style style:name="Таблица10.A1" style:family="table-cell">
      <style:table-cell-properties style:vertical-align="middle" fo:padding="0cm" fo:border-left="none" fo:border-right="none" fo:border-top="none" fo:border-bottom="0.035cm solid #000001"/>
    </style:style>
    <style:style style:name="P1" style:family="paragraph" style:parent-style-name="Standard">
      <style:paragraph-properties fo:margin-top="0cm" fo:margin-bottom="0cm" fo:line-height="100%"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3"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4" style:family="paragraph" style:parent-style-name="Standard">
      <style:paragraph-properties fo:margin-top="0cm" fo:margin-bottom="0cm" fo:line-height="100%"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6" style:family="paragraph" style:parent-style-name="Standard">
      <style:paragraph-properties fo:margin-top="0cm" fo:margin-bottom="0cm" fo:line-height="100%" fo:text-align="justify" style:justify-single-word="false" fo:orphans="0" fo:widows="0" fo:background-color="#ffffff">
        <style:tab-stops>
          <style:tab-stop style:position="1.251cm"/>
        </style:tab-stops>
        <style:background-image/>
      </style:paragraph-properties>
      <style:text-properties style:font-name="Times New Roman" fo:font-size="14pt"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00%" fo:text-align="center" style:justify-single-word="false" fo:orphans="0" fo:widows="0" fo:background-color="#ffffff">
        <style:background-image/>
      </style:paragraph-properties>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fo:orphans="0" fo:widows="0"/>
    </style:style>
    <style:style style:name="P11"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style:tab-stops>
          <style:tab-stop style:position="1.251cm"/>
        </style:tab-stops>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1.251cm"/>
          <style:tab-stop style:position="1.752cm"/>
        </style:tab-stops>
      </style:paragraph-properties>
    </style:style>
    <style:style style:name="P16" style:family="paragraph" style:parent-style-name="Standard">
      <style:paragraph-properties fo:margin-top="0cm" fo:margin-bottom="0cm" fo:line-height="100%" fo:text-align="justify" style:justify-single-word="false" fo:orphans="0" fo:widows="0"/>
    </style:style>
    <style:style style:name="P17"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fo:line-height="100%" fo:orphans="0" fo:widows="0" fo:hyphenation-ladder-count="no-limit">
        <style:tab-stops>
          <style:tab-stop style:position="0.953cm"/>
        </style:tab-stops>
      </style:paragraph-properties>
      <style:text-properties fo:hyphenate="false" fo:hyphenation-remain-char-count="2" fo:hyphenation-push-char-count="2"/>
    </style:style>
    <style:style style:name="P19" style:family="paragraph" style:parent-style-name="Standard">
      <style:paragraph-properties fo:margin-top="0cm" fo:margin-bottom="0cm" fo:line-height="100%" fo:text-align="center" style:justify-single-word="false" fo:hyphenation-ladder-count="no-limit"/>
      <style:text-properties style:font-name="Times New Roman" fo:font-size="18pt" fo:font-weight="bold" style:font-name-asian="Times New Roman1" style:font-size-asian="18pt" style:language-asian="ar" style:country-asian="SA" style:font-weight-asian="bold" style:font-name-complex="Times New Roman1" style:font-size-complex="18pt"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text:display="none"/>
    </style:style>
    <style:style style:name="P22" style:family="paragraph" style:parent-style-name="Standard">
      <style:paragraph-properties fo:margin-top="0cm" fo:margin-bottom="0cm" fo:line-height="100%" fo:text-align="center" style:justify-single-word="false"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3" style:family="paragraph" style:parent-style-name="Standard">
      <style:paragraph-properties fo:margin-top="0cm" fo:margin-bottom="0cm" fo:line-height="100%"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5"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6" style:family="paragraph" style:parent-style-name="Standard">
      <style:paragraph-properties fo:margin-top="0cm" fo:margin-bottom="0cm" fo:line-height="100%" fo:text-align="center" style:justify-single-word="false" fo:hyphenation-ladder-count="no-limit">
        <style:tab-stops>
          <style:tab-stop style:position="1.251cm"/>
        </style:tab-stops>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27" style:family="paragraph" style:parent-style-name="Standard">
      <style:paragraph-properties fo:margin-top="0cm" fo:margin-bottom="0cm" fo:line-height="100%"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8"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9"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style>
    <style:style style:name="P30"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31"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2"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weight="bold"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fo:hyphenation-ladder-count="no-limit"/>
      <style:text-properties style:font-name="Times New Roman" fo:font-size="14pt" fo:font-weight="bold"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4" style:family="paragraph" style:parent-style-name="Standard">
      <style:paragraph-properties fo:margin-top="0cm" fo:margin-bottom="0cm" fo:line-height="100%" fo:orphans="0" fo:widows="0" fo:hyphenation-ladder-count="no-limit">
        <style:tab-stops>
          <style:tab-stop style:position="1.251cm"/>
        </style:tab-stops>
      </style:paragraph-properties>
      <style:text-properties style:font-name="Times New Roman" fo:font-size="14pt" fo:font-weight="bold" style:letter-kerning="true"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5"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36"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37"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name-complex="Times New Roman1" style:font-size-complex="14pt"/>
    </style:style>
    <style:style style:name="P38"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ru" style:country-asian="RU" style:font-name-complex="Times New Roman1" style:font-size-complex="14pt"/>
    </style:style>
    <style:style style:name="P3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40" style:family="paragraph" style:parent-style-name="Standard">
      <style:paragraph-properties fo:margin-top="0cm" fo:margin-bottom="0cm" fo:line-height="100%" fo:orphans="0" fo:widows="0"/>
      <style:text-properties style:font-name="Times New Roman" fo:font-size="14pt" style:font-size-asian="14pt" style:language-asian="ru" style:country-asian="RU" style:font-name-complex="Times New Roman1" style:font-size-complex="14pt"/>
    </style:style>
    <style:style style:name="P41"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42"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43"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1" style:font-size-complex="12pt"/>
    </style:style>
    <style:style style:name="P44"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45"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1" style:font-size-complex="14pt"/>
    </style:style>
    <style:style style:name="P47" style:family="paragraph" style:parent-style-name="Standard">
      <style:paragraph-properties fo:margin-left="0cm" fo:margin-right="-0.004cm" fo:margin-top="0cm" fo:margin-bottom="0cm" fo:line-height="100%" fo:text-align="center" style:justify-single-word="false" fo:orphans="0" fo:widows="0" fo:hyphenation-ladder-count="no-limit" fo:text-indent="0cm" style:auto-text-indent="false" fo:keep-with-next="always">
        <style:tab-stops>
          <style:tab-stop style:position="19.002cm" style:type="right"/>
        </style:tab-stops>
      </style:paragraph-properties>
      <style:text-properties fo:hyphenate="false" fo:hyphenation-remain-char-count="2" fo:hyphenation-push-char-count="2"/>
    </style:style>
    <style:style style:name="P48" style:family="paragraph" style:parent-style-name="Standard" style:master-page-name="First_20_Page">
      <style:paragraph-properties fo:margin-left="0cm" fo:margin-right="-0.004cm" fo:margin-top="0cm" fo:margin-bottom="0cm" fo:line-height="100%" fo:text-align="center" style:justify-single-word="false" fo:text-indent="0cm" style:auto-text-indent="false" style:page-number="auto" fo:background-color="#ffffff">
        <style:background-image/>
      </style:paragraph-properties>
      <style:text-properties style:font-name="Times New Roman" fo:font-size="14pt" fo:font-weight="bold" style:font-name-asian="Times New Roman1" style:font-size-asian="14pt" style:font-weight-asian="bold" style:font-name-complex="Times New Roman1" style:font-size-complex="14pt"/>
    </style:style>
    <style:style style:name="P49" style:family="paragraph" style:parent-style-name="Standard">
      <style:paragraph-properties fo:margin-left="-3cm" fo:margin-right="-1.3cm" fo:margin-top="0cm" fo:margin-bottom="0cm" fo:line-height="100%" fo:text-align="center" style:justify-single-word="false" fo:orphans="0" fo:widows="0" fo:hyphenation-ladder-count="no-limit" fo:text-indent="0cm" style:auto-text-indent="false">
        <style:tab-stops>
          <style:tab-stop style:position="8.25cm" style:type="center"/>
          <style:tab-stop style:position="19.002cm" style:type="right"/>
        </style:tab-stops>
      </style:paragraph-properties>
      <style:text-properties style:font-name="Times New Roman" fo:font-size="10pt" style:font-name-asian="Times New Roman1" style:font-size-asian="10pt" style:language-asian="ru" style:country-asian="RU" style:font-name-complex="Times New Roman1" style:font-size-complex="10pt" fo:hyphenate="false" fo:hyphenation-remain-char-count="2" fo:hyphenation-push-char-count="2"/>
    </style:style>
    <style:style style:name="P50" style:family="paragraph" style:parent-style-name="Standard">
      <style:paragraph-properties fo:margin-left="0cm" fo:margin-right="6.5cm" fo:margin-top="0cm" fo:margin-bottom="0cm" fo:line-height="100%" fo:text-align="justify" style:justify-single-word="false" fo:text-indent="0cm" style:auto-text-indent="false">
        <style:tab-stops>
          <style:tab-stop style:position="1.251cm"/>
        </style:tab-stops>
      </style:paragraph-properties>
    </style:style>
    <style:style style:name="P51" style:family="paragraph" style:parent-style-name="Standard">
      <style:paragraph-properties fo:margin-left="0cm" fo:margin-right="5.248cm" fo:margin-top="0cm" fo:margin-bottom="0cm" fo:line-height="100%" fo:text-align="justify" style:justify-single-word="false" fo:text-indent="0cm" style:auto-text-indent="false" fo:background-color="#ffffff">
        <style:background-image/>
      </style:paragraph-properties>
      <style:text-properties style:font-name="Times New Roman" fo:font-size="14pt" fo:font-weight="bold" style:font-name-asian="Times New Roman1" style:font-size-asian="14pt" style:font-weight-asian="bold" style:font-name-complex="Times New Roman1" style:font-size-complex="14pt"/>
    </style:style>
    <style:style style:name="P52" style:family="paragraph" style:parent-style-name="Standard">
      <style:paragraph-properties fo:margin-left="0cm" fo:margin-right="0.136cm" fo:margin-top="0cm" fo:margin-bottom="0cm" fo:line-height="100%" fo:text-align="center" style:justify-single-word="false" fo:text-indent="0cm" style:auto-text-indent="false" fo:background-color="#ffffff">
        <style:background-image/>
      </style:paragraph-properties>
    </style:style>
    <style:style style:name="P53" style:family="paragraph" style:parent-style-name="Standard">
      <style:paragraph-properties fo:margin-left="9.753cm" fo:margin-right="0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54" style:family="paragraph" style:parent-style-name="Standard">
      <style:paragraph-properties fo:margin-left="0cm" fo:margin-right="0cm" fo:margin-top="0cm" fo:margin-bottom="0cm" fo:line-height="100%" fo:text-indent="1.251cm" style:auto-text-indent="false"/>
    </style:style>
    <style:style style:name="P5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style>
    <style:style style:name="P57"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5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7cm"/>
        </style:tab-stops>
      </style:paragraph-properties>
    </style:style>
    <style:style style:name="P6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6.033cm"/>
        </style:tab-stops>
      </style:paragraph-properties>
      <style:text-properties fo:hyphenate="false" fo:hyphenation-remain-char-count="2" fo:hyphenation-push-char-count="2"/>
    </style:style>
    <style:style style:name="P62" style:family="paragraph" style:parent-style-name="Standard" style:list-style-name="WWNum1">
      <style:paragraph-properties fo:margin-left="0cm" fo:margin-right="0cm" fo:margin-top="0cm" fo:margin-bottom="0cm" fo:line-height="100%" fo:orphans="0" fo:widows="0" fo:text-indent="1.251cm" style:auto-text-indent="false"/>
    </style:style>
    <style:style style:name="P63"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64"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6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67"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language-asian="ru" style:country-asian="RU" style:font-name-complex="Times New Roman1" style:font-size-complex="14pt"/>
    </style:style>
    <style:style style:name="P6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6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70"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7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letter-kerning="true" style:font-name-asian="Times New Roman1" style:font-size-asian="14pt" style:language-asian="ar" style:country-asian="SA" style:font-name-complex="Times New Roman1" style:font-size-complex="14pt" fo:hyphenate="fals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74"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style>
    <style:style style:name="P75" style:family="paragraph" style:parent-style-name="Standard">
      <style:paragraph-properties fo:margin-left="0cm" fo:margin-right="0cm" fo:margin-top="0cm" fo:margin-bottom="0cm" fo:line-height="100%" fo:text-align="center" style:justify-single-word="false" fo:orphans="0" fo:widows="0" fo:text-indent="1.251cm" style:auto-text-indent="false" fo:background-color="#ffffff">
        <style:background-image/>
      </style:paragraph-properties>
    </style:style>
    <style:style style:name="P7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7"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78"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7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80" style:family="paragraph" style:parent-style-name="Standard">
      <style:paragraph-properties fo:margin-left="0cm" fo:margin-right="0cm" fo:margin-top="0cm" fo:margin-bottom="0cm" fo:line-height="100%" fo:orphans="0" fo:widows="0" fo:text-indent="1.249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81" style:family="paragraph" style:parent-style-name="Standard">
      <style:paragraph-properties fo:margin-left="0cm" fo:margin-right="0cm" fo:margin-top="0cm" fo:margin-bottom="0cm" fo:line-height="100%" fo:orphans="0" fo:widows="0" fo:text-indent="1.249cm" style:auto-text-indent="false" fo:background-color="#ffffff">
        <style:background-image/>
      </style:paragraph-properties>
    </style:style>
    <style:style style:name="P82"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style>
    <style:style style:name="P83" style:family="paragraph" style:parent-style-name="Standard">
      <style:paragraph-properties fo:margin-left="0cm" fo:margin-right="0cm" fo:margin-top="0cm" fo:margin-bottom="0cm" fo:line-height="100%" fo:text-align="center" style:justify-single-word="false" fo:orphans="0" fo:widows="0" fo:text-indent="1.249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84" style:family="paragraph" style:parent-style-name="Standard">
      <style:paragraph-properties fo:margin-left="9.502cm" fo:margin-right="0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85" style:family="paragraph" style:parent-style-name="Standard">
      <style:paragraph-properties fo:margin-left="9.502cm" fo:margin-right="0cm" fo:margin-top="0cm" fo:margin-bottom="0cm" fo:line-height="100%" fo:text-align="center" style:justify-single-word="false" fo:text-indent="0cm" style:auto-text-indent="false"/>
    </style:style>
    <style:style style:name="P86" style:family="paragraph" style:parent-style-name="Standard">
      <style:paragraph-properties fo:margin-left="9.502cm" fo:margin-right="0cm" fo:margin-top="0cm" fo:margin-bottom="0cm" fo:line-height="100%" fo:text-align="justify" style:justify-single-word="false" fo:text-indent="0cm" style:auto-text-indent="false"/>
    </style:style>
    <style:style style:name="P87" style:family="paragraph" style:parent-style-name="Standard">
      <style:paragraph-properties fo:margin-left="8.502cm" fo:margin-right="0cm" fo:margin-top="0cm" fo:margin-bottom="0cm" fo:line-height="100%" fo:text-align="justify" style:justify-single-word="false" fo:text-indent="0cm" style:auto-text-indent="false"/>
    </style:style>
    <style:style style:name="P88" style:family="paragraph" style:parent-style-name="Standard" style:list-style-name="WWNum4">
      <style:paragraph-properties fo:margin-left="0cm" fo:margin-right="0cm" fo:margin-top="0cm" fo:margin-bottom="0cm" fo:line-height="100%" fo:text-align="center" style:justify-single-word="false" fo:orphans="0" fo:widows="0" fo:text-indent="0cm" style:auto-text-indent="false"/>
    </style:style>
    <style:style style:name="P89" style:family="paragraph" style:parent-style-name="Standard" style:list-style-name="WWNum1">
      <style:paragraph-properties fo:margin-left="0cm" fo:margin-right="0cm" fo:margin-top="0cm" fo:margin-bottom="0cm" fo:line-height="100%" fo:text-align="center" style:justify-single-word="false" fo:orphans="0" fo:widows="0" fo:text-indent="0cm" style:auto-text-indent="false" fo:background-color="#ffffff">
        <style:background-image/>
      </style:paragraph-properties>
    </style:style>
    <style:style style:name="P90" style:family="paragraph" style:parent-style-name="Standard">
      <style:paragraph-properties fo:margin-left="0cm" fo:margin-right="0cm" fo:margin-top="0cm" fo:margin-bottom="0cm" fo:line-height="100%" fo:text-align="justify" style:justify-single-word="false" fo:hyphenation-ladder-count="no-limit" fo:text-indent="0.741cm" style:auto-text-indent="false"/>
      <style:text-properties fo:hyphenate="false" fo:hyphenation-remain-char-count="2" fo:hyphenation-push-char-count="2"/>
    </style:style>
    <style:style style:name="P91" style:family="paragraph" style:parent-style-name="Standard">
      <style:paragraph-properties fo:margin-left="0cm" fo:margin-right="-0.318cm" fo:margin-top="0cm" fo:margin-bottom="0cm" fo:line-height="100%" fo:text-align="center" style:justify-single-word="false" fo:text-indent="0cm" style:auto-text-indent="false"/>
    </style:style>
    <style:style style:name="P92" style:family="paragraph" style:parent-style-name="Standard">
      <style:paragraph-properties fo:margin-left="0cm" fo:margin-right="-0.318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text:display="none"/>
    </style:style>
    <style:style style:name="P93" style:family="paragraph" style:parent-style-name="Standard">
      <style:paragraph-properties fo:margin-left="0cm" fo:margin-right="-0.318cm" fo:margin-top="0cm" fo:margin-bottom="0cm" fo:line-height="100%" fo:text-align="justify"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94" style:family="paragraph" style:parent-style-name="Standard">
      <style:paragraph-properties fo:margin-left="0cm" fo:margin-right="0.143cm" fo:margin-top="0cm" fo:margin-bottom="0cm" fo:line-height="100%" fo:text-align="justify" style:justify-single-word="false" fo:text-indent="1.251cm" style:auto-text-indent="false"/>
    </style:style>
    <style:style style:name="P95"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96" style:family="paragraph" style:parent-style-name="Standard">
      <style:paragraph-properties fo:margin-left="0cm" fo:margin-right="0cm" fo:margin-top="0cm" fo:margin-bottom="0cm" fo:line-height="10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7"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8" style:family="paragraph" style:parent-style-name="Standard">
      <style:paragraph-properties fo:margin-left="0cm" fo:margin-right="0cm" fo:margin-top="0cm" fo:margin-bottom="0cm" fo:line-height="100%"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10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ru" style:country-asian="RU" style:font-name-complex="Times New Roman1" style:font-size-complex="14pt"/>
    </style:style>
    <style:style style:name="P102" style:family="paragraph" style:parent-style-name="Standard">
      <style:paragraph-properties fo:margin-left="0cm" fo:margin-right="0cm" fo:margin-top="0cm" fo:margin-bottom="0cm" fo:line-height="100%" fo:text-indent="1cm" style:auto-text-indent="false"/>
    </style:style>
    <style:style style:name="P10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04"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0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hyphenate="false" fo:hyphenation-remain-char-count="2" fo:hyphenation-push-char-count="2"/>
    </style:style>
    <style:style style:name="P106"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style>
    <style:style style:name="P107"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0.953cm"/>
        </style:tab-stops>
      </style:paragraph-properties>
      <style:text-properties fo:hyphenate="false" fo:hyphenation-remain-char-count="2" fo:hyphenation-push-char-count="2"/>
    </style:style>
    <style:style style:name="P10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10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706cm"/>
          <style:tab-stop style:position="1.251cm"/>
        </style:tab-stops>
      </style:paragraph-properties>
      <style:text-properties fo:hyphenate="false" fo:hyphenation-remain-char-count="2" fo:hyphenation-push-char-count="2"/>
    </style:style>
    <style:style style:name="P11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11" style:family="paragraph" style:parent-style-name="Standard">
      <style:paragraph-properties fo:margin-left="0cm" fo:margin-right="0cm" fo:margin-top="0cm" fo:margin-bottom="0cm" fo:line-height="100%" fo:text-align="center" style:justify-single-word="false" fo:text-indent="1cm" style:auto-text-indent="false"/>
    </style:style>
    <style:style style:name="P112" style:family="paragraph" style:parent-style-name="Standard">
      <style:paragraph-properties fo:margin-left="0cm" fo:margin-right="0cm" fo:margin-top="0cm" fo:margin-bottom="0cm" fo:line-height="100%" fo:text-align="center" style:justify-single-word="false" fo:orphans="0" fo:widows="0" fo:text-indent="1cm" style:auto-text-indent="false"/>
    </style:style>
    <style:style style:name="P113" style:family="paragraph" style:parent-style-name="Standard">
      <style:paragraph-properties fo:margin-left="0cm" fo:margin-right="0cm" fo:margin-top="0cm" fo:margin-bottom="0cm" fo:line-height="100%" fo:orphans="0" fo:widows="0" fo:hyphenation-ladder-count="no-limit" fo:text-indent="1cm" style:auto-text-indent="false">
        <style:tab-stops>
          <style:tab-stop style:position="0.953cm"/>
        </style:tab-stops>
      </style:paragraph-properties>
      <style:text-properties fo:hyphenate="false" fo:hyphenation-remain-char-count="2" fo:hyphenation-push-char-count="2"/>
    </style:style>
    <style:style style:name="P114" style:family="paragraph" style:parent-style-name="Standard">
      <style:paragraph-properties fo:margin-left="0cm" fo:margin-right="0cm" fo:margin-top="0cm" fo:margin-bottom="0cm" fo:line-height="100%"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15"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16" style:family="paragraph" style:parent-style-name="Standard">
      <style:paragraph-properties fo:margin-left="0cm" fo:margin-right="0cm" fo:margin-top="0.423cm" fo:margin-bottom="0cm" fo:line-height="100%" fo:text-align="justify" style:justify-single-word="false" fo:orphans="0" fo:widows="0" fo:text-indent="1cm" style:auto-text-indent="false"/>
    </style:style>
    <style:style style:name="P117"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18"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1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12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21" style:family="paragraph" style:parent-style-name="Standard">
      <style:paragraph-properties fo:margin-left="0cm" fo:margin-right="0cm" fo:text-align="justify" style:justify-single-word="false" fo:text-indent="0.953cm" style:auto-text-indent="false"/>
    </style:style>
    <style:style style:name="P122" style:family="paragraph" style:parent-style-name="Standard">
      <style:paragraph-properties fo:margin-left="0cm" fo:margin-right="0cm" fo:line-height="100%" fo:text-align="justify" style:justify-single-word="false" fo:text-indent="0.953cm" style:auto-text-indent="false"/>
    </style:style>
    <style:style style:name="P123" style:family="paragraph" style:parent-style-name="Standard">
      <style:paragraph-properties fo:margin-left="0cm" fo:margin-right="0cm" fo:line-height="100%" fo:text-align="justify" style:justify-single-word="false" fo:hyphenation-ladder-count="no-limit" fo:text-indent="0.953cm" style:auto-text-indent="false"/>
      <style:text-properties fo:hyphenate="false" fo:hyphenation-remain-char-count="2" fo:hyphenation-push-char-count="2"/>
    </style:style>
    <style:style style:name="P124"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25"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fo:hyphenate="false" fo:hyphenation-remain-char-count="2" fo:hyphenation-push-char-count="2"/>
    </style:style>
    <style:style style:name="P126"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27" style:family="paragraph" style:parent-style-name="Standard">
      <style:paragraph-properties fo:margin-left="0cm" fo:margin-right="0cm" fo:margin-top="0cm" fo:margin-bottom="0cm" fo:line-height="100%" fo:text-align="justify" style:justify-single-word="false" fo:text-indent="1.058cm" style:auto-text-indent="false"/>
    </style:style>
    <style:style style:name="P128"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29"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30"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31"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3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33" style:family="paragraph" style:parent-style-name="Standard">
      <style:paragraph-properties fo:margin-left="0cm" fo:margin-right="0cm" fo:margin-top="0cm" fo:margin-bottom="0cm" fo:line-height="100%" fo:text-align="center" style:justify-single-word="false" fo:hyphenation-ladder-count="no-limit" fo:text-indent="1.501cm" style:auto-text-indent="false"/>
      <style:text-properties fo:hyphenate="false" fo:hyphenation-remain-char-count="2" fo:hyphenation-push-char-count="2"/>
    </style:style>
    <style:style style:name="P134" style:family="paragraph" style:parent-style-name="Standard">
      <style:paragraph-properties fo:margin-left="0cm" fo:margin-right="0cm" fo:margin-top="0cm" fo:margin-bottom="0cm" fo:line-height="100%" fo:text-align="justify" style:justify-single-word="false" fo:orphans="0" fo:widows="0" fo:text-indent="1.24cm" style:auto-text-indent="false"/>
    </style:style>
    <style:style style:name="P135"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0cm"/>
        </style:tab-stops>
      </style:paragraph-properties>
      <style:text-properties fo:hyphenate="false" fo:hyphenation-remain-char-count="2" fo:hyphenation-push-char-count="2"/>
    </style:style>
    <style:style style:name="P136" style:family="paragraph" style:parent-style-name="Standard">
      <style:paragraph-properties fo:margin-left="0cm" fo:margin-right="0cm" fo:margin-top="0cm" fo:margin-bottom="0cm" fo:line-height="100%" fo:text-align="justify" style:justify-single-word="false" fo:hyphenation-ladder-count="no-limit" fo:text-indent="0.702cm" style:auto-text-indent="false"/>
      <style:text-properties fo:hyphenate="false" fo:hyphenation-remain-char-count="2" fo:hyphenation-push-char-count="2"/>
    </style:style>
    <style:style style:name="P137" style:family="paragraph" style:parent-style-name="Standard">
      <style:paragraph-properties fo:margin-left="8.001cm" fo:margin-right="0cm" fo:margin-top="0cm" fo:margin-bottom="0cm" fo:line-height="100%" fo:text-align="center" style:justify-single-word="false" fo:text-indent="0.005cm" style:auto-text-indent="false"/>
    </style:style>
    <style:style style:name="P138" style:family="paragraph" style:parent-style-name="Standard">
      <style:paragraph-properties fo:margin-left="8.001cm" fo:margin-right="0cm" fo:margin-top="0cm" fo:margin-bottom="0cm" fo:line-height="100%" fo:text-align="justify" style:justify-single-word="false" fo:orphans="0" fo:widows="0" fo:text-indent="0.005cm" style:auto-text-indent="false"/>
    </style:style>
    <style:style style:name="P139" style:family="paragraph" style:parent-style-name="Standard">
      <style:paragraph-properties fo:margin-left="5.752cm" fo:margin-right="0cm" fo:margin-top="0cm" fo:margin-bottom="0cm" fo:line-height="100%" fo:text-indent="0.492cm" style:auto-text-indent="false"/>
      <style:text-properties style:font-name="Courier New" fo:font-size="10pt" style:font-size-asian="10pt" style:language-asian="ru" style:country-asian="RU" style:font-name-complex="Courier New1" style:font-size-complex="10pt"/>
    </style:style>
    <style:style style:name="P140" style:family="paragraph" style:parent-style-name="Standard">
      <style:paragraph-properties fo:margin-left="5.752cm" fo:margin-right="0cm" fo:margin-top="0cm" fo:margin-bottom="0cm" fo:line-height="100%" fo:text-align="end" style:justify-single-word="false" fo:text-indent="0.492cm" style:auto-text-indent="false"/>
    </style:style>
    <style:style style:name="P141" style:family="paragraph" style:parent-style-name="Standard">
      <style:paragraph-properties fo:margin-left="8.001cm" fo:margin-right="0cm" fo:margin-top="0cm" fo:margin-bottom="0cm" fo:line-height="100%" fo:text-align="center" style:justify-single-word="false" fo:text-indent="0cm" style:auto-text-indent="false"/>
    </style:style>
    <style:style style:name="P142" style:family="paragraph" style:parent-style-name="Standard">
      <style:paragraph-properties fo:margin-left="8.001cm" fo:margin-right="0cm" fo:margin-top="0cm" fo:margin-bottom="0cm" fo:line-height="100%" fo:text-align="end" style:justify-single-word="false" fo:text-indent="0cm" style:auto-text-indent="false"/>
    </style:style>
    <style:style style:name="P143" style:family="paragraph" style:parent-style-name="ConsPlusNormal">
      <style:paragraph-properties fo:text-align="justify" style:justify-single-word="false"/>
    </style:style>
    <style:style style:name="P144" style:family="paragraph" style:parent-style-name="ConsPlusNormal">
      <style:paragraph-properties fo:margin-left="0cm" fo:margin-right="0cm" fo:text-align="justify" style:justify-single-word="false" fo:text-indent="0.953cm" style:auto-text-indent="false"/>
    </style:style>
    <style:style style:name="P145" style:family="paragraph" style:parent-style-name="ConsPlusNormal">
      <style:paragraph-properties fo:margin-left="0cm" fo:margin-right="0cm" fo:text-align="justify" style:justify-single-word="false" fo:orphans="2" fo:widows="2" fo:text-indent="0.953cm" style:auto-text-indent="false"/>
    </style:style>
    <style:style style:name="P146" style:family="paragraph" style:parent-style-name="ConsPlusNormal">
      <style:paragraph-properties fo:margin-left="0cm" fo:margin-right="0cm" fo:text-align="justify" style:justify-single-word="false" fo:orphans="2" fo:widows="2" fo:text-indent="1.249cm" style:auto-text-indent="false"/>
    </style:style>
    <style:style style:name="P14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14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149" style:family="paragraph" style:parent-style-name="ConsPlusNormal">
      <style:paragraph-properties fo:margin-left="0cm" fo:margin-right="0cm" fo:text-align="justify" style:justify-single-word="false" fo:orphans="2" fo:widows="2" fo:text-indent="0cm" style:auto-text-indent="false"/>
    </style:style>
    <style:style style:name="P150" style:family="paragraph" style:parent-style-name="ConsPlusNormal">
      <style:paragraph-properties fo:margin-left="0cm" fo:margin-right="0cm" fo:text-align="justify" style:justify-single-word="false" fo:text-indent="1cm" style:auto-text-indent="false"/>
    </style:style>
    <style:style style:name="P151" style:family="paragraph" style:parent-style-name="Default">
      <style:paragraph-properties fo:margin-left="0cm" fo:margin-right="0cm" fo:text-align="justify" style:justify-single-word="false" fo:text-indent="0.953cm" style:auto-text-indent="false">
        <style:tab-stops>
          <style:tab-stop style:position="16.503cm"/>
        </style:tab-stops>
      </style:paragraph-properties>
    </style:style>
    <style:style style:name="T1" style:family="text">
      <style:text-properties style:font-name="Times New Roman" fo:font-size="22pt" fo:letter-spacing="0.056cm" fo:text-shadow="1pt 1pt" fo:font-weight="bold" style:font-name-asian="Times New Roman1" style:font-size-asian="22pt" style:language-asian="ar" style:country-asian="SA" style:font-weight-asian="bold" style:font-name-complex="Times New Roman1" style:font-size-complex="10pt"/>
    </style:style>
    <style:style style:name="T2" style:family="text">
      <style:text-properties style:font-name="Times New Roman" fo:font-size="20pt" fo:letter-spacing="0.067cm" fo:text-shadow="1pt 1pt" fo:font-weight="bold" style:font-name-asian="Times New Roman1" style:font-size-asian="20pt" style:language-asian="ar" style:country-asian="SA" style:font-weight-asian="bold" style:font-name-complex="Times New Roman1" style:font-size-complex="20pt"/>
    </style:style>
    <style:style style:name="T3" style:family="text">
      <style:text-properties style:font-name="Times New Roman" fo:font-size="16pt" fo:font-weight="bold" style:font-name-asian="Times New Roman1" style:font-size-asian="16pt" style:language-asian="ar" style:country-asian="SA" style:font-weight-asian="bold" style:font-name-complex="Times New Roman1" style:font-size-complex="16pt"/>
    </style:style>
    <style:style style:name="T4" style:family="text">
      <style:text-properties style:font-name="Times New Roman" fo:font-size="18pt" fo:font-weight="bold" style:font-name-asian="Times New Roman1" style:font-size-asian="18pt" style:language-asian="ar" style:country-asian="SA" style:font-weight-asian="bold" style:font-name-complex="Times New Roman1" style:font-size-complex="18pt"/>
    </style:style>
    <style:style style:name="T5" style:family="text">
      <style:text-properties style:font-name="Times New Roman" fo:font-size="14pt" style:font-name-asian="Times New Roman1" style:font-size-asian="14pt" style:font-name-complex="Times New Roman1" style:font-size-complex="14pt"/>
    </style:style>
    <style:style style:name="T6" style:family="text">
      <style:text-properties style:font-name="Times New Roman" fo:font-size="14pt" style:font-name-asian="Times New Roman1" style:font-size-asian="14pt" style:font-name-complex="Times New Roman1" style:font-size-complex="14pt" style:font-weight-complex="bold"/>
    </style:style>
    <style:style style:name="T7" style:family="text">
      <style:text-properties style:font-name="Times New Roman" fo:font-size="14pt" style:font-name-asian="Times New Roman1" style:font-size-asian="14pt" style:language-asian="ar" style:country-asian="SA" style:font-name-complex="Times New Roman1" style:font-size-complex="14pt"/>
    </style:style>
    <style:style style:name="T8" style:family="text">
      <style:text-properties style:font-name="Times New Roman" fo:font-size="14pt" style:font-name-asian="Times New Roman1" style:font-size-asian="14pt" style:language-asian="ar" style:country-asian="SA" style:font-name-complex="Times New Roman1" style:font-size-complex="14pt" style:font-weight-complex="bold"/>
    </style:style>
    <style:style style:name="T9" style:family="text">
      <style:text-properties style:font-name="Times New Roman" fo:font-size="14pt" style:font-name-asian="Times New Roman1" style:font-size-asian="14pt" style:language-asian="ar" style:country-asian="SA" style:font-name-complex="Times New Roman1" style:font-size-complex="12pt"/>
    </style:style>
    <style:style style:name="T10" style:family="text">
      <style:text-properties style:font-name="Times New Roman" fo:font-size="14pt" style:font-name-asian="Times New Roman1" style:font-size-asian="14pt" style:language-asian="ru" style:country-asian="RU" style:font-name-complex="Times New Roman1" style:font-size-complex="14pt"/>
    </style:style>
    <style:style style:name="T11" style:family="text">
      <style:text-properties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13" style:family="text">
      <style:text-properties style:font-name="Times New Roman" fo:font-size="14pt" style:font-name-asian="Times New Roman1" style:font-size-asian="14pt" style:language-asian="ru" style:country-asian="RU" style:font-name-complex="Times New Roman1" style:font-size-complex="10pt"/>
    </style:style>
    <style:style style:name="T14"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0pt"/>
    </style:style>
    <style:style style:name="T15"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16"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2pt"/>
    </style:style>
    <style:style style:name="T17" style:family="text">
      <style:text-properties style:font-name="Times New Roman" fo:font-size="14pt" fo:font-weight="bold" style:font-name-asian="Times New Roman1" style:font-size-asian="14pt" style:font-weight-asian="bold" style:font-name-complex="Times New Roman1" style:font-size-complex="14pt"/>
    </style:style>
    <style:style style:name="T1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0"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T21" style:family="text">
      <style:text-properties style:font-name="Times New Roman" fo:font-size="14pt" fo:font-weight="bold" style:font-name-asian="Times New Roman1" style:font-size-asian="14pt" style:language-asian="zh" style:country-asian="CN" style:font-weight-asian="bold" style:font-name-complex="Times New Roman1" style:font-size-complex="14pt"/>
    </style:style>
    <style:style style:name="T22" style:family="text">
      <style:text-properties style:font-name="Times New Roman" fo:font-size="14pt" fo:font-weight="bold" style:font-size-asian="14pt" style:language-asian="ar" style:country-asian="SA" style:font-weight-asian="bold" style:font-name-complex="Times New Roman1" style:font-size-complex="14pt"/>
    </style:style>
    <style:style style:name="T23"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24"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25"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26" style:family="text">
      <style:text-properties style:font-name="Times New Roman" fo:font-size="14pt" fo:font-weight="bold" style:font-size-asian="14pt" style:font-weight-asian="bold" style:font-name-complex="Times New Roman1" style:font-size-complex="14pt" style:font-weight-complex="bold"/>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fo:font-weight="bold" style:letter-kerning="true" style:font-name-asian="Times New Roman1" style:font-size-asian="14pt" style:language-asian="ar" style:country-asian="SA" style:font-weight-asian="bold" style:font-name-complex="Times New Roman1" style:font-size-complex="14pt"/>
    </style:style>
    <style:style style:name="T29" style:family="text">
      <style:text-properties style:font-name="Times New Roman" fo:font-size="14pt" fo:font-weight="bold" style:letter-kerning="true" style:font-name-asian="Times New Roman1" style:font-size-asian="14pt" style:language-asian="ar" style:country-asian="SA" style:font-weight-asian="bold" style:font-name-complex="Times New Roman1" style:font-size-complex="14pt" style:font-weight-complex="bold"/>
    </style:style>
    <style:style style:name="T30"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31" style:family="text">
      <style:text-properties style:font-name="Times New Roman" fo:font-size="14pt" style:font-size-asian="14pt" style:font-name-complex="Times New Roman1" style:font-size-complex="14pt"/>
    </style:style>
    <style:style style:name="T32" style:family="text">
      <style:text-properties style:font-name="Times New Roman" fo:font-size="14pt" style:font-size-asian="14pt" style:font-name-complex="Times New Roman1" style:font-size-complex="14pt" style:font-weight-complex="bold"/>
    </style:style>
    <style:style style:name="T33" style:family="text">
      <style:text-properties style:font-name="Times New Roman" fo:font-size="14pt" style:font-size-asian="14pt" style:language-asian="ar" style:country-asian="SA" style:font-name-complex="Times New Roman1" style:font-size-complex="14pt"/>
    </style:style>
    <style:style style:name="T34" style:family="text">
      <style:text-properties style:font-name="Times New Roman" fo:font-size="14pt" style:font-size-asian="14pt" style:language-asian="ru" style:country-asian="RU" style:font-name-complex="Times New Roman1" style:font-size-complex="14pt"/>
    </style:style>
    <style:style style:name="T35" style:family="text">
      <style:text-properties style:font-name="Times New Roman" fo:font-size="14pt" style:font-size-asian="14pt" style:language-asian="ru" style:country-asian="RU" style:font-name-complex="Times New Roman1" style:font-size-complex="14pt" style:font-weight-complex="bold"/>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size-complex="14pt" style:font-weight-complex="bold"/>
    </style:style>
    <style:style style:name="T38" style:family="text">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T39" style:family="text">
      <style:text-properties style:font-name="Times New Roman" fo:font-size="14pt" fo:letter-spacing="-0.002cm" fo:language="en" fo:country="US" fo:font-weight="bold" style:font-size-asian="14pt" style:language-asian="ru" style:country-asian="RU" style:font-weight-asian="bold" style:font-name-complex="Times New Roman1" style:font-size-complex="14pt" style:font-weight-complex="bold"/>
    </style:style>
    <style:style style:name="T40" style:family="text">
      <style:text-properties style:font-name="Times New Roman" fo:font-size="14pt" style:letter-kerning="true" style:font-size-asian="14pt" style:language-asian="ar" style:country-asian="SA" style:font-name-complex="Times New Roman1" style:font-size-complex="14pt"/>
    </style:style>
    <style:style style:name="T41" style:family="text">
      <style:text-properties style:font-name="Times New Roman" fo:font-size="14pt" style:letter-kerning="true" style:font-size-asian="14pt" style:language-asian="zh" style:country-asian="CN" style:font-name-complex="Times New Roman1" style:font-size-complex="14pt"/>
    </style:style>
    <style:style style:name="T42" style:family="text">
      <style:text-properties style:font-name="Times New Roman" fo:font-size="14pt" style:letter-kerning="true" style:font-name-asian="Times New Roman1" style:font-size-asian="14pt" style:language-asian="ar" style:country-asian="SA" style:font-name-complex="Times New Roman1" style:font-size-complex="14pt"/>
    </style:style>
    <style:style style:name="T43" style:family="text">
      <style:text-properties style:font-name="Times New Roman" fo:font-size="14pt" style:letter-kerning="true" style:font-name-asian="Times New Roman1" style:font-size-asian="14pt" style:language-asian="ar" style:country-asian="SA" style:font-name-complex="Times New Roman1" style:font-size-complex="14pt" style:font-weight-complex="bold"/>
    </style:style>
    <style:style style:name="T44"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45" style:family="text">
      <style:text-properties style:font-name="Times New Roman" fo:font-size="14pt" fo:language="en" fo:country="US" style:font-name-asian="Times New Roman1" style:font-size-asian="14pt" style:font-name-complex="Times New Roman1" style:font-size-complex="14pt"/>
    </style:style>
    <style:style style:name="T46" style:family="text">
      <style:text-properties style:font-name="Times New Roman" fo:font-size="14pt" fo:language="en" fo:country="US" fo:font-weight="bold" style:font-size-asian="14pt" style:language-asian="ru" style:country-asian="RU" style:font-weight-asian="bold" style:font-name-complex="Times New Roman1" style:font-size-complex="14pt" style:font-weight-complex="bold"/>
    </style:style>
    <style:style style:name="T47" style:family="text">
      <style:text-properties style:font-name="Times New Roman" fo:font-size="14pt" fo:language="en" fo:country="US" fo:font-weight="bold" style:font-size-asian="14pt" style:language-asian="ar" style:country-asian="SA" style:font-weight-asian="bold" style:font-name-complex="Times New Roman1" style:font-size-complex="14pt" style:font-weight-complex="bold"/>
    </style:style>
    <style:style style:name="T48"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49" style:family="text">
      <style:text-properties style:font-name="Times New Roman" fo:font-size="14pt" style:font-name-asian="Batang" style:font-size-asian="14pt" style:language-asian="ko" style:country-asian="KR" style:font-name-complex="Times New Roman1" style:font-size-complex="14pt"/>
    </style:style>
    <style:style style:name="T50" style:family="text">
      <style:text-properties style:font-name="Times New Roman" fo:font-size="14pt" fo:background-color="#00ffff" style:font-name-asian="Times New Roman1" style:font-size-asian="14pt" style:language-asian="ru" style:country-asian="RU" style:font-name-complex="Times New Roman1" style:font-size-complex="14pt"/>
    </style:style>
    <style:style style:name="T51" style:family="text">
      <style:text-properties style:font-name="Times New Roman" fo:font-size="12pt" style:font-name-asian="Times New Roman1" style:font-size-asian="12pt" style:language-asian="ru" style:country-asian="RU" style:font-name-complex="Times New Roman1" style:font-size-complex="12pt"/>
    </style:style>
    <style:style style:name="T5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53" style:family="text">
      <style:text-properties style:font-name="Times New Roman" fo:font-size="12pt" style:font-size-asian="12pt" style:language-asian="ru" style:country-asian="RU" style:font-name-complex="Times New Roman1" style:font-size-complex="12pt"/>
    </style:style>
    <style:style style:name="T54" style:family="text">
      <style:text-properties style:font-name="Times New Roman" fo:font-size="8pt" style:font-name-asian="Times New Roman1" style:font-size-asian="8pt" style:language-asian="ru" style:country-asian="RU" style:font-name-complex="Times New Roman1" style:font-size-complex="8pt"/>
    </style:style>
    <style:style style:name="T55" style:family="text">
      <style:text-properties style:font-name="Times New Roman" fo:font-size="13pt" style:font-name-asian="Times New Roman1" style:font-size-asian="13pt" style:language-asian="ru" style:country-asian="RU" style:font-name-complex="Times New Roman1" style:font-size-complex="13pt" style:font-style-complex="italic" style:font-weight-complex="bold"/>
    </style:style>
    <style:style style:name="T56" style:family="text">
      <style:text-properties style:font-name="Times New Roman" style:font-name-complex="Times New Roman1"/>
    </style:style>
    <style:style style:name="T57" style:family="text">
      <style:text-properties style:font-name="Times New Roman" fo:font-size="10pt" style:font-size-asian="10pt" style:language-asian="ru" style:country-asian="RU" style:font-name-complex="Times New Roman1" style:font-size-complex="10pt"/>
    </style:style>
    <style:style style:name="T58" style:family="text">
      <style:text-properties fo:font-weight="bold" style:language-asian="ru" style:country-asian="RU" style:font-weight-asian="bold" style:font-weight-complex="bold"/>
    </style:style>
    <style:style style:name="T59" style:family="text">
      <style:text-properties fo:font-size="12pt" style:font-size-asian="12pt"/>
    </style:style>
    <style:style style:name="T60" style:family="text">
      <style:text-properties fo:color="#000000" style:font-name="Times New Roman" fo:font-size="14pt" style:letter-kerning="true" style:font-name-asian="Lucida Sans Unicode" style:font-size-asian="14pt" style:font-name-complex="Tahoma1" style:font-size-complex="14pt" style:language-complex="en" style:country-complex="US"/>
    </style:style>
    <style:style style:name="T61" style:family="text">
      <style:text-properties fo:color="#000000" style:font-name="Times New Roman" fo:font-size="14pt" style:letter-kerning="true" style:font-name-asian="Times New Roman1" style:font-size-asian="14pt" style:language-asian="ar" style:country-asian="SA" style:font-name-complex="Times New Roman1" style:font-size-complex="14pt"/>
    </style:style>
    <style:style style:name="T62" style:family="text">
      <style:text-properties fo:color="#000000" style:font-name="Times New Roman" fo:font-size="14pt" style:letter-kerning="true" style:font-name-asian="Times New Roman1" style:font-size-asian="14pt" style:language-asian="ar" style:country-asian="SA" style:font-name-complex="Times New Roman1" style:font-size-complex="14pt" style:font-weight-complex="bold"/>
    </style:style>
    <style:style style:name="T63"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64"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65" style:family="text">
      <style:text-properties fo:color="#000000" style:font-name="Times New Roman" fo:font-size="14pt" style:font-name-asian="Times New Roman1" style:font-size-asian="14pt" style:language-asian="zh" style:country-asian="CN" style:font-name-complex="Times New Roman1" style:font-size-complex="14pt"/>
    </style:style>
    <style:style style:name="T66" style:family="text">
      <style:text-properties fo:color="#000000" style:font-name="Times New Roman" fo:font-size="14pt" style:font-size-asian="14pt" style:font-name-complex="Times New Roman1" style:font-size-complex="14pt"/>
    </style:style>
    <style:style style:name="T67" style:family="text">
      <style:text-properties fo:color="#000000" style:font-name="Times New Roman" fo:font-size="14pt" style:font-size-asian="14pt" style:font-name-complex="Times New Roman1" style:font-size-complex="14pt" style:font-weight-complex="bold"/>
    </style:style>
    <style:style style:name="T68" style:family="text">
      <style:text-properties fo:color="#000000" style:font-name="Times New Roman" fo:font-size="14pt" style:font-size-asian="14pt" style:font-size-complex="14pt" style:font-weight-complex="bold"/>
    </style:style>
    <style:style style:name="T69" style:family="text">
      <style:text-properties fo:color="#000000" style:font-name="Times New Roman" fo:font-size="14pt" style:font-size-asian="14pt" style:language-asian="ru" style:country-asian="RU" style:font-name-complex="Times New Roman1" style:font-size-complex="14pt"/>
    </style:style>
    <style:style style:name="T70" style:family="text">
      <style:text-properties fo:color="#000000" style:font-name="Times New Roman" fo:font-size="14pt" style:font-size-asian="14pt" style:language-asian="ru" style:country-asian="RU" style:font-name-complex="Times New Roman1" style:font-size-complex="14pt" style:font-weight-complex="bold"/>
    </style:style>
    <style:style style:name="T71" style:family="text">
      <style:text-properties fo:color="#000000" style:font-name="Times New Roman" fo:font-size="14pt" fo:font-weight="bold" style:letter-kerning="true" style:font-name-asian="Times New Roman1" style:font-size-asian="14pt" style:language-asian="ar" style:country-asian="SA" style:font-weight-asian="bold" style:font-name-complex="Times New Roman1" style:font-size-complex="14pt" style:font-weight-complex="bold"/>
    </style:style>
    <style:style style:name="T72" style:family="text">
      <style:text-properties fo:color="#000000"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73" style:family="text">
      <style:text-properties fo:color="#000000" style:font-name="Times New Roman" fo:font-size="14pt" style:text-underline-style="none" style:font-name-asian="Times New Roman1" style:font-size-asian="14pt" style:language-asian="ru" style:country-asian="RU" style:font-name-complex="Times New Roman1" style:font-size-complex="14pt"/>
    </style:style>
    <style:style style:name="T74" style:family="text">
      <style:text-properties fo:color="#00b050" style:font-name="Times New Roman" style:language-asian="ar" style:country-asian="SA" style:font-name-complex="Times New Roman1"/>
    </style:style>
    <style:style style:name="T75" style:family="text">
      <style:text-properties fo:color="#00b050" style:font-name="Times New Roman" fo:font-size="14pt" style:font-size-asian="14pt" style:font-name-complex="Times New Roman1" style:font-size-complex="14pt"/>
    </style:style>
    <style:style style:name="T76" style:family="text">
      <style:text-properties fo:color="#00b050" style:font-name="Times New Roman" fo:font-size="14pt" style:font-name-asian="Times New Roman1" style:font-size-asian="14pt" style:language-asian="ru" style:country-asian="RU" style:font-name-complex="Times New Roman1" style:font-size-complex="14pt"/>
    </style:style>
    <style:style style:name="T77" style:family="text">
      <style:text-properties fo:color="#00b050" style:font-name="Times New Roman" style:font-name-asian="Times New Roman1" style:language-asian="ar" style:country-asian="SA" style:font-name-complex="Times New Roman1"/>
    </style:style>
    <style:style style:name="T78" style:family="text">
      <style:text-properties fo:color="#00b050" style:font-name="Times New Roman" fo:font-size="12pt" style:font-size-asian="12pt" style:font-name-complex="Times New Roman1" style:font-size-complex="12pt"/>
    </style:style>
    <style:style style:name="T79" style:family="text">
      <style:text-properties fo:color="#ff0000" style:font-name="Times New Roman" fo:font-size="14pt" style:font-size-asian="14pt" style:font-name-complex="Times New Roman1" style:font-size-complex="14pt"/>
    </style:style>
    <style:style style:name="T80" style:family="text">
      <style:text-properties fo:color="#ff0000" style:font-name="Times New Roman" fo:font-size="14pt" style:font-size-asian="14pt" style:language-asian="ru" style:country-asian="RU" style:font-name-complex="Times New Roman1" style:font-size-complex="14pt"/>
    </style:style>
    <style:style style:name="T81"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82" style:family="text">
      <style:text-properties fo:color="#ff0000" style:font-name="Times New Roman" fo:font-size="14pt" fo:font-weight="bold" style:font-size-asian="14pt" style:language-asian="ru" style:country-asian="RU" style:font-weight-asian="bold" style:font-name-complex="Times New Roman1" style:font-size-complex="14pt"/>
    </style:style>
    <style:style style:name="T83" style:family="text">
      <style:text-properties fo:color="#ff0000"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84" style:family="text">
      <style:text-properties fo:color="#7030a0" style:font-name="Times New Roman" fo:font-size="14pt" style:font-name-asian="Times New Roman1" style:font-size-asian="14pt" style:language-asian="ru" style:country-asian="RU" style:font-name-complex="Times New Roman1" style:font-size-complex="14pt"/>
    </style:style>
    <style:style style:name="T85" style:family="text">
      <style:text-properties fo:color="#31849b" style:font-name="Times New Roman" fo:font-size="14pt" style:font-size-asian="14pt" style:font-name-complex="Times New Roman1" style:font-size-complex="14pt"/>
    </style:style>
    <style:style style:name="T86" style:family="text">
      <style:text-properties fo:color="#00000a" style:font-name="Times New Roman" fo:font-size="14pt" style:font-size-asian="14pt" style:font-name-complex="Times New Roman1" style:font-size-complex="14pt"/>
    </style:style>
    <style:style style:name="T87" style:family="text">
      <style:text-properties fo:color="#cc00ff" fo:font-weight="bold" style:language-asian="ru" style:country-asian="RU" style:font-weight-asian="bold"/>
    </style:style>
    <style:style style:name="T88" style:family="text">
      <style:text-properties fo:color="#cc00ff" fo:font-weight="bold" style:font-weight-asian="bold" style:font-weight-complex="bold"/>
    </style:style>
    <style:style style:name="T89" style:family="text">
      <style:text-properties fo:color="#cc00ff" fo:font-weight="bold" style:letter-kerning="true" style:font-name-asian="Times New Roman1" style:language-asian="ru" style:country-asian="RU" style:font-weight-asian="bold" style:font-weight-complex="bold"/>
    </style:style>
    <style:style style:name="T90" style:family="text">
      <style:text-properties fo:color="#ff00ff" style:font-name="Times New Roman" fo:font-size="14pt" style:font-size-asian="14pt" style:font-name-complex="Times New Roman1" style:font-size-complex="14pt"/>
    </style:style>
    <style:style style:name="T91" style:family="text">
      <style:text-properties style:font-name="Courier New" fo:font-size="10pt" style:font-size-asian="10pt" style:language-asian="ru" style:country-asian="RU"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0"><text:span text:style-name="T1">АДМИНИСТРАЦИЯ</text:span></text:p>
      <text:p text:style-name="P47"><text:span text:style-name="T2">СНАГОСТСКОГО СЕЛЬСОВЕТА</text:span></text:p>
      <text:p text:style-name="P47"><text:span text:style-name="T3">КОРЕНЕВСКОГО РАЙОНА <text:s/>КУРСКОЙ ОБЛАСТИ</text:span></text:p>
      <text:p text:style-name="P49"/>
      <text:p text:style-name="P19"/>
      <text:p text:style-name="P11"><text:span text:style-name="T4">П <text:s/>О <text:s/>С <text:s/>Т <text:s/>А <text:s/>Н <text:s/>О <text:s/>В <text:s/>Л <text:s/>Е <text:s/>Н <text:s/>И <text:s/>Е</text:span></text:p>
      <text:p text:style-name="P12"><text:span text:style-name="T14"><text:tab/></text:span></text:p>
      <text:p text:style-name="P13"><text:span text:style-name="T52">от 18 февраля 2019 года №8</text:span></text:p>
      <text:p text:style-name="P50"><text:span text:style-name="T54">Курская область,307431 с. Снагость</text:span></text:p>
      <text:p text:style-name="P51"/>
      <text:p text:style-name="P52"><text:span text:style-name="T17">Об утверждении административного регламента предоставления</text:span> <text:span text:style-name="T17">Администрацией Снагостского сельсовета <text:s/>Кореневского района Курской области муниципальной услуги </text:span><text:span text:style-name="T18"><text:s text:c="2"/>«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text:span></text:p>
      <text:p text:style-name="P53"/>
      <text:p text:style-name="P55"><text:span text:style-name="T60">В соответствии с Федеральным законом от 27.07.2010 г. № 210-ФЗ «Об организации предоставления государственных и муниципальных услуг», <text:s/></text:span><text:span text:style-name="T10"><text:s/>постановлениями Администрации Снагостского сельсовета <text:s/>Кореневского района Курской области </text:span><text:span text:style-name="T5">от 02 апреля 2012 года № 16 (с последующими внесенными изменениями постановлением от 16.11.2018 №8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от 28.01.2019 №2 "Об утверждении перечня муниципальных услуг, предоставляемых Администрацией Снагостского сельсовета Кореневского района", </text:span><text:span text:style-name="T10">Администрация Снагостского сельсовета Кореневского района <text:s/>ПОСТАНОВЛЯЕТ: <text:s/></text:span></text:p>
      <text:p text:style-name="P76"><text:span text:style-name="T10">1. Утвердить прилагаемый </text:span><text:span text:style-name="T11">административный регламент предоставления Администрацией Снагостского сельсовета <text:s/>Кореневского района Курской области муниципальной услуги</text:span><text:span text:style-name="T55"> </text:span><text:span text:style-name="T6"><text:s/>«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 </text:span></text:p>
      <text:p text:style-name="P76"><text:span text:style-name="T6">2. Признать утратившим силу постановление Администрации Снагостского сельсовета Кореневского района Курской области от 16.07.2018 года №54 «Об утверждении административного регламента предоставления Администрацией Снагостского сельсовета <text:s/>Кореневского района Курской области муниципальной услуги <text:s text:c="2"/>«Назначение и выплата пенсии за выслугу лет </text:span><text:soft-page-break/><text:span text:style-name="T6">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 <text:s/></text:span></text:p>
      <text:p text:style-name="P76"><text:span text:style-name="T10">3. <text:s text:c="2"/>Контроль за выполнением настоящего постановления возложить на заместителя Главы Администрации Снагостского сельсовета Кореневского района, Т.С. Коноплину <text:s text:c="14"/></text:span></text:p>
      <text:p text:style-name="P55"><text:span text:style-name="T10">4. Постановление вступает в силу со дня его официального опубликования (обнародования) в установленном порядке. </text:span></text:p>
      <text:p text:style-name="P20"/>
      <text:p text:style-name="P20"/>
      <text:p text:style-name="P14"><text:span text:style-name="T10">Глава Снагостского сельсовета</text:span></text:p>
      <text:p text:style-name="P14"><text:span text:style-name="T10">Кореневского района <text:s text:c="51"/></text:span><text:bookmark text:name="_GoBack"/><text:span text:style-name="T10">В.В.Коноплин</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oft-page-break/><text:span text:style-name="T10">Утверждён</text:span></text:p>
      <text:p text:style-name="P86"><text:span text:style-name="T10">постановлением Администрации Снагостского</text:span><text:span text:style-name="T6"> сельсовета Кореневского района Курской области</text:span></text:p>
      <text:p text:style-name="P86"><text:span text:style-name="T6">от 18.02.2019 №8</text:span></text:p>
      <text:p text:style-name="P87"><text:span text:style-name="T74"><text:s text:c="43"/></text:span></text:p>
      <text:p text:style-name="P22"/>
      <text:p text:style-name="P11"><text:span text:style-name="T23">Административный регламент</text:span></text:p>
      <text:p text:style-name="P11"><text:span text:style-name="T22">предоставления Администрацией Снагостского сельсовета</text:span></text:p>
      <text:p text:style-name="P11"><text:span text:style-name="T22"><text:s/>Кореневского района Курской области муниципальной услуги</text:span></text:p>
      <text:p text:style-name="P10"><text:span text:style-name="T25">«Назначение и выплата пенсии за выслугу лет лицам, замещавшим должности муниципальной службы в администрации Снагостского сельсовета <text:s/>Кореневского района Курской области, и ежемесячной доплаты к пенсии выборным должностным лицам»</text:span></text:p>
      <text:p text:style-name="P25"/>
      <text:list xml:id="list1735900852128740719" text:style-name="WWNum4">
        <text:list-item>
          <text:p text:style-name="P88"><text:span text:style-name="T25">Общие положения <text:s/></text:span></text:p>
        </text:list-item>
      </text:list>
      <text:p text:style-name="P3"/>
      <text:list xml:id="list935187526336026823" text:style-name="WWNum1">
        <text:list-item>
          <text:list>
            <text:list-item>
              <text:p text:style-name="P89"><text:span text:style-name="T38">Предмет регулирования <text:s/>административного регламента</text:span></text:p>
            </text:list-item>
          </text:list>
        </text:list-item>
      </text:list>
      <text:p text:style-name="P6"/>
      <text:p text:style-name="P90"><text:span text:style-name="T33">Административный регламент предоставления Администрацией <text:s/>Снагостского сельсовета Кореневского района Курской области муниципальной услуги «Назначение и выплата пенсии за выслугу лет лицам, замещавшим должности муниципальной службы в администрации Снагостского сельсовета <text:s/>Кореневского района Курской области, и ежемесячной доплаты к пенсии выборным должностным лицам» <text:s/>(далее - Административный регламент) <text:s text:c="2"/>определяет <text:s/>стандарт предоставления муниципальной услуги, <text:s/>состав, последовательность и сроки выполнения административных процедур (действий), <text:s/>формы контроля за исполнением Административного регламента, <text:s/>досудебный (внесудебный) порядок обжалования решений и действий должностных лиц, предоставляющих муниципальную услугу.</text:span></text:p>
      <text:p text:style-name="P6"/>
      <text:list xml:id="list37275884" text:continue-numbering="true" text:style-name="WWNum1">
        <text:list-item>
          <text:list>
            <text:list-item>
              <text:p text:style-name="P62"><text:span text:style-name="T25">Круг заявителей</text:span></text:p>
            </text:list-item>
          </text:list>
        </text:list-item>
      </text:list>
      <text:p text:style-name="P27"/>
      <text:p text:style-name="P14"><text:span text:style-name="T31"><text:tab/>- лица, замещавшие должности муниципальной службы в <text:s/>Администрации Снагостского сельсовета Кореневского района;</text:span></text:p>
      <text:p text:style-name="P14"><text:span text:style-name="T31"><text:tab/>- лица, замещавшие выборные должности в Администрации Снагостского сельсовета Кореневского района Курской области на постоянной основе; </text:span></text:p>
      <text:p text:style-name="P76"><text:span text:style-name="T40">- <text:s/></text:span><text:span text:style-name="T34">либо их <text:s/>уполномоченные представители <text:s/>(далее - заявители).</text:span></text:p>
      <text:p text:style-name="P1"/>
      <text:p text:style-name="P55"><text:soft-page-break/><text:span text:style-name="T10">1.2.1. Заявителями пенсии за выслугу лет <text:s/>являются муниципальные служащие, которые:</text:span></text:p>
      <text:p text:style-name="P55"><text:span text:style-name="T10">а) имеют право на пенсию за выслугу лет, устанавливаемую к страховой пенсии по старости (инвалидности), назначенной в соответствии с </text:span><text:a xlink:type="simple" xlink:href="garantF1://70452688.0"><text:span text:style-name="T12">Федеральным законом</text:span></text:a><text:span text:style-name="T10"> от 28.12.2013 № 400-ФЗ "О страховых пенсиях" либо досрочно назначенной <text:s/>в соответствии с </text:span><text:a xlink:type="simple" xlink:href="garantF1://10064333.0"><text:span text:style-name="T12">Законом</text:span></text:a><text:span text:style-name="T19"> </text:span><text:span text:style-name="T10">Российской Федерации от 19.04.1991 № 1032-1 "О занятости населения в Российской Федерации", при наличии стажа муниципальной службы, продолжительность которого для назначения пенсии за выслугу лет в соответствующем году определяется согласно </text:span><text:a xlink:type="simple" xlink:href="garantF1://12025128.1000"><text:span text:style-name="T12">приложению</text:span></text:a><text:span text:style-name="T19"> </text:span><text:span text:style-name="T10">к </text:span><text:a xlink:type="simple" xlink:href="garantF1://12025128.0"><text:span text:style-name="T12">Федеральному закону</text:span></text:a><text:span text:style-name="T10"> от 15.12.2001 №166-ФЗ "О государственном пенсионном обеспечении в Российской Федерации:</text:span></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text:span text:style-name="T10">Год назначения пенсии за выслугу лет</text:span></text:p>
          </table:table-cell>
          <table:table-cell table:style-name="Таблица1.A1" office:value-type="string">
            <text:p text:style-name="P9"><text:span text:style-name="T10">Стаж для назначения пенсии за выслугу лет в соответствующем году</text:span></text:p>
          </table:table-cell>
        </table:table-row>
        <table:table-row table:style-name="Таблица1.1">
          <table:table-cell table:style-name="Таблица1.A1" office:value-type="string">
            <text:p text:style-name="P91"><text:bookmark text:name="dst258"/><text:span text:style-name="T10">2017</text:span></text:p>
          </table:table-cell>
          <table:table-cell table:style-name="Таблица1.A1" office:value-type="string">
            <text:p text:style-name="P91"><text:bookmark text:name="dst259"/><text:span text:style-name="T10">15 лет 6 месяцев</text:span></text:p>
          </table:table-cell>
        </table:table-row>
      </table:table>
      <text:p text:style-name="P9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1"><text:bookmark text:name="dst260"/><text:span text:style-name="T10">2018</text:span></text:p>
          </table:table-cell>
          <table:table-cell table:style-name="Таблица2.A1" office:value-type="string">
            <text:p text:style-name="P91"><text:bookmark text:name="dst261"/><text:span text:style-name="T10">16 лет</text:span></text:p>
          </table:table-cell>
        </table:table-row>
      </table:table>
      <text:p text:style-name="P9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1"><text:bookmark text:name="dst262"/><text:span text:style-name="T10">2019</text:span></text:p>
          </table:table-cell>
          <table:table-cell table:style-name="Таблица3.A1" office:value-type="string">
            <text:p text:style-name="P91"><text:bookmark text:name="dst263"/><text:span text:style-name="T10">16 лет 6 месяцев</text:span></text:p>
          </table:table-cell>
        </table:table-row>
      </table:table>
      <text:p text:style-name="P9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1"><text:bookmark text:name="dst264"/><text:span text:style-name="T10">2020</text:span></text:p>
          </table:table-cell>
          <table:table-cell table:style-name="Таблица4.A1" office:value-type="string">
            <text:p text:style-name="P91"><text:bookmark text:name="dst265"/><text:span text:style-name="T10">17 лет</text:span></text:p>
          </table:table-cell>
        </table:table-row>
      </table:table>
      <text:p text:style-name="P9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1"><text:bookmark text:name="dst266"/><text:span text:style-name="T10">2021</text:span></text:p>
          </table:table-cell>
          <table:table-cell table:style-name="Таблица5.A1" office:value-type="string">
            <text:p text:style-name="P91"><text:bookmark text:name="dst267"/><text:span text:style-name="T10">17 лет 6 месяцев</text:span></text:p>
          </table:table-cell>
        </table:table-row>
      </table:table>
      <text:p text:style-name="P9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1"><text:bookmark text:name="dst268"/><text:span text:style-name="T10">2022</text:span></text:p>
          </table:table-cell>
          <table:table-cell table:style-name="Таблица6.A1" office:value-type="string">
            <text:p text:style-name="P91"><text:bookmark text:name="dst269"/><text:span text:style-name="T10">18 лет</text:span></text:p>
          </table:table-cell>
        </table:table-row>
      </table:table>
      <text:p text:style-name="P9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1"><text:bookmark text:name="dst270"/><text:span text:style-name="T10">2023</text:span></text:p>
          </table:table-cell>
          <table:table-cell table:style-name="Таблица7.A1" office:value-type="string">
            <text:p text:style-name="P91"><text:bookmark text:name="dst271"/><text:span text:style-name="T10">18 лет 6 месяцев</text:span></text:p>
          </table:table-cell>
        </table:table-row>
      </table:table>
      <text:p text:style-name="P9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1"><text:bookmark text:name="dst272"/><text:span text:style-name="T10">2024</text:span></text:p>
          </table:table-cell>
          <table:table-cell table:style-name="Таблица8.A1" office:value-type="string">
            <text:p text:style-name="P91"><text:bookmark text:name="dst273"/><text:span text:style-name="T10">19 лет</text:span></text:p>
          </table:table-cell>
        </table:table-row>
      </table:table>
      <text:p text:style-name="P9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1"><text:bookmark text:name="dst274"/><text:span text:style-name="T10">2025</text:span></text:p>
          </table:table-cell>
          <table:table-cell table:style-name="Таблица9.A1" office:value-type="string">
            <text:p text:style-name="P91"><text:bookmark text:name="dst275"/><text:span text:style-name="T10">19 лет 6 месяцев</text:span></text:p>
          </table:table-cell>
        </table:table-row>
      </table:table>
      <text:p text:style-name="P9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1"><text:bookmark text:name="dst276"/><text:span text:style-name="T10">2026 и последующие годы</text:span></text:p>
          </table:table-cell>
          <table:table-cell table:style-name="Таблица10.A1" office:value-type="string">
            <text:p text:style-name="P91"><text:bookmark text:name="dst277"/><text:span text:style-name="T10">20 лет</text:span></text:p>
          </table:table-cell>
        </table:table-row>
      </table:table>
      <text:p text:style-name="P93"/>
      <text:p text:style-name="P14"><text:span text:style-name="T10"><text:tab/>б) имеют необходимый стаж муниципальной службы (подпункт 1.2.1 настоящего Административного регламента), <text:s/>замещали должность муниципальной службы не менее 12 полных месяцев и </text:span><text:span text:style-name="T44">уволены с муниципальной службы по следующим основаниям</text:span><text:span text:style-name="T10">:</text:span></text:p>
      <text:p text:style-name="P14"><text:bookmark-start text:name="sub_841"/><text:span text:style-name="T10"><text:tab/> - соглашение сторон;</text:span></text:p>
      <text:p text:style-name="P14"><text:bookmark-end text:name="sub_841"/><text:bookmark-start text:name="sub_842"/><text:span text:style-name="T10"><text:tab/>- 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span></text:p>
      <text:p text:style-name="P14"><text:bookmark-end text:name="sub_842"/><text:bookmark-start text:name="sub_843"/><text:span text:style-name="T10"><text:tab/>- <text:s text:c="2"/>расторжение трудового договора по инициативе муниципального служащего;</text:span></text:p>
      <text:p text:style-name="P14"><text:bookmark-end text:name="sub_843"/><text:bookmark-start text:name="sub_844"/><text:span text:style-name="T10"><text:tab/>- <text:s/>отказ муниципального служащего от продолжения работы в связи с изменением определенных сторонами условий трудового договора;</text:span></text:p>
      <text:p text:style-name="P15"><text:bookmark-end text:name="sub_844"/><text:bookmark-start text:name="sub_848"/><text:span text:style-name="T10"><text:tab/>- несоответствие муниципального служащего замещаемой должности или выполняемой работе вследствие недостаточной квалификации, подтвержденной результатами аттестации;</text:span></text:p>
      <text:p text:style-name="P14"><text:bookmark-end text:name="sub_848"/><text:bookmark-start text:name="sub_8416"/><text:span text:style-name="T10"><text:tab/>- достижение предельного возраста, установленного для замещения должности муниципальной службы, за исключением случаев, когда в </text:span><text:soft-page-break/><text:span text:style-name="T10">соответствии с </text:span><text:a xlink:type="simple" xlink:href="garantF1://12052272.192"><text:span text:style-name="T12">частью 2 статьи 19</text:span></text:a><text:span text:style-name="T10"> Федерального закона от 02.03.2007 № 25-ФЗ "О муниципальной службе в Российской Федерации" срок нахождения на муниципальной службе муниципального служащего продлен сверх установленного предельного возраста, установленного для замещения должности муниципальной службы. </text:span></text:p>
      <text:p text:style-name="P14"><text:bookmark-end text:name="sub_8416"/><text:span text:style-name="T10"><text:tab/>в) имеют необходимый стаж муниципальной службы (подпункт 1.2.1 настоящего Административного регламента), <text:s/>замещали должность муниципальной службы перед увольнением не менее одного полного месяца, при этом <text:s/>суммарная продолжительность замещения муниципальных должностей <text:s/>составляет не менее 12 полных месяцев и </text:span><text:span text:style-name="T44">уволены с муниципальной службы по <text:s/>следующим основаниям</text:span><text:span text:style-name="T10">:<text:tab/></text:span></text:p>
      <text:p text:style-name="P76"><text:span text:style-name="T10">- <text:s/>отказ муниципального служащего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представителя нанимателя (работодателя) соответствующей работы;</text:span></text:p>
      <text:p text:style-name="P14"><text:span text:style-name="T10"><text:tab/>- <text:s/>отказ муниципального служащего от перевода в другую местность вместе с представителем нанимателя (работодателем);</text:span></text:p>
      <text:p text:style-name="P14"><text:span text:style-name="T10"><text:tab/>- <text:s/>наличие заболевания, препятствующего прохождению муниципальной службы и подтвержденного заключением медицинской организации;</text:span></text:p>
      <text:p text:style-name="P14"><text:bookmark-start text:name="sub_849"/><text:span text:style-name="T10"><text:tab/>- <text:s/>сокращение численности или штата муниципальных служащих в органах местного самоуправления и их аппаратах;</text:span></text:p>
      <text:p text:style-name="P14"><text:bookmark-end text:name="sub_849"/><text:bookmark-start text:name="sub_8410"/><text:span text:style-name="T10"><text:tab/>- <text:s/>ликвидация органов местного самоуправления;</text:span></text:p>
      <text:p text:style-name="P14"><text:bookmark-end text:name="sub_8410"/><text:bookmark-start text:name="sub_8411"/><text:span text:style-name="T10"><text:tab/>- восстановление на муниципальной службе муниципального служащего, ранее замещавшего эту должность муниципальной службы (выполнявшего эту работу), по решению государственной инспекции труда или суда;</text:span></text:p>
      <text:p text:style-name="P14"><text:bookmark-end text:name="sub_8411"/><text:bookmark-start text:name="sub_8412"/><text:span text:style-name="T10"><text:tab/>- избрание или назначение муниципального служащего на государственную должность Российской Федерации, на государственную должность субъекта Российской Федерации либо муниципальную должность, а также назначение на должность государственной службы, либо избрание муниципального служащего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text:span></text:p>
      <text:p text:style-name="P14"><text:bookmark-end text:name="sub_8412"/><text:bookmark-start text:name="sub_8413"/><text:span text:style-name="T10"><text:tab/>- <text:s/>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Курской области;</text:span></text:p>
      <text:p text:style-name="P14"><text:bookmark-end text:name="sub_8413"/><text:bookmark-start text:name="sub_8414"/><text:span text:style-name="T10"><text:tab/>- признание муниципального служащего полностью неспособным к трудовой деятельности в соответствии с медицинским заключением, выданным </text:span><text:soft-page-break/><text:span text:style-name="T10">в порядке, установленном федеральными законами и иными нормативными правовыми актами Российской Федерации;</text:span></text:p>
      <text:p text:style-name="P14"><text:bookmark-end text:name="sub_8414"/><text:span text:style-name="T10"><text:tab/>- признание муниципального служащего недееспособным или ограниченно дееспособным решением суда, вступившим в законную силу.</text:span></text:p>
      <text:p text:style-name="P94"><text:span text:style-name="T10"><text:s/>1.2.2. Муниципальные служащие имеют право на одновременное получение пенсии за выслугу лет в соответствии со статьей 8 Закона Курской области от 13.06.2007 № 60-ЗКО «О муниципальной службе в Курской области» и доли страховой пенсии по старости, устанавливаемой к указанной пенсии за выслугу лет в соответствии с </text:span><text:a xlink:type="simple" xlink:href="garantF1://70452688.0"><text:span text:style-name="T12">Федеральным законом</text:span></text:a><text:span text:style-name="T10"> от 28.12.2013  № 400-ФЗ "О страховых пенсиях".</text:span></text:p>
      <text:p text:style-name="P56"><text:span text:style-name="T10">1.2.3. Заявителями ежемесячной доплаты к страховой пенсии по старости (инвалидности) <text:s/>являются</text:span><text:span text:style-name="T31"> лица, замещавшие выборные должности в Администрации Снагостского сельсовета Кореневского района Курской области на постоянной основе</text:span><text:span text:style-name="T10">:</text:span></text:p>
      <text:p text:style-name="P55"><text:span text:style-name="T10">- Глава Снагостского сельсовета Кореневского района Курской области, председатель <text:s/>Собрания депутатов Снагостского сельсовета Кореневского района Курской области, осуществлявшие полномочия выборного должностного лица местного самоуправления на постоянной основе.</text:span></text:p>
      <text:p text:style-name="P55"><text:span text:style-name="T10">Право на установление ежемесячной доплаты к страховой пенсии по старости (инвалидности) определяется Положением.</text:span></text:p>
      <text:p text:style-name="P1"/>
      <text:p text:style-name="P55"><text:span text:style-name="T23">1.3 </text:span><text:span text:style-name="T26">Требования к порядку информирования о предоставлении муниципальной услуги <text:s text:c="2"/></text:span></text:p>
      <text:p text:style-name="P95"/>
      <text:p text:style-name="P104"><text:span text:style-name="T19">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pan><text:span text:style-name="T21"><text:s/></text:span><text:span text:style-name="T17">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31"/>
      <text:p text:style-name="P55"><text:span text:style-name="T31">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 </text:span></text:p>
      <text:p text:style-name="P117"><text:span text:style-name="T31">Информирование заявителей организуется следующим образом:</text:span></text:p>
      <text:p text:style-name="P117"><text:span text:style-name="T31">индивидуальное информирование (устное, письменное);</text:span></text:p>
      <text:p text:style-name="P117"><text:span text:style-name="T31">публичное информирование (средства массовой информации, сеть «Интернет»). </text:span></text:p>
      <text:p text:style-name="P55"><text:soft-page-break/><text:span text:style-name="T31">Информирование заявителей организуется следующим образом:</text:span></text:p>
      <text:p text:style-name="P55"><text:span text:style-name="T31">индивидуальное информирование (устное, письменное);</text:span></text:p>
      <text:p text:style-name="P55"><text:span text:style-name="T31">публичное информирование (средства массовой информации, сеть «Интернет»).</text:span></text:p>
      <text:p text:style-name="P55"><text:span text:style-name="T31">Индивидуальное устное информирование осуществляется специалистами Администрации Снагостского сельсовета Кореневского района</text:span><text:span text:style-name="T75"> </text:span><text:span text:style-name="T31">(далее - Администрация)</text:span><text:span text:style-name="T56"> <text:s text:c="2"/></text:span><text:span text:style-name="T31">при обращении заявителей за информацией лично (в том числе по телефону).</text:span></text:p>
      <text:p text:style-name="P55"><text:span text:style-name="T31">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span></text:p>
      <text:p text:style-name="P55"><text:span text:style-name="T31">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55"><text:span text:style-name="T31">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span></text:p>
      <text:p text:style-name="P55"><text:span text:style-name="T31">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55"><text:span text:style-name="T31">Время индивидуального устного информирования заявителя <text:s/>(в том числе по телефону) не может превышать 10 минут. </text:span></text:p>
      <text:p text:style-name="P125"><text:span text:style-name="T41">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125"><text:span text:style-name="T41">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span></text:p>
      <text:p text:style-name="P117"><text:span text:style-name="T31">При ответах на телефонные звонки и устные обращения специалисты соблюдают <text:s/>правила служебной этики.</text:span></text:p>
      <text:p text:style-name="P117"><text:span text:style-name="T31">Письменное, индивидуальное информирование осуществляется в письменной форме за подписью Главы сельсовета. Письменный ответ предоставляется в простой, четкой и понятной форме и должен <text:s/>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span></text:p>
      <text:p text:style-name="P55"><text:soft-page-break/><text:span text:style-name="T31">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span></text:p>
      <text:p text:style-name="P117"><text:span text:style-name="T63">Ответ на обращение направляется в форме электронного документа по адресу электронной почты, указанному в обращении, поступившем <text:s/>в Администрацию <text:s/>или должностному лицу в форме электронного документа, и в письменной форме по почтовому адресу, указанному в обращении, поступившем в <text:s/>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consultantplus://offline/ref=78BB5B24DA4F142279297AC06C8398D7A116A63EA5309510C585E8890F4010AF696579FC21ABDBFB4816849EE80D182A068917DDCD262D39D7tFL">части 2 статьи 6</text:a><text:span text:style-name="T63"> 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p text:style-name="P55"><text:span text:style-name="T31">Специалист</text:span><text:span text:style-name="T79"> </text:span><text:span text:style-name="T31"><text:s/>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55"><text:span text:style-name="T31">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65"/>
      <text:p text:style-name="P55"><text:span text:style-name="T26">На Едином портале можно получить информацию о (об):</text:span></text:p>
      <text:p text:style-name="P68"/>
      <text:p text:style-name="P55"><text:span text:style-name="T31">- круге заявителей;</text:span></text:p>
      <text:p text:style-name="P55"><text:span text:style-name="T31">- сроке предоставления муниципальной услуги;</text:span></text:p>
      <text:p text:style-name="P55"><text:span text:style-name="T31">- результате предоставления муниципальной услуги, порядке выдачи результата муниципальной услуги;</text:span></text:p>
      <text:p text:style-name="P55"><text:span text:style-name="T31">-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55"><text:span text:style-name="T31">- исчерпывающем перечне оснований для приостановления предоставления муниципальной услуги или отказа в предоставлении муниципальной услуги;</text:span></text:p>
      <text:p text:style-name="P55"><text:span text:style-name="T31">- формы заявлений (уведомлений, сообщений), используемые при предоставлении муниципальной услуги.</text:span></text:p>
      <text:p text:style-name="P55"><text:soft-page-break/><text:span text:style-name="T31">Информация об услуге предоставляется бесплатно.</text:span></text:p>
      <text:p text:style-name="P14"><text:span text:style-name="T26"><text:tab/></text:span></text:p>
      <text:p text:style-name="P104"><text:span text:style-name="T19">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68"/>
      <text:p text:style-name="P76"><text:span text:style-name="T31">На информационных стендах в помещении, предназначенном для предоставления муниципальной услуги размещается следующая информация:</text:span></text:p>
      <text:p text:style-name="P55"><text:span text:style-name="T31">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span></text:p>
      <text:p text:style-name="P55"><text:span text:style-name="T31">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span></text:p>
      <text:p text:style-name="P55"><text:span text:style-name="T31">перечни документов, необходимых для предоставления муниципальной услуги, и требования, предъявляемые <text:s/>к этим документам;</text:span></text:p>
      <text:p text:style-name="P55"><text:span text:style-name="T31">порядок обжалования решения, действий или бездействия должностных лиц, предоставляющих муниципальную услугу;</text:span></text:p>
      <text:p text:style-name="P55"><text:span text:style-name="T31">основания отказа в предоставлении <text:s/>муниципальной услуги;</text:span></text:p>
      <text:p text:style-name="P55"><text:span text:style-name="T31">основания приостановления предоставления муниципальной услуги;</text:span></text:p>
      <text:p text:style-name="P55"><text:span text:style-name="T31">порядок информирования о ходе предоставления муниципальной услуги;</text:span></text:p>
      <text:p text:style-name="P55"><text:span text:style-name="T31">порядок получения консультаций;</text:span></text:p>
      <text:p text:style-name="P55"><text:span text:style-name="T31">образцы оформления документов, необходимых для предоставления муниципальной услуги, и требования к ним.</text:span></text:p>
      <text:p text:style-name="P55"><text:span text:style-name="T31">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104"><text:span text:style-name="T63">Справочная информация </text:span><text:span text:style-name="T65">(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 <text:s/>услуги, в том числе номер телефона-автоинформатора;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text:s/>официальном сайте Администрации </text:span><text:span text:style-name="T45">http</text:span><text:span text:style-name="T5">://</text:span><text:span text:style-name="T45">snagostskiy</text:span><text:span text:style-name="T5">.</text:span><text:span text:style-name="T45">rkursk</text:span><text:span text:style-name="T5">.</text:span><text:span text:style-name="T45">ru</text:span><text:span text:style-name="T63">, и <text:s/></text:span><text:span text:style-name="T65">на Едином портале </text:span><text:a xlink:type="simple" xlink:href="https://www.gosuslugi.ru.">https://www.gosuslugi.ru.»</text:a><text:span text:style-name="T65">.</text:span></text:p>
      <text:p text:style-name="P4"><text:soft-page-break/></text:p>
      <text:p text:style-name="P7"><text:span text:style-name="T39">II</text:span><text:span text:style-name="T38">. </text:span><text:span text:style-name="T25">Стандарт предоставления муниципальной услуги</text:span></text:p>
      <text:p text:style-name="P73"/>
      <text:p text:style-name="P81"><text:span text:style-name="T25">2.1. Наименование муниципальной услуги</text:span></text:p>
      <text:p text:style-name="P83"/>
      <text:p text:style-name="P82"><text:span text:style-name="T34">«Назначение и выплата пенсии за выслугу лет лицам, замещавшим должности муниципальной службы в администрации Снагостского сельсовета <text:s/>Кореневского района Курской области, и ежемесячной доплаты к пенсии выборным должностным лицам».</text:span></text:p>
      <text:p text:style-name="P2"/>
      <text:p text:style-name="P74"><text:span text:style-name="T25">2.2. Наименование органа, предоставляющего муниципальную услугу</text:span></text:p>
      <text:p text:style-name="P2"/>
      <text:p text:style-name="P77"><text:span text:style-name="T34">Муниципальная услуга предоставляется Администрацией Снагостского сельсовета Кореневского района Курской области. <text:s/></text:span></text:p>
      <text:p text:style-name="P57"><text:span text:style-name="T34">В предоставлении муниципальной услуги участвует:</text:span></text:p>
      <text:p text:style-name="P77"><text:span text:style-name="T34">- отделение Пенсионного фонда <text:s/>Российской Федерации по Курской области;</text:span></text:p>
      <text:p text:style-name="P117"><text:span text:style-name="T35">- кредитные организации в части зачисления денежных средств на лицевые счета получателей;</text:span></text:p>
      <text:p text:style-name="P117"><text:span text:style-name="T35">- федеральное государственное унитарное предприятие «Почта России» (далее по тексту - ФГУП), в части доставки денежных средств получателю;</text:span></text:p>
      <text:p text:style-name="P117"><text:span text:style-name="T35">- комитет социального обеспечения Курской области.</text:span></text:p>
      <text:p text:style-name="P124"><text:span text:style-name="T63">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text:span><text:span text:style-name="T84"> </text:span><text:span text:style-name="T63">и получения документов и информации, предоставляемых в результате предоставления таких услуг, <text:s/>включенных в перечень услуг, которые являются необходимыми и обязательными для предоставления муниципальных услуг, утвержденных нормативным правовым актом представительного органа местного самоуправления.</text:span></text:p>
      <text:p text:style-name="P38"/>
      <text:p text:style-name="P75"><text:span text:style-name="T25">2.3. Описание результата предоставления муниципальной услуги</text:span></text:p>
      <text:p text:style-name="P2"/>
      <text:p text:style-name="P82"><text:span text:style-name="T31">Результатом предоставления муниципальной услуги является:</text:span></text:p>
      <text:p text:style-name="P117"><text:span text:style-name="T31">-</text:span><text:span text:style-name="T49"> </text:span><text:span text:style-name="T34">решение о </text:span><text:span text:style-name="T49">назначении и выплата пенсии за выслугу лет лицам, замещавшим должности муниципальной службы в Администрации </text:span><text:soft-page-break/><text:span text:style-name="T49">Снагостского сельсовета Кореневского </text:span><text:span text:style-name="T34">района</text:span><text:span text:style-name="T49"> Курской области, и ежемесячной доплаты к пенсии выборным должностным лицам;</text:span></text:p>
      <text:p text:style-name="P82"><text:span text:style-name="T49">- отказ в предоставлении муниципальной <text:s/>услуги.</text:span></text:p>
      <text:p text:style-name="P79"/>
      <text:p text:style-name="P57"><text:span text:style-name="T25">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span></text:p>
      <text:p text:style-name="P40"/>
      <text:p text:style-name="P104"><text:span text:style-name="T34">Срок принятия решения о предоставления услуги не более <text:s/>30 <text:s/>календарных дней со дня подачи заявления и документов. </text:span></text:p>
      <text:p text:style-name="P103"><text:span text:style-name="T34">Срок выдачи (направления) документов, являющихся результатом предоставления услуги – передача выплатных документов в кредитные организации составляет 1 рабочий день со дня перечисления денежных средств в указанные организации.</text:span></text:p>
      <text:p text:style-name="P103"><text:span text:style-name="T33">Срок выдачи результата - </text:span><text:span text:style-name="T34">не позднее чем через 5 рабочих дней со дня подписания распоряжения о назначении пенсии за выслугу лет, </text:span><text:span text:style-name="T50"><text:s/></text:span><text:span text:style-name="T10">ежемесячной доплаты к пенсии выборным должностным лицам,</text:span><text:span text:style-name="T34"> или об отказе в ее назначении.</text:span></text:p>
      <text:p text:style-name="P105"><text:span text:style-name="T33">Предоставление муниципальной услуги приостанавливается на период <text:s/></text:span><text:span text:style-name="T31">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text:span><text:span text:style-name="T33">.</text:span></text:p>
      <text:p text:style-name="P41"/>
      <text:p text:style-name="P57"><text:span text:style-name="T20">2.5. Нормативные правовые акты, регулирующие предоставление муниципальной <text:s/>услуги</text:span></text:p>
      <text:p text:style-name="P116"><text:span text:style-name="T10">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a xlink:type="simple" xlink:href="http://_________________"><text:span text:style-name="T5"><text:s/></text:span></text:a><text:a xlink:type="simple" xlink:href="http://_________________"><text:span text:style-name="T45">http</text:span></text:a><text:a xlink:type="simple" xlink:href="http://_________________"><text:span text:style-name="T5">://</text:span></text:a><text:a xlink:type="simple" xlink:href="http://_________________"><text:span text:style-name="T45">snagostskiy</text:span></text:a><text:a xlink:type="simple" xlink:href="http://_________________"><text:span text:style-name="T5">.</text:span></text:a><text:a xlink:type="simple" xlink:href="http://_________________"><text:span text:style-name="T45">rkursk</text:span></text:a><text:a xlink:type="simple" xlink:href="http://_________________"><text:span text:style-name="T5">.</text:span></text:a><text:a xlink:type="simple" xlink:href="http://_________________"><text:span text:style-name="T45">ru</text:span></text:a><text:a xlink:type="simple" xlink:href="http://_________________"><text:span text:style-name="T10"> <text:s text:c="3"/></text:span></text:a><text:span text:style-name="T10"><text:s text:c="3"/>в сети «Интернет», а также на Едином портале</text:span><text:span text:style-name="T81"> </text:span><text:span text:style-name="T63">https://www.gosuslugi.ru. </text:span></text:p>
      <text:p text:style-name="P27"/>
      <text:p text:style-name="P117"><text:span text:style-name="T25">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text:span><text:soft-page-break/><text:span text:style-name="T25">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16"><text:span text:style-name="T33"><text:s/></text:span></text:p>
      <text:p text:style-name="P104"><text:span text:style-name="T31">2.6.1. </text:span><text:span text:style-name="T34">Для назначения (перерасчета) пенсии за выслугу лет заявитель предоставляет следующие документы:</text:span></text:p>
      <text:p text:style-name="P103"><text:span text:style-name="T34">а) </text:span><text:a xlink:type="simple" xlink:href="consultantplus://offline/ref=1E4B1667937444D9C9D0EDA0BEDCC0C7E8064701CB810CD5B0D12348EC30F30E417AA866DC02868D5D4357f9Z7I">заявление</text:a><text:span text:style-name="T34"> муниципального служащего области о назначении (перерасчете) пенсии за выслугу лет, по форме согласно <text:s/>приложению №1 к настоящему Административному регламенту;</text:span></text:p>
      <text:p text:style-name="P103"><text:span text:style-name="T34">б) копия трудовой книжки;</text:span></text:p>
      <text:p text:style-name="P103"><text:span text:style-name="T34">в) копия паспорта;</text:span></text:p>
      <text:p text:style-name="P103"><text:span text:style-name="T34">г) копия военного билета (при наличии).</text:span></text:p>
      <text:p text:style-name="P109"><text:span text:style-name="T34"><text:tab/>2.6.2. Заявление может подано:</text:span></text:p>
      <text:p text:style-name="P109"><text:span text:style-name="T34"><text:tab/>- на бумажном носителе <text:s/>посредством почтового отправления <text:s/>или <text:s/>при личном обращении заявителя либо его уполномоченного представителя в Администрацию;</text:span></text:p>
      <text:p text:style-name="P103"><text:span text:style-name="T34"><text:tab/>- в электронной форме, <text:s/>путем направления электронного документа на официальную электронную почту Администрации. </text:span></text:p>
      <text:p text:style-name="P103"><text:span text:style-name="T10">2.6.3.</text:span><text:span text:style-name="T12"> При подаче заявления и документов <text:s/>при личном приеме заявитель предъявляет <text:s/>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103"><text:span text:style-name="T66">2.6.4. При направлении документов почтовым отправлением <text:s/>прилагаемые копии документов <text:s/>должны быть <text:s/>нотариально заверены <text:s/>или </text:span><text:span text:style-name="T64">заверены органами, выдавшими данные документы в установленном порядке).</text:span></text:p>
      <text:p text:style-name="P103"><text:span text:style-name="T31">2.6.</text:span><text:span text:style-name="T66">5.</text:span><text:span text:style-name="T31"> </text:span><text:span text:style-name="T34">Документы не должны содержать подчистки либо приписки, зачеркнутых слов и иных не оговоренных в них исправлений, а также серьезных повреждений, не позволяющих однозначно истолковывать их содержание.</text:span></text:p>
      <text:p text:style-name="P14"><text:span text:style-name="T85"><text:s text:c="4"/></text:span></text:p>
      <text:p text:style-name="P118"><text:span text:style-name="T25">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28"/>
      <text:p text:style-name="P57"><text:span text:style-name="T31">Для предоставления муниципальной услуги</text:span><text:span text:style-name="T34">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span></text:p>
      <text:p text:style-name="P117"><text:soft-page-break/><text:span text:style-name="T34">а) справка о назначенной (досрочно оформленной) страх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text:span></text:p>
      <text:p text:style-name="P117"><text:span text:style-name="T34">б) копия решения об освобождении от должности муниципальной службы Курской области.</text:span></text:p>
      <text:p text:style-name="P104"><text:span text:style-name="T10">в) справка о должностях, периодах работы (службы), которые включаются в стаж муниципальной службы для назначения пенсии за выслугу лет; </text:span></text:p>
      <text:p text:style-name="P104"><text:span text:style-name="T10">г) справка о размере среднемесячной заработной платы муниципального служащего за последние 12 полных месяцев, непосредственно перед увольнением с <text:s/>муниципальной службы; </text:span></text:p>
      <text:p text:style-name="P104"><text:span text:style-name="T10">д)</text:span><text:span text:style-name="T51"> </text:span><text:span text:style-name="T10">представление справки Администрации сельсовета, в котором заявитель замещал муниципальную должность;</text:span></text:p>
      <text:p text:style-name="P103"><text:span text:style-name="T10">е) справка Комитета социального обеспечения Курской области о максимальном размере пенсии за выслугу лет государственным гражданским служащим Курской области;</text:span></text:p>
      <text:p text:style-name="P55"><text:span text:style-name="T10">ж) справка о денежном вознаграждении первого заместителя Губернатора Курской области; (в случае, если заявителем является лицо, замещавшее выборную должность в Администрации).</text:span></text:p>
      <text:p text:style-name="P124"><text:span text:style-name="T34">Непредставление заявителем указанных документов не является основанием для отказа в предоставлении муниципальной услуги.</text:span></text:p>
      <text:p text:style-name="P124"><text:span text:style-name="T34">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в Администрацию <text:s/>не может являться основанием для отказа в предоставлении заявителю <text:s/>муниципальной услуги.</text:span></text:p>
      <text:p text:style-name="P27"/>
      <text:p text:style-name="P64"><text:span text:style-name="T25">2.8.Указание на запрет требовать от заявителя</text:span></text:p>
      <text:p text:style-name="P70"/>
      <text:p text:style-name="P127"><text:span text:style-name="T5">Не допускается требовать от заявителя:</text:span></text:p>
      <text:p text:style-name="P151"><text:span text:style-name="T8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44"><text:span text:style-name="T36">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939CF9246AF45AF4A1C697D09F512C54C855D3DDE5F22CB27255A21C7EEFCB3193E693C7D1C600BFc82AI"><text:span text:style-name="T36">частью 1 статьи 1</text:span></text:a><text:span text:style-name="T36"> Федерального закона 27.07.2010 г. № 210-ФЗ «Об организации предоставления </text:span><text:soft-page-break/><text:span text:style-name="T36">государственных и муниципальных услуг»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consultantplus://offline/ref=939CF9246AF45AF4A1C697D09F512C54C855D3DDE5F22CB27255A21C7EEFCB3193E693C2cD22I"><text:span text:style-name="T36">частью 6</text:span></text:a><text:span text:style-name="T36"> статьи 7 Федерального закона 27.07.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59"><text:span text:style-name="T42">- представления документов и информации, отсутствие и (или) недостоверность которых не указывались при первоначальном отказе в <text:s/>предоставлении муниципальной услуги, за исключением случаев, предусмотренных <text:s/>пунктом 4 <text:s/>части 1 статьи 7 Федерального закона от 27 июля 2010 г. № 210-ФЗ «Об организации предоставления государственных и муниципальных услуг».</text:span></text:p>
      <text:p text:style-name="P37"/>
      <text:p text:style-name="P64"><text:span text:style-name="T25">2.9. Исчерпывающий перечень оснований для отказа в приеме документов, необходимых для предоставления муниципальной услуги</text:span></text:p>
      <text:p text:style-name="P67"/>
      <text:p text:style-name="P57"><text:span text:style-name="T34">Оснований для отказа в приеме документов, необходимых для предоставления муниципальной услуги законодательством не предусмотрено.</text:span></text:p>
      <text:p text:style-name="P5"/>
      <text:p text:style-name="P55"><text:span text:style-name="T25">2.10.</text:span><text:span text:style-name="T46"> </text:span><text:span text:style-name="T25">Исчерпывающий перечень оснований <text:s/>для приостановления предоставления муниципальной услуги <text:s/>или отказа в предоставлении муниципальной услуги</text:span></text:p>
      <text:p text:style-name="P24"/>
      <text:p text:style-name="P76"><text:span text:style-name="T32">2.10.1 Основания для приостановления предоставления муниципальной услуги.</text:span></text:p>
      <text:p text:style-name="P146"><text:span text:style-name="T36">2.10.1.1. Предоставление муниципальной услуги <text:s/>приостанавливается в период нахождения заявителя на муниципальной службе;</text:span></text:p>
      <text:p text:style-name="P146"><text:span text:style-name="T36">2.10.1.2. <text:s/>Предоставление муниципальной услуги <text:s/>приостанавливается в период 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 государственная (муниципальная) должность государственной (муниципальной) службы);</text:span></text:p>
      <text:p text:style-name="P60"><text:span text:style-name="T10">2.10.1.3. <text:s/>Предоставление муниципальной услуги приостанавливается по причине неполучения заявителем в течение шести месяцев пенсии за выслугу лет, ежемесячной доплаты к страховой пенсии по старости (инвалидности) до </text:span><text:soft-page-break/><text:span text:style-name="T10">выяснения обстоятельств, в связи с которыми заявителем не получены денежные средства. </text:span></text:p>
      <text:p text:style-name="P143"><text:span text:style-name="T37">2.10.2. Основания для отказа в предоставлении муниципальной услуги</text:span></text:p>
      <text:p text:style-name="P124"><text:span text:style-name="T68">а) </text:span><text:span text:style-name="T69">несоответствие муниципального служащего области требованиям, изложенным в пункте 1.2.1 настоящего Административного регламента; </text:span></text:p>
      <text:p text:style-name="P124"><text:span text:style-name="T34">б) недостоверность сведений, содержащихся в заявлении и (или) документах, предусмотренных <text:s text:c="2"/>пунктом <text:s/></text:span><text:a xlink:type="simple" xlink:href="consultantplus://offline/ref=1BFDAD49D407E9D306FE11C7CC69B924870ADD548527021586FDADCCC0525CA2279BBE4D1F8F92254FF15FGDO3J">2.6.1</text:a><text:span text:style-name="T34"> настоящего административного регламента.</text:span></text:p>
      <text:p text:style-name="P124"><text:span text:style-name="T34">При устранении обстоятельств, явившихся основанием для отказа в установлении пенсии за выслугу лет, муниципальный служащий области может вновь обратиться с заявлением об установлении пенсии за выслугу лет в соответствии с настоящим Административным регламентом.</text:span></text:p>
      <text:p text:style-name="P147"/>
      <text:p text:style-name="P77"><text:span text:style-name="T2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80"/>
      <text:p text:style-name="P57"><text:span text:style-name="T31">Услуги, которые являются необходимыми и обязательными для предоставления муниципальной услуги, не предусмотрены.</text:span></text:p>
      <text:p text:style-name="P66"/>
      <text:p text:style-name="P57"><text:span text:style-name="T25">2.12. Порядок, размер и основания взимания государственной пошлины или иной платы, взимаемой за предоставление муниципальной <text:s/>услуги</text:span></text:p>
      <text:p text:style-name="P67"/>
      <text:p text:style-name="P104"><text:span text:style-name="T34">Муниципальная услуга предоставляется без взимания государственной пошлины или иной платы.</text:span></text:p>
      <text:p text:style-name="P122"><text:span text:style-name="T31">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text:s/>плата с заявителя не взимается.</text:span></text:p>
      <text:p text:style-name="P128"><text:span text:style-name="T25">2.13.</text:span><text:span text:style-name="T34"> </text:span><text:span text:style-name="T2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p>
      <text:p text:style-name="P129"/>
      <text:p text:style-name="P117"><text:span text:style-name="T31">Услуги, которые являются необходимыми и обязательными для предоставления муниципальной услуги, не предусмотрены.</text:span></text:p>
      <text:p text:style-name="P120"/>
      <text:p text:style-name="P112"><text:span text:style-name="T25">2.14. Максимальный срок ожидания в очереди при подаче запроса о предоставлении муниципальной услуги, услуги, предоставляемой </text:span><text:soft-page-break/><text:span text:style-name="T25">организацией, участвующей в предоставлении муниципальной услуги, и при получении результата предоставления таких услуг</text:span></text:p>
      <text:p text:style-name="P97"/>
      <text:p text:style-name="P104"><text:span text:style-name="T34">Максимальный срок ожидания в очереди при подаче заявления о предоставлении муниципальной услуги, <text:s/>и при получении результата предоставления <text:s/></text:span><text:span text:style-name="T69">муниципальной услуги</text:span><text:span text:style-name="T34"> - <text:s/>не более 15 минут.</text:span></text:p>
      <text:p text:style-name="P38"/>
      <text:p text:style-name="P104"><text:span text:style-name="T25"><text:s/>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98"/>
      <text:p text:style-name="P106"><text:span text:style-name="T34">2.15.1. При непосредственном обращении заявителя лично, максимальный срок регистрации заявления – 15 минут. <text:s/></text:span></text:p>
      <text:p text:style-name="P107"><text:span text:style-name="T34">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span></text:p>
      <text:p text:style-name="P107"><text:span text:style-name="T34">2.15.3. <text:s/>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span></text:p>
      <text:p text:style-name="P113"><text:span text:style-name="T34">- регистрирует заявление с документами в соответствии с правилами делопроизводства; </text:span></text:p>
      <text:p text:style-name="P18"><text:span text:style-name="T34"><text:tab/>- сообщает заявителю о дате выдачи результата <text:s/>предоставления муниципальной услуги.</text:span></text:p>
      <text:p text:style-name="P37"/>
      <text:p text:style-name="P150"><text:span text:style-name="T27">2.16.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45"/>
      <text:p text:style-name="P124"><text:span text:style-name="T31">2.16.1. Помещения, в которых <text:s/>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text:span><text:soft-page-break/><text:span text:style-name="T31">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124"><text:span text:style-name="T31">Места ожидания заявителей оборудуются стульями и (или) кресельными секциями, и (или) скамьями.</text:span></text:p>
      <text:p text:style-name="P103"><text:span text:style-name="T31">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p>
      <text:p text:style-name="P114"><text:span text:style-name="T31">2.16.3. <text:s text:c="3"/>Обеспечение доступности для инвалидов.</text:span></text:p>
      <text:p text:style-name="P110"><text:span text:style-name="T31">Администрация <text:s/>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110"><text:span text:style-name="T31">возможность беспрепятственного входа в помещение <text:s/>и выхода из него;</text:span></text:p>
      <text:p text:style-name="P110"><text:span text:style-name="T31">сопровождение инвалидов, имеющих стойкие расстройства функции зрения и самостоятельного передвижения, и оказание им помощи;</text:span></text:p>
      <text:p text:style-name="P110"><text:span text:style-name="T31">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span></text:p>
      <text:p text:style-name="P110"><text:span text:style-name="T31">содействие со стороны должностных лиц, при необходимости, инвалиду при входе в объект и выходе из него;</text:span></text:p>
      <text:p text:style-name="P110"><text:span text:style-name="T31">оборудование на прилегающих к зданию территориях мест для парковки автотранспортных средств инвалидов;</text:span></text:p>
      <text:p text:style-name="P110"><text:span text:style-name="T31">сопровождение инвалидов, имеющих стойкие расстройства функции зрения и самостоятельного передвижения, по территории объекта;</text:span></text:p>
      <text:p text:style-name="P110"><text:span text:style-name="T31">проведение инструктажа должностных лиц, осуществляющих первичный контакт с получателями услуги, по вопросам работы с инвалидами;</text:span></text:p>
      <text:p text:style-name="P110"><text:span text:style-name="T31">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10"><text:span text:style-name="T31">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110"><text:span text:style-name="T31">допуск в помещение сурдопереводчика и тифлосурдопереводчика;</text:span></text:p>
      <text:p text:style-name="P110"><text:soft-page-break/><text:span text:style-name="T31">предоставление, при необходимости, услуги по месту жительства инвалида или в дистанционном режиме;</text:span></text:p>
      <text:p text:style-name="P110"><text:span text:style-name="T31">оказание специалистами Администрации иной необходимой инвалидам помощи в преодолении барьеров, мешающих получению ими услуг наравне с другими лицами.</text:span></text:p>
      <text:p text:style-name="P99"/>
      <text:p text:style-name="P117"><text:span text:style-name="T25">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28"/>
      <text:p text:style-name="P124"><text:span text:style-name="T25">Показатели доступности муниципальной услуги:</text:span></text:p>
      <text:p text:style-name="P126"/>
      <text:p text:style-name="P115"><text:span text:style-name="T34">транспортная или пешая доступность к местам предоставления муниципальной услуги;</text:span></text:p>
      <text:p text:style-name="P103"><text:span text:style-name="T34">доступность обращения за предоставлением муниципальной услуги, в том числе для лиц с ограниченными возможностями здоровья;</text:span></text:p>
      <text:p text:style-name="P103"><text:span text:style-name="T34">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101"/>
      <text:p text:style-name="P102"><text:span text:style-name="T25">Показатели качества муниципальной услуги:</text:span></text:p>
      <text:p text:style-name="P96"/>
      <text:p text:style-name="P103"><text:span text:style-name="T34">полнота и актуальность информации о порядке предоставления муниципальной услуги;</text:span></text:p>
      <text:p text:style-name="P103"><text:span text:style-name="T34">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103"><text:span text:style-name="T34"><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span></text:p>
      <text:p text:style-name="P103"><text:span text:style-name="T34">количество фактов <text:s/>взаимодействия заявителя с должностными лицами при предоставлении муниципальной услуги</text:span><text:span text:style-name="T87"> </text:span><text:span text:style-name="T34">и их продолжительность;</text:span></text:p>
      <text:p text:style-name="P103"><text:span text:style-name="T34">отсутствие очередей при приеме и выдаче документов заявителям;</text:span></text:p>
      <text:p text:style-name="P103"><text:soft-page-break/><text:span text:style-name="T34">отсутствие обоснованных жалоб на действия (бездействие) специалистов и уполномоченных должностных лиц;</text:span></text:p>
      <text:p text:style-name="P103"><text:span text:style-name="T34">отсутствие <text:s/>жалоб на некорректное, невнимательное отношение специалистов и уполномоченных должностных лиц к заявителям.</text:span></text:p>
      <text:p text:style-name="P100"/>
      <text:p text:style-name="P100"/>
      <text:p text:style-name="P128"><text:span text:style-name="T25">2.18. Иные требования, в том числе учитывающие особенности предоставления муниципальной услуги в электронной форме</text:span></text:p>
      <text:p text:style-name="P130"/>
      <text:p text:style-name="P55"><text:span text:style-name="T31">Муниципальная услуга в электронной форме в настоящее время не предоставляется.</text:span></text:p>
      <text:p text:style-name="P23"/>
      <text:p text:style-name="P111"><text:span text:style-name="T26">III. Состав, последовательность и сроки выполнения административных процедур, требования к порядку их выполнения,</text:span><text:span text:style-name="T88"> </text:span><text:span text:style-name="T26">в том числе особенности выполнения административных процедур (действий) в электронной форме <text:s/></text:span></text:p>
      <text:p text:style-name="P131"/>
      <text:p text:style-name="P10"><text:span text:style-name="T25">Исчерпывающий перечень административных процедур:</text:span></text:p>
      <text:p text:style-name="P25"/>
      <text:p text:style-name="P117"><text:span text:style-name="T31">1) прием и регистрация заявления и <text:s/>документов, необходимых для предоставления муниципальной услуги;</text:span></text:p>
      <text:p text:style-name="P117"><text:span text:style-name="T31">2) формирование и направление межведомственных запросов;</text:span></text:p>
      <text:p text:style-name="P117"><text:span text:style-name="T31">3) рассмотрение материалов, необходимых для предоставления муниципальной услуги, и принятие решения;</text:span></text:p>
      <text:p text:style-name="P117"><text:span text:style-name="T31">4) организация выплаты пенсии за выслугу лет (доплаты к трудовой пенсии).</text:span></text:p>
      <text:p text:style-name="P119"><text:span text:style-name="T7">5) <text:s/>порядок исправления допущенных опечаток и ошибок в выданных в результате предоставления <text:s/>муниципальной услуги документах.</text:span></text:p>
      <text:p text:style-name="P120"/>
      <text:p text:style-name="P78"><text:span text:style-name="T26">3.1. Прием и регистрация заявления и <text:s/>документов, </text:span><text:span text:style-name="T25">необходимых для предоставления муниципальной услуги</text:span></text:p>
      <text:p text:style-name="P30"/>
      <text:p text:style-name="P55"><text:span text:style-name="T31">3.1.1. Основанием для начала административной процедуры является обращение заявителя в кадровую службу структурного подразделения Администрации (с правом юридического лица) или Администрацию, в котором </text:span><text:span text:style-name="T34">он замещал должность муниципальной службы перед увольнением</text:span><text:span text:style-name="T31"> с заявлением и документами, изложенными в подпункте 2.6.1. настоящего Административного <text:s text:c="2"/>регламента.</text:span></text:p>
      <text:p text:style-name="P55"><text:span text:style-name="T31"><text:s/>3.1.3. Заявитель также имеет право направить заявление и документы </text:span><text:span text:style-name="T10">почтовым отправлением или по электронной почте.</text:span></text:p>
      <text:p text:style-name="P14"><text:span text:style-name="T31"><text:tab/>3.1.4. Специалист Администрации сельсовета</text:span><text:span text:style-name="T78"> </text:span><text:span text:style-name="T31">(далее - ответственный исполнитель)</text:span><text:span text:style-name="T34">: </text:span></text:p>
      <text:p text:style-name="P145"><text:soft-page-break/><text:span text:style-name="T36">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span></text:p>
      <text:p text:style-name="P145"><text:span text:style-name="T36">сличает подлинники документов с их копиями;</text:span></text:p>
      <text:p text:style-name="P145"><text:span text:style-name="T36">выдает (при личном представлении документов заявителем), либо направляет в виде почтового отправления или <text:s/>электронной почтой расписку-уведомление, в которой указывается дата приема заявления, перечень недостающих документов и сроки их представления.</text:span></text:p>
      <text:p text:style-name="P117"><text:span text:style-name="T34">В случае необходимости оказывает содействие муниципальному служащему в получении недостающих документов, необходимых для назначения пенсии за выслугу лет.</text:span></text:p>
      <text:p text:style-name="P117"><text:span text:style-name="T31">3.1.5. Срок выполнения административной <text:s/>процедуры составляет <text:s/>1 рабочий день.</text:span></text:p>
      <text:p text:style-name="P117"><text:span text:style-name="T31">3.1.6. Критерием принятия решения <text:s/>является наличие обращения заявителя за получением муниципальной <text:s/>услуги.</text:span></text:p>
      <text:p text:style-name="P117"><text:span text:style-name="T31">3.1.7. Результатом выполнения административной процедуры является прием и регистрация поступившего заявления и прилагаемых к нему документов.</text:span></text:p>
      <text:p text:style-name="P117"><text:span text:style-name="T31">3.1.8. <text:s/>Способ фиксации результата выполнения административной процедуры <text:s/>- запись в Журнале регистрации документов. </text:span></text:p>
      <text:p text:style-name="P30"/>
      <text:p text:style-name="P9"><text:span text:style-name="T26">3.2. Формирование и направление межведомственных запросов</text:span></text:p>
      <text:p text:style-name="P35"/>
      <text:p text:style-name="P55"><text:span text:style-name="T31">3.2.1. Основанием <text:s/>для начала административной процедуры является непредставление <text:s/>заявителем <text:s/>по собственной инициативе документов, указанных в <text:s/>подразделе 2.7. настоящего Административного регламента.</text:span></text:p>
      <text:p text:style-name="P55"><text:span text:style-name="T31">3.2.2. В зависимости от представленных документов, ответственный исполнитель <text:s/>в течение двух <text:s text:c="2"/>рабочих <text:s/>дней со дня поступления заявления и документов, предусмотренных пунктом 2.6.1 <text:s/>настоящего Административного регламента, <text:s/>осуществляет подготовку и направление межведомственных запросов в <text:s/>государственные органы, органы местного самоуправления и иные организации, участвующие в предоставлении муниципальной услуги.</text:span></text:p>
      <text:p text:style-name="P104"><text:span text:style-name="T31">3.2.3. <text:s text:c="4"/></text:span><text:span text:style-name="T34">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text:span></text:p>
      <text:p text:style-name="P104"><text:span text:style-name="T34">3.2.4. Межведомственный запрос на бумажном носителе заполняется в соответствии с требованиями статьи 7.2 Федерального закона от 27.07.2010 № 210-ФЗ «Об организации предоставления государственных и муниципальных услуг», подписывается уполномоченным должностным лицом <text:s/>и заверяется </text:span><text:soft-page-break/><text:span text:style-name="T34">печатью <text:s/>Администрации в соответствии с правилами делопроизводства и документооборота. <text:s/>Максимальный срок подготовки и направления ответа на запрос <text:s/>- 5 рабочих дней <text:s/>со дня поступления межведомственного запроса.</text:span></text:p>
      <text:p text:style-name="P103"><text:span text:style-name="T31">3.2.5. Ответ на межведомственный запрос регистрируется в установленном порядке.</text:span></text:p>
      <text:p text:style-name="P103"><text:span text:style-name="T31">3.2.6. При получении ответа на межведомственный запрос ответственный исполнитель приобщает полученный ответ к документам, представленным заявителем.</text:span></text:p>
      <text:p text:style-name="P103"><text:span text:style-name="T31">3.2.7. Срок выполнения административной <text:s/>процедуры составляет <text:s/>7 рабочих дней.</text:span></text:p>
      <text:p text:style-name="P103"><text:span text:style-name="T31">3.2.8. Критерием принятия решения <text:s/>является отсутствие документов, указанных в подразделе 2.7. настоящего Административного регламента.</text:span></text:p>
      <text:p text:style-name="P103"><text:span text:style-name="T31">3.2.9. Результат административной процедуры – получение ответа на межведомственный запрос. </text:span></text:p>
      <text:p text:style-name="P103"><text:span text:style-name="T31">3.2.10. Способ фиксации результата выполнения административной процедуры – регистрация ответа на межведомственный запрос в Журнале регистрации межведомственных запросов. <text:s text:c="2"/></text:span></text:p>
      <text:p text:style-name="P69"/>
      <text:p text:style-name="P63"><text:span text:style-name="T26">3.3. Рассмотрение материалов, необходимых для предоставления </text:span></text:p>
      <text:p text:style-name="P55"><text:span text:style-name="T26">муниципальной услуги и <text:s/>принятие решения </text:span></text:p>
      <text:p text:style-name="P69"/>
      <text:p text:style-name="P55"><text:span text:style-name="T31">3.3.1. <text:s/>Основанием для начала административной процедуры является наличие полного пакета документов, необходимых для предоставления муниципальной услуги.</text:span></text:p>
      <text:p text:style-name="P55"><text:span text:style-name="T31">3.3.2. Ответственный исполнитель в течение 3-х рабочих дней подготавливает проект распоряжения Администрации.</text:span></text:p>
      <text:p text:style-name="P55"><text:span text:style-name="T34">3.3.3 </text:span><text:span text:style-name="T31"><text:s/>Решение о назначении пенсии за выслугу лет либо ежемесячной доплаты к трудовой пенсии или об отказе в ее назначении оформляется распоряжением Администрации. </text:span></text:p>
      <text:p text:style-name="P55"><text:span text:style-name="T31">3.3.4. <text:s text:c="2"/>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span></text:p>
      <text:p text:style-name="P61"><text:span text:style-name="T31">3.3.5. <text:s/>Подготовленный проект распоряжения передается на подпись <text:s/>Главе сельсовета. </text:span></text:p>
      <text:p text:style-name="P61"><text:span text:style-name="T31">3.3.6. Глава <text:s/>сельсовета, либо должностное лицо <text:s/>его замещающее, <text:s text:c="2"/>в течение одного рабочего дня подписывает распоряжение Администрации.</text:span></text:p>
      <text:p text:style-name="P55"><text:span text:style-name="T31"><text:s/>3.3.7. Подписанное распоряжение регистрируется в установленном порядке. </text:span></text:p>
      <text:p text:style-name="P55"><text:span text:style-name="T31">3.3.8. Не позднее чем через 5 дней со дня <text:s/>издания распоряжение о назначении пенсии за выслугу лет (доплаты к трудовой пенсии) или об отказе в ее назначении ответственный исполнитель <text:s/>извещает заявителя <text:s/>о принятом решении <text:s/>в письменной форме. </text:span></text:p>
      <text:p text:style-name="P55"><text:soft-page-break/><text:span text:style-name="T31">3.3.9. Максимальный срок выполнения административной процедуры – не более 10 рабочих дней. </text:span></text:p>
      <text:p text:style-name="P55"><text:span text:style-name="T31">3.3.10. Критерием принятия решения <text:s/>является <text:s/>наличие (отсутствие) права заявителя на получение муниципальной услуги. </text:span></text:p>
      <text:p text:style-name="P55"><text:span text:style-name="T31">3.3.11. Результатом административной процедуры является принятое решение о назначении пенсии за выслугу лет (доплаты к трудовой пенсии) либо об отказе в ее назначении.</text:span></text:p>
      <text:p text:style-name="P55"><text:span text:style-name="T31">3.3.12. Способ фиксации результата <text:s/>выполнения административной процедуры - зарегистрированное распоряжение Администрации.</text:span></text:p>
      <text:p text:style-name="P65"/>
      <text:p text:style-name="P132"><text:span text:style-name="T26">3.4. Организация выплаты пенсии за выслугу лет (доплаты к трудовой <text:s/>пенсии).</text:span></text:p>
      <text:p text:style-name="P31"/>
      <text:p text:style-name="P117"><text:span text:style-name="T31">3.4.1. Основанием для начала административной процедуры является зарегистрированное распоряжение Администрации.</text:span></text:p>
      <text:p text:style-name="P117"><text:span text:style-name="T31">3.4.2. Распоряжение о назначении пенсии за выслугу лет (доплаты к трудовой пенсии) передается специалисту отдела бухгалтерского учета и отчетности для организации выплаты пенсии за выслугу лет (доплаты к трудовой пенсии).</text:span></text:p>
      <text:p text:style-name="P117"><text:span text:style-name="T31">3.4.3. 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банке), указанный в заявлении или <text:s/>в ФГУП «Почта России» по месту жительства заявителя</text:span><text:span text:style-name="T59">.</text:span></text:p>
      <text:p text:style-name="P117"><text:span text:style-name="T31">3.4.4.Срок выполнения административной процедуры – </text:span><text:span text:style-name="T34">передача выплатных документов в кредитные организации составляет 1 рабочий день со дня перечисления денежных средств в указанные организации.</text:span><text:span text:style-name="T31"> </text:span></text:p>
      <text:p text:style-name="P117"><text:span text:style-name="T31">3.4.5.Критерием принятия решения является наличие зарегистрированного распоряжения Администрации.</text:span></text:p>
      <text:p text:style-name="P117"><text:span text:style-name="T31">3.4.6.Результатом административной процедуры </text:span><text:span text:style-name="T90"><text:s/></text:span><text:span text:style-name="T31">является <text:s/>выплата пенсии за выслугу лет либо доплата к трудовой пенсии <text:s/>заявителю.</text:span></text:p>
      <text:p text:style-name="P149"><text:span text:style-name="T27"><text:tab/></text:span><text:span text:style-name="T36">3.4.7. Способ фиксации результата <text:s/>выполнения <text:s/>административной процедуры <text:s/>не предусмотрен</text:span><text:span text:style-name="T37">.</text:span></text:p>
      <text:p text:style-name="P148"/>
      <text:p text:style-name="P58"><text:span text:style-name="T15">3.5. <text:s/>Порядок исправления допущенных опечаток и ошибок в выданных в результате предоставления <text:s/>муниципальной услуги документах.</text:span></text:p>
      <text:p text:style-name="P71"/>
      <text:p text:style-name="P108"><text:span text:style-name="T32">3.5.1. <text:s/>Основанием для <text:s/>начала выполнения административной процедуры является обращение </text:span><text:span text:style-name="T67">(запрос)</text:span><text:span text:style-name="T32"> заявителя, получившего оформленный <text:s/>в установленном порядке результат предоставления муниципальной услуги, <text:s/>об </text:span><text:soft-page-break/><text:span text:style-name="T32">исправлении допущенных опечаток и ошибок в выданных в результате предоставления <text:s/>муниципальной <text:s/>услуги документах в Администрацию.</text:span></text:p>
      <text:p text:style-name="P108"><text:span text:style-name="T32">3.5.2.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span></text:p>
      <text:p text:style-name="P108"><text:span text:style-name="T7">3.5.3. Критерием принятия решения является наличие допущенных опечаток и ошибок в выданных в результате предоставления муниципальной услуги документах.</text:span></text:p>
      <text:p text:style-name="P108"><text:span text:style-name="T32">3.5.4. 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span></text:p>
      <text:p text:style-name="P108"><text:span text:style-name="T32">3.5.5. </text:span><text:span text:style-name="T7">Способ фиксации результата выполнения административной процедуры <text:s/>– регистрация в Журнале документов.</text:span></text:p>
      <text:p text:style-name="P103"><text:span text:style-name="T32">3.5.6.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span></text:p>
      <text:p text:style-name="P14"><text:span text:style-name="T34"><text:tab/></text:span></text:p>
      <text:p text:style-name="P133"><text:span text:style-name="T47">IV</text:span><text:span text:style-name="T23">. Формы контроля за </text:span><text:span text:style-name="T24">исполнением регламента</text:span><text:span text:style-name="T82"> </text:span></text:p>
      <text:p text:style-name="P29"/>
      <text:p text:style-name="P58"><text:span text:style-name="T25">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26"/>
      <text:p text:style-name="P17"><text:span text:style-name="T34"><text:s text:c="10"/>4.1.1 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span></text:p>
      <text:p text:style-name="P128"><text:span text:style-name="T34">- Глава сельсовета; </text:span></text:p>
      <text:p text:style-name="P128"><text:span text:style-name="T34">- заместитель главы Администрации сельсовета;</text:span></text:p>
      <text:p text:style-name="P17"><text:span text:style-name="T41"><text:tab/></text:span><text:span text:style-name="T34">4.1.2. Периодичность осуществления текущего контроля устанавливается распоряжением Главы сельсовета.</text:span></text:p>
      <text:p text:style-name="P39"/>
      <text:p text:style-name="P57"><text:span text:style-name="T25">4.2. Порядок и периодичность осуществления плановых и </text:span><text:soft-page-break/><text:span text:style-name="T25">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25"/>
      <text:p text:style-name="P128"><text:span text:style-name="T34">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должностных лиц Администрации, муниципальных служащих.</text:span></text:p>
      <text:p text:style-name="P134"><text:span text:style-name="T34">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134"><text:span text:style-name="T34">4.2.3. Решение об осуществлении плановых и внеплановых проверок полноты и качества предоставления муниципальной услуги принимается главой района. </text:span></text:p>
      <text:p text:style-name="P134"><text:span text:style-name="T34"><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span></text:p>
      <text:p text:style-name="P134"><text:span text:style-name="T34"><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span></text:p>
      <text:p text:style-name="P38"/>
      <text:p text:style-name="P128"><text:span text:style-name="T25">4.3. Ответственность должностных лиц органа местного самоуправления, предоставляющего муниципальную услугу,</text:span><text:span text:style-name="T58"> </text:span><text:span text:style-name="T25"><text:s/>за решения и действия (бездействие), принимаемые (осуществляемые) ими в ходе предоставления муниципальной услуги</text:span></text:p>
      <text:p text:style-name="P130"/>
      <text:p text:style-name="P135"><text:span text:style-name="T41">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Курской области. <text:s text:c="3"/></text:span></text:p>
      <text:p text:style-name="P117"><text:span text:style-name="T41"><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span></text:p>
      <text:p text:style-name="P117"><text:span text:style-name="T41"><text:s/></text:span></text:p>
      <text:p text:style-name="P58"><text:soft-page-break/><text:span text:style-name="T2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26"/>
      <text:p text:style-name="P17"><text:span text:style-name="T41"><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32"/>
      <text:p text:style-name="P32"/>
      <text:p text:style-name="P11"><text:span text:style-name="T48">V</text:span><text:span text:style-name="T26">.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34"/>
      <text:p text:style-name="P58"><text:span text:style-name="T29">5.1. Информация для заявителя о его праве подать жалобу на решение и (или) действие (бездействие) органа местного самоуправления</text:span><text:span text:style-name="T71">, </text:span><text:span text:style-name="T89"><text:s/></text:span><text:span text:style-name="T30">предоставляющего муниципальную услугу</text:span><text:span text:style-name="T72">,</text:span><text:span text:style-name="T83"> </text:span><text:span text:style-name="T29"><text:s/>и (или) его должностных лиц, муниципальных служащих, <text:s/>при предоставлении муниципальной услуги <text:s/>(далее - жалоба)</text:span></text:p>
      <text:p text:style-name="P31"/>
      <text:p text:style-name="P117"><text:span text:style-name="T31"><text:tab/>Заявитель имеет право <text:s/>подать жалобу на <text:s/></text:span><text:span text:style-name="T41">жалобу </text:span><text:span text:style-name="T31">на решения и действия (бездействия)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text:span></text:p>
      <text:p text:style-name="P119"><text:span text:style-name="T43">Заявитель имеет право направить жалобу, <text:s text:c="2"/></text:span><text:span text:style-name="T42">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s://www.gosuslugi.ru/"><text:span text:style-name="T73">https://www.gosuslugi.ru/</text:span></text:a><text:span text:style-name="T63">. </text:span></text:p>
      <text:p text:style-name="P46"/>
      <text:p text:style-name="P123"><text:span text:style-name="T23">5.2. Органы <text:s/>местного самоуправления Курской области, и уполномоченные на рассмотрение жалобы должностные лица, которым может быть направлена жалоба</text:span></text:p>
      <text:p text:style-name="P58"><text:span text:style-name="T62">Жалоба может быть направлена в </text:span><text:span text:style-name="T61">Администрацию сельсовета. </text:span></text:p>
      <text:p text:style-name="P58"><text:span text:style-name="T62">Жалобы рассматривает </text:span><text:span text:style-name="T61"><text:s/>Глава сельсовета, заместитель Главы Администрации сельсовета.</text:span></text:p>
      <text:p text:style-name="P36"><text:soft-page-break/></text:p>
      <text:p text:style-name="P119"><text:span text:style-name="T7"><text:tab/></text:span><text:span text:style-name="T16">5.3. Способы информирования заявителей о порядке подачи и рассмотрения жалобы, в том числе с использованием Единого портала</text:span></text:p>
      <text:p text:style-name="P33"/>
      <text:p text:style-name="P58"><text:span text:style-name="T7">Информирование <text:s/>заявителей о порядке <text:s/></text:span><text:span text:style-name="T42">подачи <text:s/>и рассмотрения жалобы </text:span><text:span text:style-name="T7">осуществляется посредством размещения информации на стендах в местах предоставления </text:span><text:span text:style-name="T8">муниципальной</text:span><text:span text:style-name="T7"> услуги, в федеральной государственной информационной системе «Единый портал государственных и муниципальных услуг (функций)», <text:s/>на официальном сайте Администрации, предоставляющей </text:span><text:span text:style-name="T8">муниципальную</text:span><text:span text:style-name="T7"> услугу <text:s/></text:span><text:span text:style-name="T42">осуществляется, в том числе по телефону, электронной почте, <text:s/>при личном приёме.</text:span></text:p>
      <text:p text:style-name="P72"/>
      <text:p text:style-name="P119"><text:span text:style-name="T16">5.4.</text:span><text:span text:style-name="T9"> </text:span><text:span text:style-name="T16">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58"><text:span text:style-name="T9">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span></text:p>
      <text:p text:style-name="P58"><text:span text:style-name="T9"><text:s/>Федеральным законом <text:s/>от 27.07.2010 № 210-ФЗ <text:s/>«Об организации предоставления государственных и муниципальных услуг»;</text:span></text:p>
      <text:p text:style-name="P57"><text:span text:style-name="T13">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p text:style-name="P136"><text:span text:style-name="T7">постановлением Администрации Снагостского сельсовета Кореневского района Курской области «Об утверждении Положения об особенностях подачи и рассмотрения жалоб на решения и действия (бездействие) Администрации <text:s/>Снагостского сельсовета Кореневского 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 Курской области».</text:span></text:p>
      <text:p text:style-name="P121"><text:span text:style-name="T10">Информация, <text:s/>указанная в данном разделе, </text:span><text:span text:style-name="T13">размещена <text:s/>на <text:s/>Едином портале</text:span><text:span text:style-name="T81"> </text:span><text:a xlink:type="simple" xlink:href="https://www.gosuslugi.ru/">https://www.gosuslugi.ru/</text:a><text:span text:style-name="T63">. </text:span></text:p>
      <text:p text:style-name="P137"><text:soft-page-break/><text:span text:style-name="T70">Приложение № 1</text:span></text:p>
      <text:p text:style-name="P138"><text:span text:style-name="T69">к Административному регламенту предоставления муниципальной услуги </text:span><text:span text:style-name="T70"><text:s/>«Назначение и выплата пенсии за выслугу лет лицам, замещавшим должности муниципальной службы в администрации Снагостского сельсовета <text:s/>Кореневского района Курской области, и ежемесячной доплаты к пенсии выборным должностным лицам»</text:span></text:p>
      <text:p text:style-name="P139"/>
      <text:p text:style-name="P139"/>
      <text:p text:style-name="P140"><text:span text:style-name="T53">Образец заявления</text:span></text:p>
      <text:p text:style-name="P139"/>
      <text:p text:style-name="P139"/>
      <text:p text:style-name="P141"><text:span text:style-name="T53">Главе ____________________________________</text:span></text:p>
      <text:p text:style-name="P142"><text:span text:style-name="T53">_________________________________________</text:span></text:p>
      <text:p text:style-name="P141"><text:span text:style-name="T57">(инициалы и фамилия должностного лица)</text:span></text:p>
      <text:p text:style-name="P142"><text:span text:style-name="T53">от _______________________________________</text:span></text:p>
      <text:p text:style-name="P141"><text:span text:style-name="T57">(фамилия, имя, отчество заявителя)</text:span></text:p>
      <text:p text:style-name="P142"><text:span text:style-name="T53">_________________________________________</text:span></text:p>
      <text:p text:style-name="P142"><text:span text:style-name="T57">(наименование должности заявителя на день увольнения)</text:span></text:p>
      <text:p text:style-name="P142"><text:span text:style-name="T53">Домашний адрес __________________________</text:span></text:p>
      <text:p text:style-name="P142"><text:span text:style-name="T53">_________________________________________,</text:span></text:p>
      <text:p text:style-name="P142"><text:span text:style-name="T53">телефон __________________________________</text:span></text:p>
      <text:p text:style-name="P43"/>
      <text:p text:style-name="P9"><text:span text:style-name="T53">ЗАЯВЛЕНИЕ</text:span></text:p>
      <text:p text:style-name="P42"/>
      <text:p text:style-name="P55"><text:span text:style-name="T53">В соответствии с Законом Курской области "О муниципальной службе в Курской области" прошу назначить мне, замещавшему должность ____________________________________________________________________________ ____________________________________________________________________________</text:span></text:p>
      <text:p text:style-name="P9"><text:span text:style-name="T57">(наименование должности, из которой рассчитывается среднемесячный заработок)</text:span></text:p>
      <text:p text:style-name="P14"><text:span text:style-name="T53">пенсию за выслугу лет к трудовой пенсии по старости (инвалидности).</text:span></text:p>
      <text:p text:style-name="P55"><text:span text:style-name="T53">При замещении государственных (муниципальных) должностей государственной (муниципальной) службы обязуюсь в 5-дневный срок сообщить об этом в Администрацию Снагостского сельсовета Кореневского района Курской области.</text:span></text:p>
      <text:p text:style-name="P55"><text:span text:style-name="T53">Пенсию за выслугу лет прошу перечислять в ____________________________________________________________________________ (</text:span><text:span text:style-name="T57">Сбербанк России, коммерческий банк и др.)</text:span></text:p>
      <text:p text:style-name="P14"><text:span text:style-name="T53">№ _______ на мой текущий счет № ________(выплачивать через отделение связи №__).</text:span></text:p>
      <text:p text:style-name="P54"><text:span text:style-name="T53">К заявлению приложены:</text:span></text:p>
      <text:p text:style-name="P124"><text:span text:style-name="T53">1) копия трудовой книжки;</text:span></text:p>
      <text:p text:style-name="P124"><text:span text:style-name="T53">2) копия паспорта;</text:span></text:p>
      <text:p text:style-name="P124"><text:span text:style-name="T53">3) копия военного билета (в случае его наличия).</text:span></text:p>
      <text:p text:style-name="P44"/>
      <text:p text:style-name="P57"><text:span text:style-name="T53">Предупрежден (а) об ответственности за предоставление недостоверной информации. В соответствии с Федеральным законом от 27 июля 2006 года № 152-ФЗ «О персональных </text:span><text:soft-page-break/><text:span text:style-name="T53">данных» даю согласие Администрации Снагостского сельсовета Кореневского района Курской области на обработку моих персональных данных, в том числе: сбор, систематизацию, накопление, хранение, уточнение (обновление, изменение), использование, распространение (в том числе передачу ГУ «Отделение Пенсионного Фонда РФ по Курской области», кредитным организациям и организациям федеральной почтовой связи) обезличивание, блокирование, уничтожение с использованием и без использования средств автоматизации (смешанную) на период получения пенсии за выслугу лет.</text:span></text:p>
      <text:p text:style-name="P44"/>
      <text:p text:style-name="P8"><text:span text:style-name="T53">"__" _____________ ____ г. ___________________</text:span></text:p>
      <text:p text:style-name="P8"><text:span text:style-name="T53"><text:s text:c="51"/>(подпись заявителя)</text:span></text:p>
      <text:p text:style-name="P42"/>
      <text:p text:style-name="P8"><text:span text:style-name="T53">Заявление зарегистрировано _____________ ____ г.</text:span></text:p>
      <text:p text:style-name="P42"/>
      <text:p text:style-name="P8"><text:span text:style-name="T53">____________________________________________________________________________</text:span></text:p>
      <text:p text:style-name="P9"><text:span text:style-name="T57">(подпись, инициалы, фамилия и должность работника принявшего заявл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style:text-properties style:font-name="Times New Roman" fo:font-size="10pt" style:font-size-asian="10pt" style:language-asian="ru" style:country-asian="R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100%" fo:margin-left="0cm" fo:margin-right="0cm" fo:orphans="0" fo:widows="0" fo:text-indent="1.27cm" style:auto-text-indent="false" style:writing-mode="lr-tb"/>
      <style:text-properties style:use-window-font-color="true" style:font-name="Arial1" fo:font-size="11pt" style:font-size-asian="11pt" style:font-size-complex="11pt"/>
    </style:style>
    <style:style style:name="Body_20_Text_20_2" style:display-name="Body Text 2" style:family="paragraph" style:parent-style-name="Standard" style:default-outline-level="">
      <style:paragraph-properties fo:margin-top="0cm" fo:margin-bottom="0.212cm" fo:line-height="200%"/>
      <style:text-properties fo:font-size="10pt" style:font-size-asian="10pt" style:font-name-complex="Times New Roman1" style:font-size-complex="10pt"/>
    </style:style>
    <style:style style:name="ConsPlusTitle" style:family="paragraph" style:default-outline-level="">
      <style:paragraph-properties fo:orphans="0" fo:widows="0" style:writing-mode="lr-tb"/>
      <style:text-properties style:use-window-font-color="true" style:font-name="Arial1" fo:font-weight="bold" style:font-name-asian="Times New Roman1" style:font-weight-asian="bold" style:font-name-complex="Arial2" style:font-weight-complex="bold"/>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2pt" fo:language="en" fo:country="US" style:font-name-asian="Times New Roman1" style:font-size-asian="12pt" style:font-name-complex="Verdana1" style:font-size-complex="12pt"/>
    </style:style>
    <style:style style:name="No_20_Spacing" style:display-name="No Spacing" style:family="paragraph" style:default-outline-level="">
      <style:paragraph-properties fo:orphans="0" fo:widows="0" fo:hyphenation-ladder-count="no-limit" style:writing-mode="lr-tb"/>
      <style:text-properties style:use-window-font-color="true" style:font-name="Times New Roman" style:letter-kerning="true" style:font-name-asian="Times New Roman1" style:language-asian="ar" style:country-asian="SA"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Document_20_Map" style:display-name="Document Map" style:family="paragraph" style:parent-style-name="Standard" style:default-outline-level="">
      <style:paragraph-properties fo:margin-top="0cm" fo:margin-bottom="0cm" fo:line-height="100%" fo:orphans="0" fo:widows="0"/>
      <style:text-properties style:font-name="Tahoma" fo:font-size="8pt" style:font-size-asian="8pt" style:font-name-complex="Times New Roman1" style:font-size-complex="8pt"/>
    </style:style>
    <style:style style:name="ConsPlusNonformat" style:family="paragraph" style:default-outline-level="">
      <style:paragraph-properties fo:orphans="0" fo:widows="0" style:writing-mode="lr-tb"/>
      <style:text-properties style:use-window-font-color="true" style:font-name="Courier New" style:font-name-asian="Times New Roman1" style:font-name-complex="Courier New1"/>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orphans="0" fo:widows="0" fo:text-indent="0cm" style:auto-text-indent="false"/>
      <style:text-properties style:font-name="Times New Roman" fo:font-size="10pt" style:font-size-asian="10pt" style:language-asian="ru" style:country-asian="RU" style:font-name-complex="Times New Roman1"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049cm" fo:margin-bottom="0.049cm" fo:line-height="100%" fo:text-align="justify" style:justify-single-word="false"/>
      <style:text-properties style:font-name="Tahoma" fo:font-size="10pt" fo:language="en" fo:country="US" style:font-name-asian="Times New Roman1" style:font-size-asian="10pt" style:font-name-complex="Tahoma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аголовок_20__2116_1" style:display-name="Заголовок №1" style:family="paragraph" style:parent-style-name="Standard" style:default-outline-level="1" style:list-style-name="">
      <style:paragraph-properties fo:margin-top="0cm" fo:margin-bottom="0.212cm" style:line-height-at-least="0.423cm" fo:background-color="#ffffff">
        <style:background-image/>
      </style:paragraph-properties>
      <style:text-properties fo:font-size="26pt" fo:font-weight="bold" style:font-size-asian="26pt" style:font-weight-asian="bold" style:font-name-complex="Times New Roman1" style:font-size-complex="26pt" style:font-weight-complex="bold"/>
    </style:style>
    <style:style style:name="Заголовок_20__2116_3" style:display-name="Заголовок №3" style:family="paragraph" style:parent-style-name="Standard" style:default-outline-level="3" style:list-style-name="">
      <style:paragraph-properties fo:margin-top="0.212cm" fo:margin-bottom="0.953cm" style:line-height-at-least="0.423cm" fo:background-color="#ffffff">
        <style:background-image/>
      </style:paragraph-properties>
      <style:text-properties fo:font-size="18pt" fo:font-weight="bold" style:font-size-asian="18pt" style:font-weight-asian="bold" style:font-name-complex="Times New Roman1" style:font-size-complex="18pt" style:font-weight-complex="bold"/>
    </style:style>
    <style:style style:name="Заголовок_20__2116_2" style:display-name="Заголовок №2" style:family="paragraph" style:parent-style-name="Standard" style:default-outline-level="2" style:list-style-name="">
      <style:paragraph-properties fo:margin-top="0.953cm" fo:margin-bottom="1.27cm" style:line-height-at-least="0.423cm" fo:background-color="#ffffff">
        <style:background-image/>
      </style:paragraph-properties>
      <style:text-properties fo:font-size="20pt" fo:font-weight="bold" style:font-size-asian="20pt" style:font-weight-asian="bold" style:font-name-complex="Times New Roman1" style:font-size-complex="20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imes New Roman1" style:font-size-complex="8pt"/>
    </style:style>
    <style:style style:name="Знак_20_Знак6" style:display-name="Знак Знак6" style:family="paragraph" style:parent-style-name="Standard" style:default-outline-level="">
      <style:paragraph-properties fo:margin-top="0cm" fo:margin-bottom="0.282cm" fo:line-height="0.423cm"/>
      <style:text-properties style:font-name="Verdana" fo:font-size="12pt" fo:language="en" fo:country="US" style:font-size-asian="12pt" style:font-name-complex="Verdana1" style:font-size-complex="12pt"/>
    </style:style>
    <style:style style:name="Без_20_интервала1" style:display-name="Без интервала1" style:family="paragraph" style:default-outline-level="">
      <style:paragraph-properties fo:orphans="0" fo:widows="0" fo:hyphenation-ladder-count="no-limit" style:writing-mode="lr-tb"/>
      <style:text-properties style:use-window-font-color="true" style:letter-kerning="true" style:language-asian="ar" style:country-asian="SA" style:font-name-complex="Calibri1"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paragraph-properties fo:margin-top="0.049cm" fo:margin-bottom="0.049cm" fo:line-height="100%"/>
      <style:text-properties style:font-name="Tahoma" fo:font-size="12pt" fo:language="en" fo:country="US" style:font-name-asian="Times New Roman1" style:font-size-asian="12pt" style:font-name-complex="Tahoma1" style:font-size-complex="12pt"/>
    </style:style>
    <style:style style:name="Абзац_20_списка1" style:display-name="Абзац списка1" style:family="paragraph" style:default-outline-level="">
      <style:paragraph-properties fo:margin="100%"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Default" style:family="paragraph" style:default-outline-level="">
      <style:paragraph-properties fo:orphans="2" fo:widows="2" style:writing-mode="lr-tb"/>
      <style:text-properties fo:color="#000000" fo:font-size="12pt" style:font-size-asian="12pt" style:font-name-complex="Calibri1" style:font-size-complex="12pt"/>
    </style:style>
    <style:style style:name="Знак_20_Знак6_20_Знак_20_Знак_20_Знак_20_Знак" style:display-name="Знак Знак6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1" style:font-size-asian="10pt" style:font-name-complex="Times New Roman1" style:font-size-complex="10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Calibri" style:font-name-complex="Calibri1"/>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1" style:font-size-complex="10pt"/>
    </style:style>
    <style:style style:name="Основной_20_текст_20_Знак" style:display-name="Основной текст Знак" style:family="text">
      <style:text-properties style:font-name="Times New Roman" fo:font-size="10pt" style:font-size-asian="10pt" style:language-asian="ru" style:country-asian="RU" style:font-name-complex="Times New Roman1" style:font-size-complex="10pt"/>
    </style:style>
    <style:style style:name="Схема_20_документа_20_Знак" style:display-name="Схема документа Знак" style:family="tex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1"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Знак_20_Знак5" style:display-name="Знак Знак5" style:family="text">
      <style:text-properties style:font-name="Calibri" fo:font-size="11pt" style:font-size-asian="11pt" style:font-name-complex="Calibri1"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1" style:font-size-complex="8pt"/>
    </style:style>
    <style:style style:name="Знак_20_Знак1" style:display-name="Знак Знак1" style:family="text">
      <style:text-properties fo:language="ru" fo:country="RU" style:language-asian="ru" style:country-asian="RU"/>
    </style:style>
    <style:style style:name="ConsPlusNormal_20_Знак" style:display-name="ConsPlusNormal Знак" style:family="text">
      <style:text-properties style:font-name="Arial1" fo:font-size="11pt" fo:language="ru" fo:country="RU" style:font-size-asian="11pt" style:language-asian="ru" style:country-asian="RU" style:font-size-complex="11pt"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9.636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906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3.44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4.716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5.986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7.25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8.52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9.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701cm" fo:margin-right="2cm" style:writing-mode="lr-tb" style:layout-grid-color="#c0c0c0" style:layout-grid-lines="49"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ЕН </dc:title>
    <meta:initial-creator>user</meta:initial-creator>
    <meta:editing-cycles>47</meta:editing-cycles>
    <meta:print-date>2017-08-24T08:35:00</meta:print-date>
    <meta:creation-date>2018-05-24T11:48:00</meta:creation-date>
    <dc:date>2019-02-25T17:07:34.50</dc:date>
    <meta:editing-duration>PT11M47S</meta:editing-duration>
    <meta:generator>OpenOffice.org/3.4.1$Win32 OpenOffice.org_project/341m1$Build-9593</meta:generator>
    <meta:document-statistic meta:table-count="10" meta:image-count="0" meta:object-count="0" meta:page-count="28" meta:paragraph-count="355" meta:word-count="6508" meta:character-count="57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