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paragraph-properties fo:text-align="center" style:justify-single-word="false">
        <style:tab-stops>
          <style:tab-stop style:position="8.25cm" style:type="center"/>
          <style:tab-stop style:position="13.674cm"/>
          <style:tab-stop style:position="16.501cm" style:type="right"/>
        </style:tab-stops>
      </style:paragraph-properties>
    </style:style>
    <style:style style:name="P2" style:family="paragraph" style:parent-style-name="Standard">
      <style:paragraph-properties fo:text-align="center" style:justify-single-word="false">
        <style:tab-stops>
          <style:tab-stop style:position="8.25cm" style:type="center"/>
          <style:tab-stop style:position="13.674cm"/>
          <style:tab-stop style:position="16.501cm" style:type="right"/>
        </style:tab-stops>
      </style:paragraph-properties>
      <style:text-properties fo:font-size="14pt" style:font-size-asian="14pt" style:font-size-complex="14pt"/>
    </style:style>
    <style:style style:name="P3" style:family="paragraph" style:parent-style-name="Standard">
      <style:paragraph-properties fo:margin-top="0cm" fo:margin-bottom="0cm" fo:line-height="100%" fo:text-align="justify" style:justify-single-word="false"/>
      <style:text-properties style:font-name="Times New Roman" fo:font-size="14pt" style:font-size-asian="14pt" style:language-asian="en" style:country-asian="US" style:font-name-complex="Times New Roman1" style:font-size-complex="14pt"/>
    </style:style>
    <style:style style:name="P4" style:family="paragraph" style:parent-style-name="Standard">
      <style:paragraph-properties fo:margin-top="0cm" fo:margin-bottom="0cm" fo:line-height="100%"/>
      <style:text-properties style:font-name="Times New Roman" fo:font-size="14pt" style:font-size-asian="14pt" style:font-name-complex="Times New Roman1" style:font-size-complex="14pt"/>
    </style:style>
    <style:style style:name="P5" style:family="paragraph" style:parent-style-name="Standard">
      <style:paragraph-properties fo:margin-top="0cm" fo:margin-bottom="0cm" fo:line-height="100%" fo:text-align="justify" style:justify-single-word="false"/>
      <style:text-properties style:font-name="Times New Roman" fo:font-size="14pt" style:font-size-asian="14pt" style:font-name-complex="Times New Roman1" style:font-size-complex="14pt"/>
    </style:style>
    <style:style style:name="P6" style:family="paragraph" style:parent-style-name="Standard">
      <style:paragraph-properties fo:margin-top="0cm" fo:margin-bottom="0cm" fo:line-height="100%" fo:text-align="justify" style:justify-single-word="false" fo:orphans="0" fo:widows="0"/>
      <style:text-properties style:font-name="Times New Roman" fo:font-size="14pt" style:font-size-asian="14pt" style:font-name-complex="Times New Roman1" style:font-size-complex="14pt"/>
    </style:style>
    <style:style style:name="P7" style:family="paragraph" style:parent-style-name="Standard">
      <style:paragraph-properties fo:margin-top="0cm" fo:margin-bottom="0cm" fo:line-height="100%" fo:text-align="justify" style:justify-single-word="false" fo:orphans="0" fo:widows="0">
        <style:tab-stops>
          <style:tab-stop style:position="1.251cm"/>
          <style:tab-stop style:position="2.016cm"/>
        </style:tab-stops>
      </style:paragraph-properties>
      <style:text-properties style:font-name="Times New Roman" fo:font-size="14pt" style:font-size-asian="14pt" style:font-name-complex="Times New Roman1" style:font-size-complex="14pt"/>
    </style:style>
    <style:style style:name="P8" style:family="paragraph" style:parent-style-name="Standard">
      <style:paragraph-properties fo:margin-top="0cm" fo:margin-bottom="0cm" fo:line-height="100%" fo:text-align="justify" style:justify-single-word="false" fo:hyphenation-ladder-count="no-limit">
        <style:tab-stops>
          <style:tab-stop style:position="1.251cm"/>
        </style:tab-stops>
      </style:paragraph-properties>
      <style:text-properties style:font-name="Times New Roman" fo:font-size="14pt" style:font-size-asian="14pt" style:font-name-complex="Times New Roman1" style:font-size-complex="14pt" fo:hyphenate="false" fo:hyphenation-remain-char-count="2" fo:hyphenation-push-char-count="2"/>
    </style:style>
    <style:style style:name="P9" style:family="paragraph" style:parent-style-name="Standard">
      <style:paragraph-properties fo:margin-top="0cm" fo:margin-bottom="0cm" fo:line-height="100%" fo:orphans="0" fo:widows="0"/>
      <style:text-properties style:font-name="Times New Roman" fo:font-size="14pt" style:font-size-asian="14pt" style:font-name-complex="Times New Roman1" style:font-size-complex="14pt"/>
    </style:style>
    <style:style style:name="P10" style:family="paragraph" style:parent-style-name="Standard">
      <style:paragraph-properties fo:margin-top="0cm" fo:margin-bottom="0cm" fo:line-height="100%" fo:text-align="center" style:justify-single-word="false"/>
      <style:text-properties style:font-name="Times New Roman" fo:font-size="14pt" style:font-size-asian="14pt" style:font-name-complex="Times New Roman1" style:font-size-complex="14pt"/>
    </style:style>
    <style:style style:name="P11" style:family="paragraph" style:parent-style-name="Standard">
      <style:paragraph-properties fo:margin-top="0cm" fo:margin-bottom="0cm" fo:line-height="100%" fo:text-align="justify" style:justify-single-word="false" fo:orphans="0" fo:widows="0"/>
      <style:text-properties style:font-name="Times New Roman" fo:font-size="14pt" style:font-size-asian="14pt" style:language-asian="ar" style:country-asian="SA" style:font-name-complex="Times New Roman1" style:font-size-complex="14pt"/>
    </style:style>
    <style:style style:name="P12" style:family="paragraph" style:parent-style-name="Standard">
      <style:paragraph-properties fo:margin-top="0cm" fo:margin-bottom="0cm" fo:line-height="100%" fo:text-align="justify" style:justify-single-word="false" fo:orphans="0" fo:widows="0" fo:hyphenation-ladder-count="no-limit"/>
      <style:text-properties style:font-name="Times New Roman" fo:font-size="14pt" style:font-size-asian="14pt" style:language-asian="ar" style:country-asian="SA" style:font-name-complex="Times New Roman1" style:font-size-complex="14pt" fo:hyphenate="false" fo:hyphenation-remain-char-count="2" fo:hyphenation-push-char-count="2"/>
    </style:style>
    <style:style style:name="P13" style:family="paragraph" style:parent-style-name="Standard">
      <style:paragraph-properties fo:margin-top="0cm" fo:margin-bottom="0cm" fo:line-height="100%" fo:text-align="center" style:justify-single-word="false" fo:hyphenation-ladder-count="no-limit"/>
      <style:text-properties style:font-name="Times New Roman" fo:font-size="14pt" style:font-size-asian="14pt" style:language-asian="ar" style:country-asian="SA" style:font-name-complex="Times New Roman1" style:font-size-complex="14pt" fo:hyphenate="false" fo:hyphenation-remain-char-count="2" fo:hyphenation-push-char-count="2"/>
    </style:style>
    <style:style style:name="P14" style:family="paragraph" style:parent-style-name="Standard">
      <style:paragraph-properties fo:margin-top="0cm" fo:margin-bottom="0cm" fo:line-height="100%" fo:hyphenation-ladder-count="no-limit"/>
      <style:text-properties style:font-name="Times New Roman" fo:font-size="14pt" style:font-size-asian="14pt" style:language-asian="ar" style:country-asian="SA" style:font-name-complex="Times New Roman1" style:font-size-complex="14pt" fo:hyphenate="false" fo:hyphenation-remain-char-count="2" fo:hyphenation-push-char-count="2"/>
    </style:style>
    <style:style style:name="P15" style:family="paragraph" style:parent-style-name="Standard">
      <style:paragraph-properties fo:margin-top="0cm" fo:margin-bottom="0cm" fo:line-height="100%" fo:text-align="justify" style:justify-single-word="false" fo:orphans="0" fo:widows="0"/>
      <style:text-properties style:font-name="Times New Roman" fo:font-size="14pt" fo:font-weight="bold" style:font-size-asian="14pt" style:font-weight-asian="bold" style:font-name-complex="Times New Roman1" style:font-size-complex="14pt" style:font-weight-complex="bold"/>
    </style:style>
    <style:style style:name="P16" style:family="paragraph" style:parent-style-name="Standard">
      <style:paragraph-properties fo:margin-top="0cm" fo:margin-bottom="0cm" fo:line-height="100%" fo:text-align="center" style:justify-single-word="false"/>
      <style:text-properties style:font-name="Times New Roman" fo:font-size="14pt" fo:font-weight="bold" style:font-size-asian="14pt" style:font-weight-asian="bold" style:font-name-complex="Times New Roman1" style:font-size-complex="14pt" style:font-weight-complex="bold"/>
    </style:style>
    <style:style style:name="P17" style:family="paragraph" style:parent-style-name="Standard">
      <style:paragraph-properties fo:margin-top="0cm" fo:margin-bottom="0cm" fo:line-height="100%" fo:text-align="center" style:justify-single-word="false" fo:orphans="0" fo:widows="0"/>
      <style:text-properties style:font-name="Times New Roman" fo:font-size="14pt" fo:font-weight="bold" style:font-size-asian="14pt" style:font-weight-asian="bold" style:font-name-complex="Times New Roman1" style:font-size-complex="14pt" style:font-weight-complex="bold"/>
    </style:style>
    <style:style style:name="P18" style:family="paragraph" style:parent-style-name="Standard">
      <style:paragraph-properties fo:margin-top="0cm" fo:margin-bottom="0cm" fo:line-height="100%" fo:text-align="justify" style:justify-single-word="false"/>
      <style:text-properties style:font-name="Times New Roman" fo:font-size="14pt" fo:font-weight="bold" style:font-size-asian="14pt" style:language-asian="en" style:country-asian="US" style:font-weight-asian="bold" style:font-name-complex="Times New Roman1" style:font-size-complex="14pt" style:font-weight-complex="bold"/>
    </style:style>
    <style:style style:name="P19" style:family="paragraph" style:parent-style-name="Standard">
      <style:paragraph-properties fo:margin-top="0cm" fo:margin-bottom="0cm" fo:line-height="100%" fo:text-align="justify" style:justify-single-word="false" fo:hyphenation-ladder-count="no-limit">
        <style:tab-stops>
          <style:tab-stop style:position="1.251cm"/>
        </style:tab-stops>
      </style:paragraph-properties>
      <style:text-properties style:font-name="Times New Roman" fo:font-size="14pt" fo:font-weight="bold" style:letter-kerning="true" style:font-size-asian="14pt" style:language-asian="ar" style:country-asian="SA" style:font-weight-asian="bold" style:font-name-complex="Times New Roman1" style:font-size-complex="14pt" style:font-weight-complex="bold" fo:hyphenate="false" fo:hyphenation-remain-char-count="2" fo:hyphenation-push-char-count="2"/>
    </style:style>
    <style:style style:name="P20" style:family="paragraph" style:parent-style-name="Standard">
      <style:paragraph-properties fo:margin-top="0cm" fo:margin-bottom="0cm" fo:line-height="100%" fo:text-align="justify" style:justify-single-word="false" fo:orphans="0" fo:widows="0" fo:hyphenation-ladder-count="no-limit">
        <style:tab-stops>
          <style:tab-stop style:position="1.251cm"/>
        </style:tab-stops>
      </style:paragraph-properties>
      <style:text-properties style:font-name="Times New Roman" fo:font-size="14pt" fo:font-weight="bold" style:letter-kerning="true" style:font-size-asian="14pt" style:language-asian="ar" style:country-asian="SA" style:font-weight-asian="bold" style:font-name-complex="Times New Roman1" style:font-size-complex="14pt" style:font-weight-complex="bold" fo:hyphenate="false" fo:hyphenation-remain-char-count="2" fo:hyphenation-push-char-count="2"/>
    </style:style>
    <style:style style:name="P21" style:family="paragraph" style:parent-style-name="Standard">
      <style:paragraph-properties fo:margin-top="0cm" fo:margin-bottom="0cm" fo:line-height="100%" fo:text-align="justify" style:justify-single-word="false"/>
      <style:text-properties style:font-name="Times New Roman" fo:font-size="14pt" fo:font-style="italic" style:font-size-asian="14pt" style:font-style-asian="italic" style:font-name-complex="Times New Roman1" style:font-size-complex="14pt" style:font-style-complex="italic"/>
    </style:style>
    <style:style style:name="P22" style:family="paragraph" style:parent-style-name="Standard">
      <style:paragraph-properties fo:margin-top="0cm" fo:margin-bottom="0cm" fo:line-height="100%" fo:text-align="justify" style:justify-single-word="false" fo:orphans="0" fo:widows="0"/>
      <style:text-properties style:font-name="Times New Roman" fo:font-size="14pt" fo:font-style="italic" style:text-underline-style="solid" style:text-underline-width="auto" style:text-underline-color="font-color" fo:font-weight="bold" style:font-size-asian="14pt" style:font-style-asian="italic" style:font-weight-asian="bold" style:font-name-complex="Times New Roman1" style:font-size-complex="14pt" style:font-style-complex="italic" style:font-weight-complex="bold"/>
    </style:style>
    <style:style style:name="P23" style:family="paragraph" style:parent-style-name="Standard">
      <style:paragraph-properties fo:margin-top="0cm" fo:margin-bottom="0cm" fo:line-height="100%" fo:text-align="justify" style:justify-single-word="false" fo:orphans="0" fo:widows="0"/>
      <style:text-properties style:font-name="Times New Roman" fo:font-size="14pt" style:text-underline-style="solid" style:text-underline-width="auto" style:text-underline-color="font-color" style:font-size-asian="14pt" style:font-name-complex="Times New Roman1" style:font-size-complex="14pt" style:font-weight-complex="bold"/>
    </style:style>
    <style:style style:name="P24" style:family="paragraph" style:parent-style-name="Standard">
      <style:paragraph-properties fo:margin-top="0cm" fo:margin-bottom="0cm" fo:line-height="100%" fo:text-align="center" style:justify-single-word="false" fo:orphans="0" fo:widows="0"/>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font-weight-complex="bold"/>
    </style:style>
    <style:style style:name="P25" style:family="paragraph" style:parent-style-name="Standard">
      <style:paragraph-properties fo:margin-top="0cm" fo:margin-bottom="0cm" fo:line-height="100%"/>
    </style:style>
    <style:style style:name="P26" style:family="paragraph" style:parent-style-name="Standard">
      <style:paragraph-properties fo:margin-top="0cm" fo:margin-bottom="0cm" fo:line-height="100%" fo:text-align="center" style:justify-single-word="false"/>
    </style:style>
    <style:style style:name="P27" style:family="paragraph" style:parent-style-name="Standard">
      <style:paragraph-properties fo:margin-top="0cm" fo:margin-bottom="0cm" fo:line-height="100%" fo:text-align="center" style:justify-single-word="false" fo:hyphenation-ladder-count="no-limit"/>
      <style:text-properties fo:hyphenate="false" fo:hyphenation-remain-char-count="2" fo:hyphenation-push-char-count="2"/>
    </style:style>
    <style:style style:name="P28" style:family="paragraph" style:parent-style-name="Standard">
      <style:paragraph-properties fo:margin-top="0cm" fo:margin-bottom="0cm" fo:line-height="100%" fo:text-align="center" style:justify-single-word="false" fo:orphans="0" fo:widows="0"/>
    </style:style>
    <style:style style:name="P29" style:family="paragraph" style:parent-style-name="Standard">
      <style:paragraph-properties fo:margin-top="0cm" fo:margin-bottom="0cm" fo:line-height="100%" fo:hyphenation-ladder-count="no-limit"/>
      <style:text-properties fo:hyphenate="false" fo:hyphenation-remain-char-count="2" fo:hyphenation-push-char-count="2"/>
    </style:style>
    <style:style style:name="P30" style:family="paragraph" style:parent-style-name="Standard">
      <style:paragraph-properties fo:margin-top="0cm" fo:margin-bottom="0cm" fo:line-height="100%" fo:text-align="justify" style:justify-single-word="false"/>
    </style:style>
    <style:style style:name="P31" style:family="paragraph" style:parent-style-name="Standard">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32" style:family="paragraph" style:parent-style-name="Standard">
      <style:paragraph-properties fo:margin-top="0cm" fo:margin-bottom="0cm" fo:line-height="100%" fo:text-align="justify" style:justify-single-word="false" fo:hyphenation-ladder-count="no-limit">
        <style:tab-stops>
          <style:tab-stop style:position="1.251cm"/>
        </style:tab-stops>
      </style:paragraph-properties>
      <style:text-properties fo:hyphenate="false" fo:hyphenation-remain-char-count="2" fo:hyphenation-push-char-count="2"/>
    </style:style>
    <style:style style:name="P33" style:family="paragraph" style:parent-style-name="Standard">
      <style:paragraph-properties fo:margin-top="0cm" fo:margin-bottom="0cm" fo:line-height="100%" fo:text-align="justify" style:justify-single-word="false" fo:orphans="0" fo:widows="0"/>
    </style:style>
    <style:style style:name="P34" style:family="paragraph" style:parent-style-name="Standard">
      <style:paragraph-properties fo:margin-top="0cm" fo:margin-bottom="0cm" fo:line-height="100%" fo:text-align="justify" style:justify-single-word="false" fo:orphans="0" fo:widows="0" fo:hyphenation-ladder-count="no-limit">
        <style:tab-stops>
          <style:tab-stop style:position="0.953cm"/>
          <style:tab-stop style:position="1.251cm"/>
        </style:tab-stops>
      </style:paragraph-properties>
      <style:text-properties fo:hyphenate="false" fo:hyphenation-remain-char-count="2" fo:hyphenation-push-char-count="2"/>
    </style:style>
    <style:style style:name="P35" style:family="paragraph" style:parent-style-name="Standard">
      <style:paragraph-properties fo:margin-top="0cm" fo:margin-bottom="0cm" fo:line-height="100%" fo:text-align="justify" style:justify-single-word="false" fo:orphans="0" fo:widows="0">
        <style:tab-stops>
          <style:tab-stop style:position="0cm"/>
          <style:tab-stop style:position="1.251cm"/>
          <style:tab-stop style:position="1.27cm"/>
          <style:tab-stop style:position="1.588cm"/>
        </style:tab-stops>
      </style:paragraph-properties>
    </style:style>
    <style:style style:name="P36" style:family="paragraph" style:parent-style-name="Standard">
      <style:paragraph-properties fo:margin-top="0cm" fo:margin-bottom="0cm" fo:line-height="100%" fo:text-align="justify" style:justify-single-word="false" fo:orphans="0" fo:widows="0" fo:hyphenation-ladder-count="no-limit">
        <style:tab-stops>
          <style:tab-stop style:position="-9.102cm"/>
          <style:tab-stop style:position="-6.033cm"/>
          <style:tab-stop style:position="1.251cm"/>
        </style:tab-stops>
      </style:paragraph-properties>
      <style:text-properties fo:hyphenate="false" fo:hyphenation-remain-char-count="2" fo:hyphenation-push-char-count="2"/>
    </style:style>
    <style:style style:name="P37" style:family="paragraph" style:parent-style-name="Standard">
      <style:paragraph-properties fo:margin-top="0cm" fo:margin-bottom="0cm" fo:line-height="100%" fo:text-align="justify" style:justify-single-word="false">
        <style:tab-stops>
          <style:tab-stop style:position="-9.102cm"/>
          <style:tab-stop style:position="1.251cm"/>
        </style:tab-stops>
      </style:paragraph-properties>
    </style:style>
    <style:style style:name="P38" style:family="paragraph" style:parent-style-name="Standard">
      <style:paragraph-properties fo:margin-top="0cm" fo:margin-bottom="0cm" fo:line-height="100%" fo:text-align="justify" style:justify-single-word="false" fo:hyphenation-ladder-count="no-limit">
        <style:tab-stops>
          <style:tab-stop style:position="-9.102cm"/>
          <style:tab-stop style:position="1.251cm"/>
        </style:tab-stops>
      </style:paragraph-properties>
      <style:text-properties fo:hyphenate="false" fo:hyphenation-remain-char-count="2" fo:hyphenation-push-char-count="2"/>
    </style:style>
    <style:style style:name="P39" style:family="paragraph" style:parent-style-name="Standard">
      <style:paragraph-properties fo:margin-top="0cm" fo:margin-bottom="0cm" fo:line-height="100%" fo:text-align="end" style:justify-single-word="false" fo:orphans="0" fo:widows="0"/>
    </style:style>
    <style:style style:name="P40" style:family="paragraph" style:parent-style-name="Standard">
      <style:paragraph-properties fo:margin-top="0cm" fo:margin-bottom="0cm" fo:line-height="100%" fo:hyphenation-ladder-count="no-limit">
        <style:tab-stops>
          <style:tab-stop style:position="1.251cm"/>
        </style:tab-stops>
      </style:paragraph-properties>
      <style:text-properties fo:hyphenate="false" fo:hyphenation-remain-char-count="2" fo:hyphenation-push-char-count="2"/>
    </style:style>
    <style:style style:name="P41" style:family="paragraph" style:parent-style-name="Standard">
      <style:paragraph-properties fo:margin-top="0cm" fo:margin-bottom="0cm" fo:line-height="100%" fo:text-align="center" style:justify-single-word="false" fo:hyphenation-ladder-count="no-limit"/>
      <style:text-properties fo:color="#000000" style:font-name="Times New Roman" fo:font-size="14pt" fo:font-weight="bold" style:font-size-asian="14pt" style:font-weight-asian="bold" style:font-name-complex="Times New Roman1" style:font-size-complex="14pt" style:font-weight-complex="bold" fo:hyphenate="false" fo:hyphenation-remain-char-count="2" fo:hyphenation-push-char-count="2"/>
    </style:style>
    <style:style style:name="P42" style:family="paragraph" style:parent-style-name="Standard">
      <style:paragraph-properties fo:margin-top="0cm" fo:margin-bottom="0cm" fo:line-height="100%" fo:text-align="end" style:justify-single-word="false" fo:orphans="0" fo:widows="0"/>
      <style:text-properties fo:color="#00b050" style:font-name="Times New Roman" fo:background-color="#ffff00" style:font-name-complex="Times New Roman1"/>
    </style:style>
    <style:style style:name="P43" style:family="paragraph" style:parent-style-name="Standard">
      <style:paragraph-properties fo:margin-top="0cm" fo:margin-bottom="0cm" fo:line-height="100%" fo:orphans="0" fo:widows="0"/>
      <style:text-properties fo:color="#00b050" style:font-name="Times New Roman" fo:font-size="12pt" fo:font-weight="bold" style:font-size-asian="12pt" style:font-weight-asian="bold" style:font-name-complex="Times New Roman1" style:font-size-complex="12pt" style:font-weight-complex="bold"/>
    </style:style>
    <style:style style:name="P44" style:family="paragraph" style:parent-style-name="Standard">
      <style:paragraph-properties fo:margin-top="0cm" fo:margin-bottom="0cm" fo:line-height="100%" fo:text-align="justify" style:justify-single-word="false"/>
      <style:text-properties fo:color="#ff0000" style:font-name="Times New Roman" fo:font-size="14pt" fo:font-weight="bold" style:font-size-asian="14pt" style:font-weight-asian="bold" style:font-name-complex="Times New Roman1" style:font-size-complex="14pt" style:font-weight-complex="bold"/>
    </style:style>
    <style:style style:name="P45" style:family="paragraph" style:parent-style-name="Standard">
      <style:paragraph-properties fo:margin-top="0cm" fo:margin-bottom="0cm" fo:line-height="100%" fo:text-align="justify" style:justify-single-word="false" fo:orphans="0" fo:widows="0"/>
      <style:text-properties fo:color="#00000a" style:font-name="Times New Roman" fo:font-size="14pt" style:font-size-asian="14pt" style:font-name-complex="Times New Roman1" style:font-size-complex="14pt"/>
    </style:style>
    <style:style style:name="P46" style:family="paragraph" style:parent-style-name="Standard">
      <style:paragraph-properties fo:margin-top="0cm" fo:margin-bottom="0cm" fo:line-height="100%" fo:text-align="justify" style:justify-single-word="false"/>
      <style:text-properties style:font-name="Courier New" fo:font-size="10pt" style:font-size-asian="10pt" style:font-name-complex="Courier New1" style:font-size-complex="10pt"/>
    </style:style>
    <style:style style:name="P47" style:family="paragraph" style:parent-style-name="Standard">
      <style:paragraph-properties fo:margin-top="0cm" fo:margin-bottom="0cm" fo:line-height="100%" fo:text-align="justify" style:justify-single-word="false" fo:hyphenation-ladder-count="no-limit" fo:background-color="#ffffff">
        <style:tab-stops>
          <style:tab-stop style:position="1.251cm"/>
        </style:tab-stops>
        <style:background-image/>
      </style:paragraph-properties>
      <style:text-properties style:font-name="Times New Roman" fo:font-size="14pt" style:letter-kerning="true" style:font-size-asian="14pt" style:language-asian="ar" style:country-asian="SA" style:font-name-complex="Times New Roman1" style:font-size-complex="14pt" fo:hyphenate="false" fo:hyphenation-remain-char-count="2" fo:hyphenation-push-char-count="2"/>
    </style:style>
    <style:style style:name="P48" style:family="paragraph" style:parent-style-name="Standard">
      <style:paragraph-properties fo:margin-top="0cm" fo:margin-bottom="0cm" fo:line-height="100%" fo:text-align="justify" style:justify-single-word="false" fo:background-color="#ffffff">
        <style:background-image/>
      </style:paragraph-properties>
    </style:style>
    <style:style style:name="P49" style:family="paragraph" style:parent-style-name="Standard" style:master-page-name="First_20_Page">
      <style:paragraph-properties fo:margin-top="0cm" fo:margin-bottom="0cm" fo:text-align="center" style:justify-single-word="false" style:page-number="auto"/>
      <style:text-properties style:font-name="Times New Roman" fo:font-size="14pt" style:font-size-asian="14pt" style:language-asian="en" style:country-asian="US" style:font-name-complex="Times New Roman1" style:font-size-complex="14pt"/>
    </style:style>
    <style:style style:name="P50" style:family="paragraph" style:parent-style-name="Standard">
      <style:paragraph-properties fo:margin-left="0cm" fo:margin-right="-0.055cm" fo:margin-top="0cm" fo:margin-bottom="0cm" fo:line-height="100%" fo:text-align="center" style:justify-single-word="false" fo:hyphenation-ladder-count="no-limit" fo:text-indent="0cm" style:auto-text-indent="false"/>
      <style:text-properties fo:hyphenate="false" fo:hyphenation-remain-char-count="2" fo:hyphenation-push-char-count="2"/>
    </style:style>
    <style:style style:name="P51" style:family="paragraph" style:parent-style-name="Standard">
      <style:paragraph-properties fo:margin-left="0cm" fo:margin-right="-0.055cm" fo:margin-top="0cm" fo:margin-bottom="0cm" fo:line-height="100%" fo:text-align="center" style:justify-single-word="false" fo:hyphenation-ladder-count="no-limit" fo:text-indent="0cm" style:auto-text-indent="false">
        <style:tab-stops>
          <style:tab-stop style:position="19.002cm" style:type="right"/>
        </style:tab-stops>
      </style:paragraph-properties>
      <style:text-properties fo:hyphenate="false" fo:hyphenation-remain-char-count="2" fo:hyphenation-push-char-count="2"/>
    </style:style>
    <style:style style:name="P52" style:family="paragraph" style:parent-style-name="Standard">
      <style:paragraph-properties fo:margin-left="0cm" fo:margin-right="-0.055cm" fo:margin-top="0cm" fo:margin-bottom="0cm" fo:line-height="100%" fo:text-align="center" style:justify-single-word="false" fo:hyphenation-ladder-count="no-limit" fo:text-indent="0cm" style:auto-text-indent="false"/>
      <style:text-properties style:font-name="Times New Roman" fo:font-size="14pt" fo:font-weight="bold" style:font-size-asian="14pt" style:language-asian="ar" style:country-asian="SA" style:font-weight-asian="bold" style:font-name-complex="Times New Roman1" style:font-size-complex="10pt" fo:hyphenate="false" fo:hyphenation-remain-char-count="2" fo:hyphenation-push-char-count="2"/>
    </style:style>
    <style:style style:name="P53" style:family="paragraph" style:parent-style-name="Standard">
      <style:paragraph-properties fo:margin-left="0cm" fo:margin-right="-0.055cm" fo:margin-top="0cm" fo:margin-bottom="0cm" fo:line-height="100%" fo:text-align="center" style:justify-single-word="false" fo:orphans="0" fo:widows="0" fo:hyphenation-ladder-count="no-limit" fo:text-indent="0cm" style:auto-text-indent="false" fo:keep-with-next="always">
        <style:tab-stops>
          <style:tab-stop style:position="19.002cm" style:type="right"/>
        </style:tab-stops>
      </style:paragraph-properties>
      <style:text-properties fo:hyphenate="false" fo:hyphenation-remain-char-count="2" fo:hyphenation-push-char-count="2"/>
    </style:style>
    <style:style style:name="P54" style:family="paragraph" style:parent-style-name="Standard">
      <style:paragraph-properties fo:margin-left="9.001cm" fo:margin-right="0cm" fo:margin-top="0cm" fo:margin-bottom="0cm" fo:text-align="center" style:justify-single-word="false" fo:text-indent="0cm" style:auto-text-indent="false"/>
      <style:text-properties style:font-name="Times New Roman" fo:font-size="14pt" style:font-size-asian="14pt" style:language-asian="en" style:country-asian="US" style:font-name-complex="Times New Roman1" style:font-size-complex="14pt"/>
    </style:style>
    <style:style style:name="P55" style:family="paragraph" style:parent-style-name="Standard">
      <style:paragraph-properties fo:margin-left="9.001cm" fo:margin-right="0cm" fo:margin-top="0cm" fo:margin-bottom="0cm" fo:line-height="100%" fo:hyphenation-ladder-count="no-limit" fo:text-indent="0cm" style:auto-text-indent="false"/>
      <style:text-properties style:font-name="Times New Roman" fo:font-size="14pt" style:font-size-asian="14pt" style:language-asian="ar" style:country-asian="SA" style:font-name-complex="Times New Roman1" style:font-size-complex="14pt" fo:hyphenate="false" fo:hyphenation-remain-char-count="2" fo:hyphenation-push-char-count="2"/>
    </style:style>
    <style:style style:name="P56"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57" style:family="paragraph" style:parent-style-name="Standard">
      <style:paragraph-properties fo:margin-left="0cm" fo:margin-right="0cm" fo:margin-top="0cm" fo:margin-bottom="0cm" fo:line-height="100%" fo:text-align="justify" style:justify-single-word="false" fo:orphans="0" fo:widows="0" fo:text-indent="1.251cm" style:auto-text-indent="false"/>
    </style:style>
    <style:style style:name="P58" style:family="paragraph" style:parent-style-name="Standard" style:list-style-name="WWNum25">
      <style:paragraph-properties fo:margin-left="0cm" fo:margin-right="0cm" fo:margin-top="0cm" fo:margin-bottom="0cm" fo:line-height="100%" fo:text-align="justify" style:justify-single-word="false" fo:orphans="0" fo:widows="0" fo:text-indent="1.251cm" style:auto-text-indent="false"/>
    </style:style>
    <style:style style:name="P59" style:family="paragraph" style:parent-style-name="Standard">
      <style:paragraph-properties fo:margin-left="0cm" fo:margin-right="0cm" fo:margin-top="0cm" fo:margin-bottom="0cm" fo:line-height="100%" fo:text-align="justify" style:justify-single-word="false" fo:orphans="0" fo:widows="0" fo:hyphenation-ladder-count="no-limit" fo:text-indent="1.251cm" style:auto-text-indent="false"/>
      <style:text-properties fo:hyphenate="false" fo:hyphenation-remain-char-count="2" fo:hyphenation-push-char-count="2"/>
    </style:style>
    <style:style style:name="P60" style:family="paragraph" style:parent-style-name="Standard">
      <style:paragraph-properties fo:margin-left="0cm" fo:margin-right="0cm" fo:margin-top="0cm" fo:margin-bottom="0cm" fo:line-height="100%" fo:text-align="justify" style:justify-single-word="false" fo:orphans="0" fo:widows="0" fo:text-indent="1.251cm" style:auto-text-indent="false">
        <style:tab-stops>
          <style:tab-stop style:position="0cm"/>
          <style:tab-stop style:position="1.251cm"/>
        </style:tab-stops>
      </style:paragraph-properties>
    </style:style>
    <style:style style:name="P61" style:family="paragraph" style:parent-style-name="Standard">
      <style:paragraph-properties fo:margin-left="0cm" fo:margin-right="0cm" fo:margin-top="0cm" fo:margin-bottom="0cm" fo:line-height="100%" fo:text-align="justify" style:justify-single-word="false" fo:orphans="0" fo:widows="0" fo:hyphenation-ladder-count="no-limit" fo:text-indent="1.251cm" style:auto-text-indent="false">
        <style:tab-stops>
          <style:tab-stop style:position="0.953cm"/>
          <style:tab-stop style:position="1.251cm"/>
        </style:tab-stops>
      </style:paragraph-properties>
      <style:text-properties fo:hyphenate="false" fo:hyphenation-remain-char-count="2" fo:hyphenation-push-char-count="2"/>
    </style:style>
    <style:style style:name="P62"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ext-properties fo:hyphenate="false" fo:hyphenation-remain-char-count="2" fo:hyphenation-push-char-count="2"/>
    </style:style>
    <style:style style:name="P63"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ab-stops>
          <style:tab-stop style:position="1.251cm"/>
        </style:tab-stops>
      </style:paragraph-properties>
      <style:text-properties fo:hyphenate="false" fo:hyphenation-remain-char-count="2" fo:hyphenation-push-char-count="2"/>
    </style:style>
    <style:style style:name="P64"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6.033cm"/>
        </style:tab-stops>
      </style:paragraph-properties>
    </style:style>
    <style:style style:name="P65" style:family="paragraph" style:parent-style-name="Standard">
      <style:paragraph-properties fo:margin-left="0cm" fo:margin-right="0cm" fo:margin-top="0cm" fo:margin-bottom="0cm" fo:line-height="100%" fo:orphans="0" fo:widows="0" fo:text-indent="1.251cm" style:auto-text-indent="false"/>
    </style:style>
    <style:style style:name="P66" style:family="paragraph" style:parent-style-name="Standard">
      <style:paragraph-properties fo:margin-left="0cm" fo:margin-right="0cm" fo:margin-top="0cm" fo:margin-bottom="0cm" fo:line-height="100%" fo:hyphenation-ladder-count="no-limit" fo:text-indent="1.251cm" style:auto-text-indent="false">
        <style:tab-stops>
          <style:tab-stop style:position="1.251cm"/>
        </style:tab-stops>
      </style:paragraph-properties>
      <style:text-properties fo:hyphenate="false" fo:hyphenation-remain-char-count="2" fo:hyphenation-push-char-count="2"/>
    </style:style>
    <style:style style:name="P67"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name-complex="Times New Roman1" style:font-size-complex="14pt"/>
    </style:style>
    <style:style style:name="P68" style:family="paragraph" style:parent-style-name="Standard">
      <style:paragraph-properties fo:margin-left="0cm" fo:margin-right="0cm" fo:margin-top="0cm" fo:margin-bottom="0cm" fo:line-height="100%" fo:text-align="justify" style:justify-single-word="false" fo:orphans="0" fo:widows="0" fo:text-indent="1.251cm" style:auto-text-indent="false"/>
      <style:text-properties style:font-name="Times New Roman" fo:font-size="14pt" style:font-size-asian="14pt" style:font-name-complex="Times New Roman1" style:font-size-complex="14pt"/>
    </style:style>
    <style:style style:name="P69"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language-asian="en" style:country-asian="US" style:font-name-complex="Times New Roman1" style:font-size-complex="14pt"/>
    </style:style>
    <style:style style:name="P70"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ext-properties style:font-name="Times New Roman" fo:font-size="14pt" style:font-size-asian="14pt" style:language-asian="ar" style:country-asian="SA" style:font-name-complex="Times New Roman1" style:font-size-complex="14pt" style:font-weight-complex="bold" fo:hyphenate="false" fo:hyphenation-remain-char-count="2" fo:hyphenation-push-char-count="2"/>
    </style:style>
    <style:style style:name="P71"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font-weight="bold" style:font-size-asian="14pt" style:font-weight-asian="bold" style:font-name-complex="Times New Roman1" style:font-size-complex="14pt" style:font-weight-complex="bold"/>
    </style:style>
    <style:style style:name="P72" style:family="paragraph" style:parent-style-name="Standard">
      <style:paragraph-properties fo:margin-left="0cm" fo:margin-right="0cm" fo:margin-top="0cm" fo:margin-bottom="0cm" fo:line-height="100%" fo:text-align="justify" style:justify-single-word="false" fo:orphans="0" fo:widows="0" fo:text-indent="1.251cm" style:auto-text-indent="false"/>
      <style:text-properties style:font-name="Times New Roman" fo:font-size="14pt" fo:font-weight="bold" style:font-size-asian="14pt" style:font-weight-asian="bold" style:font-name-complex="Times New Roman1" style:font-size-complex="14pt" style:font-weight-complex="bold"/>
    </style:style>
    <style:style style:name="P73" style:family="paragraph" style:parent-style-name="Standard">
      <style:paragraph-properties fo:margin-left="0cm" fo:margin-right="0cm" fo:margin-top="0cm" fo:margin-bottom="0cm" fo:line-height="100%" fo:text-align="center" style:justify-single-word="false" fo:orphans="0" fo:widows="0" fo:text-indent="1.251cm" style:auto-text-indent="false"/>
      <style:text-properties style:font-name="Times New Roman" fo:font-size="14pt" fo:font-weight="bold" style:font-size-asian="14pt" style:font-weight-asian="bold" style:font-name-complex="Times New Roman1" style:font-size-complex="14pt" style:font-weight-complex="bold"/>
    </style:style>
    <style:style style:name="P74"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ext-properties style:font-name="Times New Roman" fo:font-size="14pt" fo:font-weight="bold" style:font-size-asian="14pt" style:language-asian="ar" style:country-asian="SA" style:font-weight-asian="bold" style:font-name-complex="Times New Roman1" style:font-size-complex="14pt" fo:hyphenate="false" fo:hyphenation-remain-char-count="2" fo:hyphenation-push-char-count="2"/>
    </style:style>
    <style:style style:name="P75"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ab-stops>
          <style:tab-stop style:position="1.251cm"/>
        </style:tab-stops>
      </style:paragraph-properties>
      <style:text-properties style:font-name="Times New Roman" fo:font-size="14pt" fo:font-weight="bold" style:letter-kerning="true" style:font-size-asian="14pt" style:language-asian="ar" style:country-asian="SA" style:font-weight-asian="bold" style:font-name-complex="Times New Roman1" style:font-size-complex="14pt" style:font-weight-complex="bold" fo:hyphenate="false" fo:hyphenation-remain-char-count="2" fo:hyphenation-push-char-count="2"/>
    </style:style>
    <style:style style:name="P76"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letter-kerning="true" style:font-size-asian="14pt" style:font-name-complex="Times New Roman1" style:font-size-complex="14pt"/>
    </style:style>
    <style:style style:name="P77"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a" style:font-name="Times New Roman" fo:font-size="14pt" style:font-size-asian="14pt" style:font-name-complex="Times New Roman1" style:font-size-complex="14pt"/>
    </style:style>
    <style:style style:name="P78"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79" style:family="paragraph" style:parent-style-name="Standard">
      <style:paragraph-properties fo:margin-left="0cm" fo:margin-right="0cm" fo:margin-top="0cm" fo:margin-bottom="0cm" fo:line-height="100%" fo:text-align="justify" style:justify-single-word="false" fo:orphans="0" fo:widows="0" fo:text-indent="1.249cm" style:auto-text-indent="false"/>
    </style:style>
    <style:style style:name="P80" style:family="paragraph" style:parent-style-name="Standard">
      <style:paragraph-properties fo:margin-left="0cm" fo:margin-right="0cm" fo:margin-top="0cm" fo:margin-bottom="0cm" fo:line-height="100%" fo:text-align="justify" style:justify-single-word="false" fo:orphans="0" fo:widows="0" fo:hyphenation-ladder-count="no-limit" fo:text-indent="1.249cm" style:auto-text-indent="false"/>
      <style:text-properties fo:hyphenate="false" fo:hyphenation-remain-char-count="2" fo:hyphenation-push-char-count="2"/>
    </style:style>
    <style:style style:name="P81" style:family="paragraph" style:parent-style-name="Standard">
      <style:paragraph-properties fo:margin-left="0cm" fo:margin-right="0cm" fo:margin-top="0cm" fo:margin-bottom="0cm" fo:line-height="100%" fo:text-align="justify" style:justify-single-word="false" fo:hyphenation-ladder-count="no-limit" fo:text-indent="1.249cm" style:auto-text-indent="false"/>
      <style:text-properties fo:hyphenate="false" fo:hyphenation-remain-char-count="2" fo:hyphenation-push-char-count="2"/>
    </style:style>
    <style:style style:name="P82"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4pt" style:font-size-asian="14pt" style:language-asian="en" style:country-asian="US" style:font-name-complex="Times New Roman1" style:font-size-complex="14pt"/>
    </style:style>
    <style:style style:name="P83" style:family="paragraph" style:parent-style-name="Standard">
      <style:paragraph-properties fo:margin-left="0cm" fo:margin-right="0cm" fo:margin-top="0cm" fo:margin-bottom="0cm" fo:line-height="100%" fo:text-align="justify" style:justify-single-word="false" fo:orphans="0" fo:widows="0" fo:text-indent="1.249cm" style:auto-text-indent="false"/>
      <style:text-properties fo:color="#000000" style:font-name="Times New Roman" fo:font-size="14pt" style:font-size-asian="14pt" style:font-name-complex="Times New Roman1" style:font-size-complex="10pt"/>
    </style:style>
    <style:style style:name="P84" style:family="paragraph" style:parent-style-name="Standard">
      <style:paragraph-properties fo:margin-left="0cm" fo:margin-right="0cm" fo:line-height="100%" fo:text-align="justify" style:justify-single-word="false" fo:text-indent="1.249cm" style:auto-text-indent="false"/>
    </style:style>
    <style:style style:name="P85" style:family="paragraph" style:parent-style-name="Standard">
      <style:paragraph-properties fo:margin-left="8.752cm" fo:margin-right="0.051cm" fo:margin-top="0cm" fo:margin-bottom="0cm" fo:line-height="100%" fo:text-align="center" style:justify-single-word="false" fo:text-indent="0cm" style:auto-text-indent="false">
        <style:tab-stops>
          <style:tab-stop style:position="18.198cm" style:type="right"/>
        </style:tab-stops>
      </style:paragraph-properties>
      <style:text-properties style:font-name="Times New Roman" fo:font-size="14pt" style:font-size-asian="14pt" style:font-name-complex="Times New Roman1" style:font-size-complex="14pt"/>
    </style:style>
    <style:style style:name="P86" style:family="paragraph" style:parent-style-name="Standard">
      <style:paragraph-properties fo:margin-left="8.752cm" fo:margin-right="0.051cm" fo:margin-top="0cm" fo:margin-bottom="0cm" fo:line-height="100%" fo:text-align="center" style:justify-single-word="false" fo:text-indent="0cm" style:auto-text-indent="false">
        <style:tab-stops>
          <style:tab-stop style:position="18.198cm" style:type="right"/>
        </style:tab-stops>
      </style:paragraph-properties>
    </style:style>
    <style:style style:name="P87" style:family="paragraph" style:parent-style-name="Standard">
      <style:paragraph-properties fo:margin-left="8.752cm" fo:margin-right="0.051cm" fo:margin-top="0cm" fo:margin-bottom="0cm" fo:line-height="100%" fo:text-align="justify" style:justify-single-word="false" fo:text-indent="0cm" style:auto-text-indent="false">
        <style:tab-stops>
          <style:tab-stop style:position="9.502cm"/>
          <style:tab-stop style:position="18.198cm" style:type="right"/>
        </style:tab-stops>
      </style:paragraph-properties>
    </style:style>
    <style:style style:name="P88" style:family="paragraph" style:parent-style-name="Standard">
      <style:paragraph-properties fo:margin-left="0cm" fo:margin-right="0cm" fo:margin-top="0cm" fo:margin-bottom="0cm" fo:line-height="100%" fo:text-align="justify" style:justify-single-word="false" fo:text-indent="1.27cm" style:auto-text-indent="false"/>
    </style:style>
    <style:style style:name="P89" style:family="paragraph" style:parent-style-name="Standard">
      <style:paragraph-properties fo:margin-left="0cm" fo:margin-right="0cm" fo:margin-top="0cm" fo:margin-bottom="0cm" fo:line-height="100%" fo:text-align="justify" style:justify-single-word="false" fo:orphans="0" fo:widows="0" fo:text-indent="1.27cm" style:auto-text-indent="false"/>
    </style:style>
    <style:style style:name="P90" style:family="paragraph" style:parent-style-name="Standard">
      <style:paragraph-properties fo:margin-left="0cm" fo:margin-right="0cm" fo:margin-top="0cm" fo:margin-bottom="0cm" fo:line-height="100%" fo:text-align="justify" style:justify-single-word="false" fo:hyphenation-ladder-count="no-limit" fo:text-indent="1.27cm" style:auto-text-indent="false"/>
      <style:text-properties fo:hyphenate="false" fo:hyphenation-remain-char-count="2" fo:hyphenation-push-char-count="2"/>
    </style:style>
    <style:style style:name="P91" style:family="paragraph" style:parent-style-name="Standard">
      <style:paragraph-properties fo:margin-left="0cm" fo:margin-right="0cm" fo:margin-top="0cm" fo:margin-bottom="0cm" fo:line-height="100%" fo:text-align="justify" style:justify-single-word="false" fo:orphans="0" fo:widows="0" fo:text-indent="1.27cm" style:auto-text-indent="false"/>
      <style:text-properties style:font-name="Times New Roman" fo:font-size="14pt" fo:font-weight="bold" style:font-size-asian="14pt" style:font-weight-asian="bold" style:font-name-complex="Times New Roman1" style:font-size-complex="14pt" style:font-weight-complex="bold"/>
    </style:style>
    <style:style style:name="P92" style:family="paragraph" style:parent-style-name="Standard">
      <style:paragraph-properties fo:margin-left="0cm" fo:margin-right="0cm" fo:margin-top="0cm" fo:margin-bottom="0cm" fo:line-height="100%" fo:text-align="justify" style:justify-single-word="false" fo:text-indent="1.27cm" style:auto-text-indent="false"/>
      <style:text-properties fo:color="#00000a" style:font-name="Times New Roman" fo:font-size="14pt" fo:font-weight="bold" style:font-size-asian="14pt" style:font-weight-asian="bold" style:font-name-complex="Times New Roman1" style:font-size-complex="14pt" style:font-weight-complex="bold"/>
    </style:style>
    <style:style style:name="P93" style:family="paragraph" style:parent-style-name="Standard">
      <style:paragraph-properties fo:margin-left="0cm" fo:margin-right="0cm" fo:margin-top="0cm" fo:margin-bottom="0cm" fo:line-height="100%" fo:text-align="center" style:justify-single-word="false" fo:text-indent="1cm" style:auto-text-indent="false"/>
      <style:text-properties style:font-name="Times New Roman" fo:font-size="14pt" fo:font-weight="bold" style:font-size-asian="14pt" style:font-weight-asian="bold" style:font-name-complex="Times New Roman1" style:font-size-complex="14pt" style:font-weight-complex="bold"/>
    </style:style>
    <style:style style:name="P94"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4pt" style:font-size-asian="14pt" style:font-name-complex="Times New Roman1" style:font-size-complex="14pt"/>
    </style:style>
    <style:style style:name="P95" style:family="paragraph" style:parent-style-name="Standard">
      <style:paragraph-properties fo:margin-left="0cm" fo:margin-right="0cm" fo:margin-top="0cm" fo:margin-bottom="0cm" fo:line-height="100%" fo:text-align="justify" style:justify-single-word="false" fo:text-indent="1cm" style:auto-text-indent="false"/>
    </style:style>
    <style:style style:name="P96" style:family="paragraph" style:parent-style-name="Standard">
      <style:paragraph-properties fo:margin-left="0cm" fo:margin-right="0cm" fo:margin-top="0cm" fo:margin-bottom="0cm" fo:line-height="100%" fo:text-align="justify" style:justify-single-word="false" fo:orphans="0" fo:widows="0" fo:text-indent="1cm" style:auto-text-indent="false"/>
    </style:style>
    <style:style style:name="P97" style:family="paragraph" style:parent-style-name="Standard" style:list-style-name="WWNum27">
      <style:paragraph-properties fo:margin-left="0cm" fo:margin-right="0cm" fo:margin-top="0cm" fo:margin-bottom="0cm" fo:line-height="100%" fo:text-align="justify" style:justify-single-word="false" fo:orphans="0" fo:widows="0" fo:text-indent="1cm" style:auto-text-indent="false"/>
    </style:style>
    <style:style style:name="P98" style:family="paragraph" style:parent-style-name="Standard" style:list-style-name="WWNum26">
      <style:paragraph-properties fo:margin-left="0cm" fo:margin-right="0cm" fo:margin-top="0cm" fo:margin-bottom="0cm" fo:line-height="100%" fo:text-align="justify" style:justify-single-word="false" fo:text-indent="1cm" style:auto-text-indent="false"/>
    </style:style>
    <style:style style:name="P99" style:family="paragraph" style:parent-style-name="Standard">
      <style:paragraph-properties fo:margin-left="0cm" fo:margin-right="0cm" fo:margin-top="0cm" fo:margin-bottom="0cm" fo:line-height="100%" fo:text-align="justify" style:justify-single-word="false" fo:hyphenation-ladder-count="no-limit" fo:text-indent="1cm" style:auto-text-indent="false"/>
      <style:text-properties fo:hyphenate="false" fo:hyphenation-remain-char-count="2" fo:hyphenation-push-char-count="2"/>
    </style:style>
    <style:style style:name="P100" style:family="paragraph" style:parent-style-name="Standard">
      <style:paragraph-properties fo:margin-left="0cm" fo:margin-right="0cm" fo:margin-top="0cm" fo:margin-bottom="0cm" fo:line-height="100%" fo:text-align="justify" style:justify-single-word="false" fo:hyphenation-ladder-count="no-limit" fo:text-indent="1cm" style:auto-text-indent="false">
        <style:tab-stops>
          <style:tab-stop style:position="1cm"/>
        </style:tab-stops>
      </style:paragraph-properties>
      <style:text-properties fo:hyphenate="false" fo:hyphenation-remain-char-count="2" fo:hyphenation-push-char-count="2"/>
    </style:style>
    <style:style style:name="P101"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9.102cm"/>
        </style:tab-stops>
      </style:paragraph-properties>
    </style:style>
    <style:style style:name="P102" style:family="paragraph" style:parent-style-name="Standard">
      <style:paragraph-properties fo:margin-left="0cm" fo:margin-right="0cm" fo:margin-top="0cm" fo:margin-bottom="0cm" fo:line-height="100%" fo:text-align="justify" style:justify-single-word="false" fo:hyphenation-ladder-count="no-limit" fo:text-indent="1cm" style:auto-text-indent="false">
        <style:tab-stops>
          <style:tab-stop style:position="1.251cm"/>
        </style:tab-stops>
      </style:paragraph-properties>
      <style:text-properties fo:hyphenate="false" fo:hyphenation-remain-char-count="2" fo:hyphenation-push-char-count="2"/>
    </style:style>
    <style:style style:name="P103"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6.033cm"/>
        </style:tab-stops>
      </style:paragraph-properties>
    </style:style>
    <style:style style:name="P104" style:family="paragraph" style:parent-style-name="Standard">
      <style:paragraph-properties fo:margin-left="0cm" fo:margin-right="0cm" fo:margin-top="0cm" fo:margin-bottom="0cm" fo:line-height="100%" fo:text-align="justify" style:justify-single-word="false" fo:text-indent="1cm" style:auto-text-indent="false"/>
      <style:text-properties fo:color="#000000" style:font-name="Times New Roman" fo:font-size="14pt" style:font-size-asian="14pt" style:font-name-complex="Times New Roman1" style:font-size-complex="14pt"/>
    </style:style>
    <style:style style:name="P105" style:family="paragraph" style:parent-style-name="Standard">
      <style:paragraph-properties fo:margin-left="0cm" fo:margin-right="0cm" fo:margin-top="0cm" fo:margin-bottom="0cm" fo:line-height="100%" fo:text-align="justify" style:justify-single-word="false" fo:text-indent="1cm" style:auto-text-indent="false" fo:background-color="#ffffff">
        <style:background-image/>
      </style:paragraph-properties>
    </style:style>
    <style:style style:name="P106" style:family="paragraph" style:parent-style-name="Standard">
      <style:paragraph-properties fo:margin-left="0cm" fo:margin-right="0cm" fo:margin-top="0.423cm" fo:margin-bottom="0.353cm" fo:text-align="justify" style:justify-single-word="false" fo:text-indent="1cm" style:auto-text-indent="false"/>
    </style:style>
    <style:style style:name="P107" style:family="paragraph" style:parent-style-name="Standard">
      <style:paragraph-properties fo:margin-left="0cm" fo:margin-right="0cm" fo:margin-top="0cm" fo:margin-bottom="0cm" fo:line-height="100%" fo:text-indent="0.953cm" style:auto-text-indent="false"/>
    </style:style>
    <style:style style:name="P108" style:family="paragraph" style:parent-style-name="Standard">
      <style:paragraph-properties fo:margin-left="0cm" fo:margin-right="0cm" fo:margin-top="0cm" fo:margin-bottom="0cm" fo:line-height="100%" fo:text-align="justify" style:justify-single-word="false" fo:text-indent="0.953cm" style:auto-text-indent="false"/>
    </style:style>
    <style:style style:name="P109" style:family="paragraph" style:parent-style-name="Standard">
      <style:paragraph-properties fo:margin-left="0cm" fo:margin-right="0cm" fo:margin-top="0cm" fo:margin-bottom="0cm" fo:line-height="100%" fo:text-align="justify" style:justify-single-word="false" fo:text-indent="0.953cm" style:auto-text-indent="false">
        <style:tab-stops>
          <style:tab-stop style:position="0.706cm"/>
          <style:tab-stop style:position="1.251cm"/>
        </style:tab-stops>
      </style:paragraph-properties>
    </style:style>
    <style:style style:name="P110" style:family="paragraph" style:parent-style-name="Standard">
      <style:paragraph-properties fo:margin-left="0cm" fo:margin-right="0cm" fo:margin-top="0cm" fo:margin-bottom="0cm" fo:line-height="100%" fo:text-align="justify" style:justify-single-word="false" fo:hyphenation-ladder-count="no-limit" fo:text-indent="0.953cm" style:auto-text-indent="false"/>
      <style:text-properties fo:hyphenate="false" fo:hyphenation-remain-char-count="2" fo:hyphenation-push-char-count="2"/>
    </style:style>
    <style:style style:name="P111" style:family="paragraph" style:parent-style-name="Standard">
      <style:paragraph-properties fo:margin-left="0cm" fo:margin-right="0cm" fo:margin-top="0cm" fo:margin-bottom="0cm" fo:line-height="100%" fo:text-align="justify" style:justify-single-word="false" fo:orphans="0" fo:widows="0" fo:text-indent="0.953cm" style:auto-text-indent="false"/>
    </style:style>
    <style:style style:name="P112" style:family="paragraph" style:parent-style-name="Standard">
      <style:paragraph-properties fo:margin-left="0cm" fo:margin-right="0cm" fo:margin-top="0cm" fo:margin-bottom="0cm" fo:line-height="100%" fo:text-align="justify" style:justify-single-word="false" fo:orphans="0" fo:widows="0" fo:hyphenation-ladder-count="no-limit" fo:text-indent="0.953cm" style:auto-text-indent="false"/>
      <style:text-properties fo:hyphenate="false" fo:hyphenation-remain-char-count="2" fo:hyphenation-push-char-count="2"/>
    </style:style>
    <style:style style:name="P113" style:family="paragraph" style:parent-style-name="Standard">
      <style:paragraph-properties fo:margin-left="0cm" fo:margin-right="0cm" fo:margin-top="0cm" fo:margin-bottom="0cm" fo:line-height="100%" fo:text-align="justify" style:justify-single-word="false" fo:hyphenation-ladder-count="no-limit" fo:text-indent="0.953cm" style:auto-text-indent="false">
        <style:tab-stops>
          <style:tab-stop style:position="1.251cm"/>
        </style:tab-stops>
      </style:paragraph-properties>
      <style:text-properties fo:hyphenate="false" fo:hyphenation-remain-char-count="2" fo:hyphenation-push-char-count="2"/>
    </style:style>
    <style:style style:name="P114" style:family="paragraph" style:parent-style-name="Standard">
      <style:paragraph-properties fo:margin-left="0cm" fo:margin-right="0cm" fo:margin-top="0cm" fo:margin-bottom="0cm" fo:line-height="100%" fo:text-align="justify" style:justify-single-word="false" fo:text-indent="0.953cm" style:auto-text-indent="false">
        <style:tab-stops>
          <style:tab-stop style:position="-9.102cm"/>
        </style:tab-stops>
      </style:paragraph-properties>
    </style:style>
    <style:style style:name="P115" style:family="paragraph" style:parent-style-name="Standard">
      <style:paragraph-properties fo:margin-left="0cm" fo:margin-right="0cm" fo:margin-top="0cm" fo:margin-bottom="0cm" fo:line-height="100%" fo:text-align="justify" style:justify-single-word="false" fo:text-indent="0.953cm" style:auto-text-indent="false">
        <style:tab-stops>
          <style:tab-stop style:position="-9.102cm"/>
          <style:tab-stop style:position="1.251cm"/>
        </style:tab-stops>
      </style:paragraph-properties>
    </style:style>
    <style:style style:name="P116" style:family="paragraph" style:parent-style-name="Standard">
      <style:paragraph-properties fo:margin-left="0cm" fo:margin-right="0cm" fo:margin-top="0cm" fo:margin-bottom="0cm" fo:line-height="100%" fo:text-align="justify" style:justify-single-word="false" fo:hyphenation-ladder-count="no-limit" fo:text-indent="0.953cm" style:auto-text-indent="false">
        <style:tab-stops>
          <style:tab-stop style:position="-9.102cm"/>
          <style:tab-stop style:position="1.251cm"/>
        </style:tab-stops>
      </style:paragraph-properties>
      <style:text-properties fo:hyphenate="false" fo:hyphenation-remain-char-count="2" fo:hyphenation-push-char-count="2"/>
    </style:style>
    <style:style style:name="P117" style:family="paragraph" style:parent-style-name="Standard">
      <style:paragraph-properties fo:margin-left="0cm" fo:margin-right="0cm" fo:margin-top="0cm" fo:margin-bottom="0cm" fo:line-height="100%" fo:text-align="center" style:justify-single-word="false" fo:orphans="0" fo:widows="0" fo:hyphenation-ladder-count="no-limit" fo:text-indent="0.953cm" style:auto-text-indent="false"/>
      <style:text-properties fo:hyphenate="false" fo:hyphenation-remain-char-count="2" fo:hyphenation-push-char-count="2"/>
    </style:style>
    <style:style style:name="P118" style:family="paragraph" style:parent-style-name="Standard">
      <style:paragraph-properties fo:margin-left="0cm" fo:margin-right="0cm" fo:margin-top="0cm" fo:margin-bottom="0cm" fo:line-height="100%" fo:text-indent="0.953cm" style:auto-text-indent="false">
        <style:tab-stops>
          <style:tab-stop style:position="-9.102cm"/>
        </style:tab-stops>
      </style:paragraph-properties>
    </style:style>
    <style:style style:name="P119"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4pt" style:font-size-asian="14pt" style:font-name-complex="Times New Roman1" style:font-size-complex="14pt"/>
    </style:style>
    <style:style style:name="P120" style:family="paragraph" style:parent-style-name="Standard">
      <style:paragraph-properties fo:margin-left="0cm" fo:margin-right="0cm" fo:margin-top="0cm" fo:margin-bottom="0cm" fo:line-height="100%" fo:orphans="0" fo:widows="0" fo:text-indent="0.953cm" style:auto-text-indent="false"/>
      <style:text-properties style:font-name="Times New Roman" fo:font-size="14pt" style:font-size-asian="14pt" style:font-name-complex="Times New Roman1" style:font-size-complex="14pt"/>
    </style:style>
    <style:style style:name="P121"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4pt" fo:font-weight="bold" style:font-size-asian="14pt" style:font-weight-asian="bold" style:font-name-complex="Times New Roman1" style:font-size-complex="14pt" style:font-weight-complex="bold"/>
    </style:style>
    <style:style style:name="P122"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4pt" fo:font-weight="bold" style:letter-kerning="true" style:font-size-asian="14pt" style:language-asian="zh" style:country-asian="CN" style:font-weight-asian="bold" style:font-name-complex="Times New Roman1" style:font-size-complex="14pt" style:font-weight-complex="bold"/>
    </style:style>
    <style:style style:name="P123"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font-weight-complex="bold"/>
    </style:style>
    <style:style style:name="P124" style:family="paragraph" style:parent-style-name="Standard">
      <style:paragraph-properties fo:margin-left="0cm" fo:margin-right="0cm" fo:margin-top="0cm" fo:margin-bottom="0cm" fo:line-height="100%" fo:text-align="justify" style:justify-single-word="false" fo:text-indent="0.953cm" style:auto-text-indent="false">
        <style:tab-stops>
          <style:tab-stop style:position="0.706cm"/>
          <style:tab-stop style:position="1.251cm"/>
        </style:tab-stops>
      </style:paragraph-properties>
      <style:text-properties fo:color="#00000a" fo:font-size="14pt" style:font-size-asian="14pt" style:font-size-complex="14pt"/>
    </style:style>
    <style:style style:name="P125" style:family="paragraph" style:parent-style-name="Standard">
      <style:paragraph-properties fo:margin-left="0cm" fo:margin-right="0cm" fo:margin-top="0cm" fo:margin-bottom="0cm" fo:line-height="100%" fo:text-align="justify" style:justify-single-word="false" fo:orphans="0" fo:widows="0" fo:text-indent="0.953cm" style:auto-text-indent="false"/>
      <style:text-properties fo:color="#000000" style:font-name="Times New Roman" fo:font-size="14pt" fo:font-weight="bold" style:font-size-asian="14pt" style:font-weight-asian="bold" style:font-name-complex="Times New Roman1" style:font-size-complex="10pt"/>
    </style:style>
    <style:style style:name="P126" style:family="paragraph" style:parent-style-name="Standard">
      <style:paragraph-properties fo:margin-left="0cm" fo:margin-right="0cm" fo:margin-top="0cm" fo:margin-bottom="0cm" fo:line-height="100%" fo:text-indent="0.953cm" style:auto-text-indent="false"/>
      <style:text-properties style:font-name="Courier New" fo:font-size="10pt" style:font-size-asian="10pt" style:font-name-complex="Courier New1" style:font-size-complex="10pt"/>
    </style:style>
    <style:style style:name="P127"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Courier New" fo:font-size="10pt" style:font-size-asian="10pt" style:font-name-complex="Courier New1" style:font-size-complex="10pt"/>
    </style:style>
    <style:style style:name="P128"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Courier New" fo:font-size="8pt" style:font-size-asian="8pt" style:font-name-complex="Courier New1" style:font-size-complex="8pt"/>
    </style:style>
    <style:style style:name="P129" style:family="paragraph" style:parent-style-name="Standard">
      <style:paragraph-properties fo:margin-left="0cm" fo:margin-right="0cm" fo:margin-top="0.494cm" fo:margin-bottom="0cm" fo:line-height="100%" fo:text-align="justify" style:justify-single-word="false" fo:text-indent="0.953cm" style:auto-text-indent="false"/>
    </style:style>
    <style:style style:name="P130" style:family="paragraph" style:parent-style-name="Standard">
      <style:paragraph-properties fo:margin-left="0cm" fo:margin-right="0cm" fo:margin-top="0cm" fo:margin-bottom="0cm" fo:line-height="100%" fo:text-align="justify" style:justify-single-word="false" fo:text-indent="0.951cm" style:auto-text-indent="false"/>
    </style:style>
    <style:style style:name="P131" style:family="paragraph" style:parent-style-name="Standard">
      <style:paragraph-properties fo:margin-left="0cm" fo:margin-right="0cm" fo:margin-top="0cm" fo:margin-bottom="0cm" fo:line-height="100%" fo:text-align="justify" style:justify-single-word="false" fo:hyphenation-ladder-count="no-limit" fo:text-indent="0.951cm" style:auto-text-indent="false"/>
      <style:text-properties fo:hyphenate="false" fo:hyphenation-remain-char-count="2" fo:hyphenation-push-char-count="2"/>
    </style:style>
    <style:style style:name="P132" style:family="paragraph" style:parent-style-name="Standard">
      <style:paragraph-properties fo:margin-left="0cm" fo:margin-right="0cm" fo:margin-top="0cm" fo:margin-bottom="0cm" fo:line-height="100%" fo:text-align="justify" style:justify-single-word="false" fo:hyphenation-ladder-count="no-limit" fo:text-indent="0.951cm" style:auto-text-indent="false">
        <style:tab-stops>
          <style:tab-stop style:position="1.251cm"/>
        </style:tab-stops>
      </style:paragraph-properties>
      <style:text-properties fo:hyphenate="false" fo:hyphenation-remain-char-count="2" fo:hyphenation-push-char-count="2"/>
    </style:style>
    <style:style style:name="P133" style:family="paragraph" style:parent-style-name="Standard">
      <style:paragraph-properties fo:margin-left="0cm" fo:margin-right="0cm" fo:margin-top="0cm" fo:margin-bottom="0cm" fo:line-height="100%" fo:text-align="justify" style:justify-single-word="false" fo:orphans="0" fo:widows="0" fo:text-indent="0.951cm" style:auto-text-indent="false"/>
    </style:style>
    <style:style style:name="P134" style:family="paragraph" style:parent-style-name="Standard">
      <style:paragraph-properties fo:margin-left="0cm" fo:margin-right="0cm" fo:margin-top="0cm" fo:margin-bottom="0cm" fo:line-height="100%" fo:text-align="justify" style:justify-single-word="false" fo:text-indent="0.951cm" style:auto-text-indent="false" fo:background-color="#ffffff">
        <style:background-image/>
      </style:paragraph-properties>
    </style:style>
    <style:style style:name="P135" style:family="paragraph" style:parent-style-name="Standard">
      <style:paragraph-properties fo:margin-left="0cm" fo:margin-right="0cm" fo:margin-top="0cm" fo:margin-bottom="0cm" fo:line-height="100%" fo:text-indent="0.501cm" style:auto-text-indent="false"/>
    </style:style>
    <style:style style:name="P136" style:family="paragraph" style:parent-style-name="Standard">
      <style:paragraph-properties fo:margin-left="0cm" fo:margin-right="0cm" fo:margin-top="0cm" fo:margin-bottom="0cm" fo:line-height="100%" fo:text-align="justify" style:justify-single-word="false" fo:orphans="0" fo:widows="0" fo:text-indent="0.501cm" style:auto-text-indent="false"/>
    </style:style>
    <style:style style:name="P137" style:family="paragraph" style:parent-style-name="Standard">
      <style:paragraph-properties fo:margin-left="0cm" fo:margin-right="0cm" fo:margin-top="0cm" fo:margin-bottom="0cm" fo:line-height="100%" fo:text-align="justify" style:justify-single-word="false" fo:text-indent="0.501cm" style:auto-text-indent="false" fo:background-color="#ffffff">
        <style:background-image/>
      </style:paragraph-properties>
      <style:text-properties style:font-name="Times New Roman" fo:font-size="14pt" style:font-size-asian="14pt" style:font-name-complex="Times New Roman1" style:font-size-complex="14pt"/>
    </style:style>
    <style:style style:name="P138" style:family="paragraph" style:parent-style-name="Standard">
      <style:paragraph-properties fo:margin-left="0cm" fo:margin-right="0cm" fo:margin-top="0cm" fo:margin-bottom="0cm" fo:line-height="100%" fo:text-align="justify" style:justify-single-word="false" fo:text-indent="1.242cm" style:auto-text-indent="false"/>
    </style:style>
    <style:style style:name="P139" style:family="paragraph" style:parent-style-name="Standard">
      <style:paragraph-properties fo:margin-left="0cm" fo:margin-right="0cm" fo:margin-top="0cm" fo:margin-bottom="0cm" fo:line-height="100%" fo:text-align="justify" style:justify-single-word="false" fo:orphans="0" fo:widows="0" fo:text-indent="1.242cm" style:auto-text-indent="false"/>
    </style:style>
    <style:style style:name="P140" style:family="paragraph" style:parent-style-name="Standard">
      <style:paragraph-properties fo:margin-left="0cm" fo:margin-right="0cm" fo:margin-top="0cm" fo:margin-bottom="0cm" fo:line-height="100%" fo:text-align="center" style:justify-single-word="false" fo:orphans="0" fo:widows="0" fo:text-indent="1.242cm" style:auto-text-indent="false"/>
    </style:style>
    <style:style style:name="P141" style:family="paragraph" style:parent-style-name="Standard">
      <style:paragraph-properties fo:margin-left="0cm" fo:margin-right="0cm" fo:margin-top="0cm" fo:margin-bottom="0cm" fo:line-height="100%" fo:orphans="0" fo:widows="0" fo:text-indent="1.242cm" style:auto-text-indent="false"/>
    </style:style>
    <style:style style:name="P142" style:family="paragraph" style:parent-style-name="Standard">
      <style:paragraph-properties fo:margin-left="0cm" fo:margin-right="0cm" fo:margin-top="0cm" fo:margin-bottom="0cm" fo:line-height="100%" fo:text-align="justify" style:justify-single-word="false" fo:text-indent="1.242cm" style:auto-text-indent="false"/>
      <style:text-properties style:font-name="Times New Roman" fo:font-size="14pt" style:font-size-asian="14pt" style:language-asian="en" style:country-asian="US" style:font-name-complex="Times New Roman1" style:font-size-complex="14pt"/>
    </style:style>
    <style:style style:name="P143" style:family="paragraph" style:parent-style-name="Standard">
      <style:paragraph-properties fo:margin-left="0cm" fo:margin-right="0cm" fo:margin-top="0cm" fo:margin-bottom="0cm" fo:line-height="100%" fo:text-align="justify" style:justify-single-word="false" fo:text-indent="1.242cm" style:auto-text-indent="false"/>
      <style:text-properties style:font-name="Times New Roman" fo:font-size="14pt" fo:font-weight="bold" style:font-size-asian="14pt" style:language-asian="en" style:country-asian="US" style:font-weight-asian="bold" style:font-name-complex="Times New Roman1" style:font-size-complex="14pt" style:font-weight-complex="bold"/>
    </style:style>
    <style:style style:name="P144" style:family="paragraph" style:parent-style-name="Standard">
      <style:paragraph-properties fo:margin-left="0cm" fo:margin-right="0cm" fo:margin-top="0cm" fo:margin-bottom="0cm" fo:line-height="100%" fo:text-align="justify" style:justify-single-word="false" fo:orphans="0" fo:widows="0" fo:text-indent="1.242cm" style:auto-text-indent="false"/>
      <style:text-properties style:font-name="Times New Roman" fo:font-size="14pt" fo:font-weight="bold" style:font-size-asian="14pt" style:font-weight-asian="bold" style:font-name-complex="Times New Roman1" style:font-size-complex="14pt" style:font-weight-complex="bold"/>
    </style:style>
    <style:style style:name="P145" style:family="paragraph" style:parent-style-name="Standard">
      <style:paragraph-properties fo:margin-left="0cm" fo:margin-right="0cm" fo:margin-top="0cm" fo:margin-bottom="0cm" fo:line-height="100%" fo:text-align="center" style:justify-single-word="false" fo:orphans="0" fo:widows="0" fo:text-indent="1.242cm" style:auto-text-indent="false"/>
      <style:text-properties style:font-name="Times New Roman" fo:font-size="14pt" fo:font-weight="bold" style:font-size-asian="14pt" style:font-weight-asian="bold" style:font-name-complex="Times New Roman1" style:font-size-complex="14pt" style:font-weight-complex="bold"/>
    </style:style>
    <style:style style:name="P146" style:family="paragraph" style:parent-style-name="Standard">
      <style:paragraph-properties fo:margin-left="0cm" fo:margin-right="0cm" fo:margin-top="0cm" fo:margin-bottom="0cm" fo:line-height="100%" fo:text-align="justify" style:justify-single-word="false" fo:orphans="0" fo:widows="0" fo:text-indent="1.24cm" style:auto-text-indent="false"/>
    </style:style>
    <style:style style:name="P147" style:family="paragraph" style:parent-style-name="Standard">
      <style:paragraph-properties fo:margin-left="0cm" fo:margin-right="0cm" fo:margin-top="0cm" fo:margin-bottom="0cm" fo:line-height="100%" fo:text-align="justify" style:justify-single-word="false" fo:hyphenation-ladder-count="no-limit" fo:text-indent="0.751cm" style:auto-text-indent="false">
        <style:tab-stops>
          <style:tab-stop style:position="0cm"/>
          <style:tab-stop style:position="1.251cm"/>
        </style:tab-stops>
      </style:paragraph-properties>
      <style:text-properties fo:hyphenate="false" fo:hyphenation-remain-char-count="2" fo:hyphenation-push-char-count="2"/>
    </style:style>
    <style:style style:name="P148" style:family="paragraph" style:parent-style-name="Standard">
      <style:paragraph-properties fo:margin-left="0cm" fo:margin-right="0cm" fo:margin-top="0cm" fo:margin-bottom="0cm" fo:line-height="100%" fo:text-align="justify" style:justify-single-word="false" fo:orphans="0" fo:widows="0" fo:text-indent="0.702cm" style:auto-text-indent="false"/>
    </style:style>
    <style:style style:name="P149" style:family="paragraph" style:parent-style-name="Standard">
      <style:paragraph-properties fo:margin-left="0cm" fo:margin-right="0cm" fo:margin-top="0cm" fo:margin-bottom="0cm" fo:line-height="100%" fo:text-align="justify" style:justify-single-word="false" fo:orphans="0" fo:widows="0" fo:text-indent="0.998cm" style:auto-text-indent="false"/>
    </style:style>
    <style:style style:name="P150" style:family="paragraph" style:parent-style-name="Standard">
      <style:paragraph-properties fo:margin-left="7.752cm" fo:margin-right="0cm" fo:margin-top="0cm" fo:margin-bottom="0cm" fo:line-height="100%" fo:text-align="justify" style:justify-single-word="false" fo:text-indent="-0.25cm" style:auto-text-indent="false" fo:background-color="#ffffff">
        <style:background-image/>
      </style:paragraph-properties>
    </style:style>
    <style:style style:name="P151" style:family="paragraph" style:parent-style-name="Standard">
      <style:paragraph-properties fo:margin-left="6.752cm" fo:margin-right="0cm" fo:margin-top="0cm" fo:margin-bottom="0cm" fo:line-height="100%" fo:text-align="justify" style:justify-single-word="false" fo:text-indent="0cm" style:auto-text-indent="false" fo:background-color="#ffffff">
        <style:background-image/>
      </style:paragraph-properties>
    </style:style>
    <style:style style:name="P152" style:family="paragraph" style:parent-style-name="Standard">
      <style:paragraph-properties fo:margin-left="7.502cm" fo:margin-right="0cm" fo:margin-top="0cm" fo:margin-bottom="0cm" fo:line-height="100%" fo:text-align="justify" style:justify-single-word="false" fo:text-indent="-1cm" style:auto-text-indent="false" fo:background-color="#ffffff">
        <style:background-image/>
      </style:paragraph-properties>
    </style:style>
    <style:style style:name="P153" style:family="paragraph" style:parent-style-name="Standard">
      <style:paragraph-properties fo:margin-left="7.502cm" fo:margin-right="0cm" fo:margin-top="0cm" fo:margin-bottom="0cm" fo:line-height="100%" fo:text-align="justify" style:justify-single-word="false" fo:text-indent="0cm" style:auto-text-indent="false" fo:background-color="#ffffff">
        <style:background-image/>
      </style:paragraph-properties>
    </style:style>
    <style:style style:name="P154" style:family="paragraph" style:parent-style-name="Standard">
      <style:paragraph-properties fo:margin-left="7.502cm" fo:margin-right="0cm" fo:margin-top="0cm" fo:margin-bottom="0cm" fo:line-height="100%" fo:text-align="justify" style:justify-single-word="false" fo:text-indent="0cm" style:auto-text-indent="false" fo:background-color="#ffffff">
        <style:background-image/>
      </style:paragraph-properties>
      <style:text-properties style:font-name="Courier New" fo:font-size="8pt" style:font-size-asian="8pt" style:font-name-complex="Courier New1" style:font-size-complex="8pt"/>
    </style:style>
    <style:style style:name="P155" style:family="paragraph" style:parent-style-name="Standard">
      <style:paragraph-properties fo:margin-left="7.502cm" fo:margin-right="0cm" fo:margin-top="0cm" fo:margin-bottom="0cm" fo:line-height="100%" fo:text-align="justify" style:justify-single-word="false" fo:text-indent="0cm" style:auto-text-indent="false" fo:background-color="#ffffff">
        <style:background-image/>
      </style:paragraph-properties>
      <style:text-properties style:font-name="Courier New" fo:font-size="10pt" style:font-size-asian="10pt" style:font-name-complex="Courier New1" style:font-size-complex="10pt"/>
    </style:style>
    <style:style style:name="P156" style:family="paragraph" style:parent-style-name="Standard">
      <style:paragraph-properties fo:margin-left="7.502cm" fo:margin-right="0cm" fo:margin-top="0cm" fo:margin-bottom="0cm" fo:line-height="100%" fo:text-align="justify" style:justify-single-word="false" fo:text-indent="0cm" style:auto-text-indent="false"/>
      <style:text-properties style:font-name="Courier New" fo:font-size="10pt" style:font-size-asian="10pt" style:font-name-complex="Courier New1" style:font-size-complex="10pt"/>
    </style:style>
    <style:style style:name="P157" style:family="paragraph" style:parent-style-name="Standard">
      <style:paragraph-properties fo:margin-left="0.25cm" fo:margin-right="0cm" fo:margin-top="0cm" fo:margin-bottom="0cm" fo:line-height="100%" fo:text-align="justify" style:justify-single-word="false" fo:text-indent="-0.25cm" style:auto-text-indent="false"/>
    </style:style>
    <style:style style:name="P158" style:family="paragraph" style:parent-style-name="p7">
      <style:paragraph-properties fo:margin-left="0cm" fo:margin-right="0cm" fo:margin-top="0.049cm" fo:margin-bottom="0.049cm" fo:text-align="justify" style:justify-single-word="false" fo:text-indent="1.249cm" style:auto-text-indent="false" fo:background-color="#ffffff">
        <style:background-image/>
      </style:paragraph-properties>
    </style:style>
    <style:style style:name="P159" style:family="paragraph" style:parent-style-name="p7">
      <style:paragraph-properties fo:margin-left="0cm" fo:margin-right="-0.002cm" fo:margin-top="0.049cm" fo:margin-bottom="0.049cm" fo:text-align="justify" style:justify-single-word="false" fo:text-indent="1.249cm" style:auto-text-indent="false" fo:background-color="#ffffff">
        <style:background-image/>
      </style:paragraph-properties>
    </style:style>
    <style:style style:name="P160" style:family="paragraph" style:parent-style-name="Header">
      <style:paragraph-properties fo:margin-left="7.752cm" fo:margin-right="0cm" fo:text-align="center" style:justify-single-word="false" fo:text-indent="0cm" style:auto-text-indent="false" fo:break-before="page">
        <style:tab-stops/>
      </style:paragraph-properties>
    </style:style>
    <style:style style:name="P161" style:family="paragraph" style:parent-style-name="Header">
      <style:paragraph-properties fo:margin-left="7.752cm" fo:margin-right="0cm" fo:text-align="justify" style:justify-single-word="false" fo:text-indent="0cm" style:auto-text-indent="false">
        <style:tab-stops/>
      </style:paragraph-properties>
    </style:style>
    <style:style style:name="P162" style:family="paragraph" style:parent-style-name="Header">
      <style:paragraph-properties fo:margin-left="7.752cm" fo:margin-right="0cm" fo:text-align="center" style:justify-single-word="false" fo:text-indent="0cm" style:auto-text-indent="false">
        <style:tab-stops/>
      </style:paragraph-properties>
    </style:style>
    <style:style style:name="P163" style:family="paragraph" style:parent-style-name="Header">
      <style:paragraph-properties>
        <style:tab-stops>
          <style:tab-stop style:position="7.752cm" style:type="center"/>
          <style:tab-stop style:position="11.751cm" style:type="center"/>
          <style:tab-stop style:position="14.065cm"/>
          <style:tab-stop style:position="16.501cm" style:type="right"/>
        </style:tab-stops>
      </style:paragraph-properties>
      <style:text-properties style:font-name="Times New Roman" style:font-name-complex="Times New Roman1"/>
    </style:style>
    <style:style style:name="P164" style:family="paragraph" style:parent-style-name="Header">
      <style:paragraph-properties>
        <style:tab-stops>
          <style:tab-stop style:position="7.752cm" style:type="center"/>
          <style:tab-stop style:position="11.751cm" style:type="center"/>
          <style:tab-stop style:position="14.065cm"/>
          <style:tab-stop style:position="16.501cm" style:type="right"/>
        </style:tab-stops>
      </style:paragraph-properties>
    </style:style>
    <style:style style:name="P165" style:family="paragraph" style:parent-style-name="Header">
      <style:paragraph-properties fo:text-align="center" style:justify-single-word="false">
        <style:tab-stops/>
      </style:paragraph-properties>
    </style:style>
    <style:style style:name="P166" style:family="paragraph" style:parent-style-name="ConsPlusNormal">
      <style:paragraph-properties fo:margin-left="0cm" fo:margin-right="0cm" fo:text-align="justify" style:justify-single-word="false" fo:text-indent="0.953cm" style:auto-text-indent="false"/>
    </style:style>
    <style:style style:name="P167" style:family="paragraph" style:parent-style-name="Footer">
      <style:paragraph-properties fo:margin-left="0cm" fo:margin-right="0.635cm" fo:text-indent="0cm" style:auto-text-indent="false"/>
    </style:style>
    <style:style style:name="P168" style:family="paragraph" style:parent-style-name="ConsPlusDocList">
      <style:paragraph-properties fo:margin-top="0cm" fo:margin-bottom="0cm" fo:line-height="100%" fo:text-align="justify" style:justify-single-word="false"/>
    </style:style>
    <style:style style:name="P169" style:family="paragraph" style:parent-style-name="ConsPlusDocList">
      <style:paragraph-properties fo:margin-left="0cm" fo:margin-right="0cm" fo:margin-top="0cm" fo:margin-bottom="0cm" fo:line-height="100%" fo:text-align="justify" style:justify-single-word="false" fo:text-indent="0.953cm" style:auto-text-indent="false"/>
    </style:style>
    <style:style style:name="P170" style:family="paragraph" style:parent-style-name="Heading_20_1">
      <style:paragraph-properties fo:margin-left="7.752cm" fo:margin-right="0cm" fo:margin-top="0cm" fo:margin-bottom="0.191cm" fo:text-align="justify" style:justify-single-word="false" fo:text-indent="0cm" style:auto-text-indent="false"/>
    </style:style>
    <style:style style:name="P171" style:family="paragraph" style:parent-style-name="ConsPlusNonformat">
      <style:paragraph-properties fo:margin-left="0cm" fo:margin-right="0cm" fo:text-align="justify" style:justify-single-word="false" fo:text-indent="1.251cm" style:auto-text-indent="false"/>
    </style:style>
    <style:style style:name="T1" style:family="text">
      <style:text-properties style:font-name="Times New Roman" fo:font-size="22pt" fo:letter-spacing="0.056cm" fo:font-weight="bold" style:font-size-asian="22pt" style:language-asian="ar" style:country-asian="SA" style:font-weight-asian="bold" style:font-name-complex="Times New Roman1" style:font-size-complex="10pt"/>
    </style:style>
    <style:style style:name="T2" style:family="text">
      <style:text-properties style:font-name="Times New Roman" fo:font-size="20pt" fo:letter-spacing="0.067cm" fo:font-weight="bold" style:font-size-asian="20pt" style:language-asian="ar" style:country-asian="SA" style:font-weight-asian="bold" style:font-name-complex="Times New Roman1" style:font-size-complex="20pt"/>
    </style:style>
    <style:style style:name="T3" style:family="text">
      <style:text-properties style:font-name="Times New Roman" style:font-name-complex="Times New Roman1"/>
    </style:style>
    <style:style style:name="T4" style:family="text">
      <style:text-properties style:font-name="Times New Roman" fo:font-size="16pt" fo:font-weight="bold" style:font-size-asian="16pt" style:language-asian="ar" style:country-asian="SA" style:font-weight-asian="bold" style:font-name-complex="Times New Roman1" style:font-size-complex="16pt"/>
    </style:style>
    <style:style style:name="T5" style:family="text">
      <style:text-properties style:font-name="Times New Roman" fo:font-size="18pt" fo:letter-spacing="0.035cm" fo:font-weight="bold" style:font-size-asian="18pt" style:language-asian="ar" style:country-asian="SA" style:font-weight-asian="bold" style:font-name-complex="Times New Roman1" style:font-size-complex="18pt"/>
    </style:style>
    <style:style style:name="T6" style:family="text">
      <style:text-properties style:font-name="Times New Roman" fo:font-size="14pt" style:font-size-asian="14pt" style:font-name-complex="Times New Roman1" style:font-size-complex="10pt"/>
    </style:style>
    <style:style style:name="T7" style:family="text">
      <style:text-properties style:font-name="Times New Roman" fo:font-size="14pt" style:font-size-asian="14pt" style:font-name-complex="Times New Roman1" style:font-size-complex="14pt"/>
    </style:style>
    <style:style style:name="T8" style:family="text">
      <style:text-properties style:font-name="Times New Roman" fo:font-size="14pt" style:font-size-asian="14pt" style:font-name-complex="Times New Roman1" style:font-size-complex="14pt" style:font-style-complex="italic"/>
    </style:style>
    <style:style style:name="T9" style:family="text">
      <style:text-properties style:font-name="Times New Roman" fo:font-size="14pt" style:font-size-asian="14pt" style:font-name-complex="Times New Roman1" style:font-size-complex="14pt" style:font-style-complex="italic" style:font-weight-complex="bold"/>
    </style:style>
    <style:style style:name="T10" style:family="text">
      <style:text-properties style:font-name="Times New Roman" fo:font-size="14pt" style:font-size-asian="14pt" style:font-name-complex="Times New Roman1" style:font-size-complex="14pt" style:font-weight-complex="bold"/>
    </style:style>
    <style:style style:name="T11" style:family="text">
      <style:text-properties style:font-name="Times New Roman" fo:font-size="14pt" style:font-size-asian="14pt" style:language-asian="ar" style:country-asian="SA" style:font-name-complex="Times New Roman1" style:font-size-complex="14pt"/>
    </style:style>
    <style:style style:name="T12" style:family="text">
      <style:text-properties style:font-name="Times New Roman" fo:font-size="14pt" style:font-size-asian="14pt" style:language-asian="ar" style:country-asian="SA" style:font-name-complex="Times New Roman1" style:font-size-complex="14pt" style:font-weight-complex="bold"/>
    </style:style>
    <style:style style:name="T13" style:family="text">
      <style:text-properties style:font-name="Times New Roman" fo:font-size="14pt" style:font-size-asian="14pt" style:language-asian="en" style:country-asian="US" style:font-name-complex="Times New Roman1" style:font-size-complex="14pt"/>
    </style:style>
    <style:style style:name="T14" style:family="text">
      <style:text-properties style:font-name="Times New Roman" fo:font-size="14pt" style:font-size-asian="14pt" style:language-asian="en" style:country-asian="US" style:font-name-complex="Times New Roman1" style:font-size-complex="14pt" style:font-weight-complex="bold"/>
    </style:style>
    <style:style style:name="T15" style:family="text">
      <style:text-properties style:font-name="Times New Roman" fo:font-size="14pt" style:font-size-asian="14pt" style:language-asian="zh" style:country-asian="CN" style:font-name-complex="Times New Roman1" style:font-size-complex="14pt"/>
    </style:style>
    <style:style style:name="T16" style:family="text">
      <style:text-properties style:font-name="Times New Roman" fo:font-size="14pt" fo:font-weight="bold" style:font-size-asian="14pt" style:language-asian="ar" style:country-asian="SA" style:font-weight-asian="bold" style:font-name-complex="Times New Roman1" style:font-size-complex="10pt"/>
    </style:style>
    <style:style style:name="T17" style:family="text">
      <style:text-properties style:font-name="Times New Roman" fo:font-size="14pt" fo:font-weight="bold" style:font-size-asian="14pt" style:language-asian="ar" style:country-asian="SA" style:font-weight-asian="bold" style:font-name-complex="Times New Roman1" style:font-size-complex="14pt"/>
    </style:style>
    <style:style style:name="T18" style:family="text">
      <style:text-properties style:font-name="Times New Roman" fo:font-size="14pt" fo:font-weight="bold" style:font-size-asian="14pt" style:language-asian="ar" style:country-asian="SA" style:font-weight-asian="bold" style:font-name-complex="Times New Roman1" style:font-size-complex="14pt" style:font-weight-complex="bold"/>
    </style:style>
    <style:style style:name="T19" style:family="text">
      <style:text-properties style:font-name="Times New Roman" fo:font-size="14pt" fo:font-weight="bold" style:font-size-asian="14pt" style:language-asian="en" style:country-asian="US" style:font-weight-asian="bold" style:font-name-complex="Times New Roman1" style:font-size-complex="14pt"/>
    </style:style>
    <style:style style:name="T20" style:family="text">
      <style:text-properties style:font-name="Times New Roman" fo:font-size="14pt" fo:font-weight="bold" style:font-size-asian="14pt" style:language-asian="en" style:country-asian="US" style:font-weight-asian="bold" style:font-name-complex="Times New Roman1" style:font-size-complex="14pt" style:font-weight-complex="bold"/>
    </style:style>
    <style:style style:name="T21" style:family="text">
      <style:text-properties style:font-name="Times New Roman" fo:font-size="14pt" fo:font-weight="bold" style:font-size-asian="14pt" style:font-weight-asian="bold" style:font-name-complex="Times New Roman1" style:font-size-complex="14pt"/>
    </style:style>
    <style:style style:name="T22" style:family="text">
      <style:text-properties style:font-name="Times New Roman" fo:font-size="14pt" fo:font-weight="bold" style:font-size-asian="14pt" style:font-weight-asian="bold" style:font-name-complex="Times New Roman1" style:font-size-complex="14pt" style:font-weight-complex="bold"/>
    </style:style>
    <style:style style:name="T23" style:family="text">
      <style:text-properties style:font-name="Times New Roman" fo:font-size="14pt" fo:font-weight="bold" style:font-size-asian="14pt" style:font-weight-asian="bold" style:font-name-complex="Times New Roman1" style:font-size-complex="10pt"/>
    </style:style>
    <style:style style:name="T24" style:family="text">
      <style:text-properties style:font-name="Times New Roman" fo:font-size="14pt" fo:font-weight="bold" style:font-size-asian="14pt" style:language-asian="zh" style:country-asian="CN" style:font-weight-asian="bold" style:font-name-complex="Times New Roman1" style:font-size-complex="14pt" style:font-weight-complex="bold"/>
    </style:style>
    <style:style style:name="T25" style:family="text">
      <style:text-properties style:font-name="Times New Roman" fo:font-size="14pt" fo:font-weight="bold" style:letter-kerning="true" style:font-size-asian="14pt" style:language-asian="ar" style:country-asian="SA" style:font-weight-asian="bold" style:font-name-complex="Times New Roman1" style:font-size-complex="14pt"/>
    </style:style>
    <style:style style:name="T26" style:family="text">
      <style:text-properties style:font-name="Times New Roman" fo:font-size="14pt" fo:font-weight="bold" style:letter-kerning="true" style:font-size-asian="14pt" style:language-asian="ar" style:country-asian="SA" style:font-weight-asian="bold" style:font-name-complex="Times New Roman1" style:font-size-complex="14pt" style:font-weight-complex="bold"/>
    </style:style>
    <style:style style:name="T27" style:family="text">
      <style:text-properties style:font-name="Times New Roman" fo:font-size="14pt" fo:font-weight="bold" style:letter-kerning="true" style:font-size-asian="14pt" style:language-asian="zh" style:country-asian="CN" style:font-weight-asian="bold" style:font-name-complex="Times New Roman1" style:font-size-complex="14pt" style:font-weight-complex="bold"/>
    </style:style>
    <style:style style:name="T28" style:family="text">
      <style:text-properties style:font-name="Times New Roman" fo:font-size="14pt" fo:font-style="italic" style:font-size-asian="14pt" style:font-style-asian="italic" style:font-name-complex="Times New Roman1" style:font-size-complex="14pt"/>
    </style:style>
    <style:style style:name="T29" style:family="text">
      <style:text-properties style:font-name="Times New Roman" fo:font-size="14pt" fo:font-style="italic" style:font-size-asian="14pt" style:font-style-asian="italic" style:font-name-complex="Times New Roman1" style:font-size-complex="14pt" style:font-style-complex="italic"/>
    </style:style>
    <style:style style:name="T30" style:family="text">
      <style:text-properties style:font-name="Times New Roman" fo:font-size="14pt" style:letter-kerning="true" style:font-size-asian="14pt" style:font-name-complex="Times New Roman1" style:font-size-complex="14pt"/>
    </style:style>
    <style:style style:name="T31" style:family="text">
      <style:text-properties style:font-name="Times New Roman" fo:font-size="14pt" style:letter-kerning="true" style:font-size-asian="14pt" style:language-asian="zh" style:country-asian="CN" style:font-name-complex="Times New Roman1" style:font-size-complex="14pt"/>
    </style:style>
    <style:style style:name="T32" style:family="text">
      <style:text-properties style:font-name="Times New Roman" fo:font-size="14pt" style:letter-kerning="true" style:font-size-asian="14pt" style:language-asian="ar" style:country-asian="SA" style:font-name-complex="Times New Roman1" style:font-size-complex="14pt"/>
    </style:style>
    <style:style style:name="T33" style:family="text">
      <style:text-properties style:font-name="Times New Roman" fo:font-size="14pt" style:letter-kerning="true" style:font-size-asian="14pt" style:language-asian="ar" style:country-asian="SA" style:font-name-complex="Times New Roman1" style:font-size-complex="14pt" style:font-weight-complex="bold"/>
    </style:style>
    <style:style style:name="T34" style:family="text">
      <style:text-properties style:font-name="Times New Roman" fo:font-size="14pt" style:font-name-asian="Calibri1" style:font-size-asian="14pt" style:font-name-complex="Times New Roman1" style:font-size-complex="14pt"/>
    </style:style>
    <style:style style:name="T35" style:family="text">
      <style:text-properties style:font-name="Times New Roman" fo:font-size="14pt" style:font-name-asian="Calibri1" style:font-size-asian="14pt" style:language-asian="en" style:country-asian="US" style:font-name-complex="Times New Roman1" style:font-size-complex="14pt"/>
    </style:style>
    <style:style style:name="T36" style:family="text">
      <style:text-properties style:font-name="Times New Roman" fo:font-size="14pt" style:font-name-asian="Calibri1" style:font-size-asian="14pt" style:language-asian="en" style:country-asian="US" style:font-name-complex="Times New Roman1" style:font-size-complex="14pt" style:font-weight-complex="bold"/>
    </style:style>
    <style:style style:name="T37" style:family="text">
      <style:text-properties style:font-name="Times New Roman" fo:font-size="14pt" fo:letter-spacing="0.004cm" style:font-size-asian="14pt" style:font-name-complex="Times New Roman1" style:font-size-complex="14pt"/>
    </style:style>
    <style:style style:name="T38" style:family="text">
      <style:text-properties style:font-name="Times New Roman" fo:font-size="14pt" style:text-underline-style="solid" style:text-underline-width="auto" style:text-underline-color="font-color" style:font-size-asian="14pt" style:font-name-complex="Times New Roman1" style:font-size-complex="14pt"/>
    </style:style>
    <style:style style:name="T39" style:family="text">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font-weight-complex="bold"/>
    </style:style>
    <style:style style:name="T40" style:family="text">
      <style:text-properties style:font-name="Times New Roman" fo:font-size="14pt" fo:letter-spacing="-0.002cm" style:font-size-asian="14pt" style:language-asian="en" style:country-asian="US" style:font-name-complex="Times New Roman1" style:font-size-complex="14pt"/>
    </style:style>
    <style:style style:name="T41" style:family="text">
      <style:text-properties style:font-name="Times New Roman" fo:font-size="14pt" fo:language="en" fo:country="US" fo:font-weight="bold" style:font-size-asian="14pt" style:font-weight-asian="bold" style:font-name-complex="Times New Roman1" style:font-size-complex="14pt" style:font-weight-complex="bold"/>
    </style:style>
    <style:style style:name="T42" style:family="text">
      <style:text-properties style:font-name="Times New Roman" fo:font-size="14pt" fo:language="en" fo:country="US" fo:font-weight="bold" style:letter-kerning="true" style:font-size-asian="14pt" style:language-asian="ar" style:country-asian="SA" style:font-weight-asian="bold" style:font-name-complex="Times New Roman1" style:font-size-complex="14pt"/>
    </style:style>
    <style:style style:name="T43" style:family="text">
      <style:text-properties style:font-name="Times New Roman" fo:font-size="12pt" style:font-size-asian="12pt" style:font-name-complex="Times New Roman1" style:font-size-complex="12pt"/>
    </style:style>
    <style:style style:name="T44" style:family="text">
      <style:text-properties style:font-name="Times New Roman" fo:font-size="12pt" style:font-size-asian="12pt" style:language-asian="en" style:country-asian="US" style:font-name-complex="Times New Roman1" style:font-size-complex="12pt"/>
    </style:style>
    <style:style style:name="T45" style:family="text">
      <style:text-properties style:font-name="Times New Roman" fo:font-size="12pt" fo:font-weight="bold" style:font-size-asian="12pt" style:language-asian="ar" style:country-asian="SA" style:font-weight-asian="bold" style:font-name-complex="Times New Roman1" style:font-size-complex="12pt"/>
    </style:style>
    <style:style style:name="T46" style:family="text">
      <style:text-properties style:font-name="Times New Roman" fo:font-size="12pt" style:font-name-asian="Calibri1" style:font-size-asian="12pt" style:language-asian="en" style:country-asian="US" style:font-name-complex="Times New Roman1" style:font-size-complex="12pt" style:font-weight-complex="bold"/>
    </style:style>
    <style:style style:name="T47" style:family="text">
      <style:text-properties style:font-name="Times New Roman" fo:font-size="10pt" style:font-size-asian="10pt" style:font-name-complex="Times New Roman1" style:font-size-complex="10pt"/>
    </style:style>
    <style:style style:name="T48" style:family="text">
      <style:text-properties style:font-name="Times New Roman" fo:font-size="10pt" style:text-underline-style="solid" style:text-underline-width="auto" style:text-underline-color="font-color" style:font-size-asian="10pt" style:font-name-complex="Times New Roman1" style:font-size-complex="10pt"/>
    </style:style>
    <style:style style:name="T49" style:family="text">
      <style:text-properties fo:font-size="14pt" style:font-size-asian="14pt" style:font-size-complex="14pt"/>
    </style:style>
    <style:style style:name="T50" style:family="text">
      <style:text-properties style:font-name="Arial1" fo:font-size="8pt" style:font-size-asian="8pt" style:language-asian="ar" style:country-asian="SA" style:font-name-complex="Times New Roman1" style:font-size-complex="8pt"/>
    </style:style>
    <style:style style:name="T51" style:family="text">
      <style:text-properties fo:color="#000000" style:font-name="Times New Roman" fo:font-size="14pt" style:letter-kerning="true" style:font-name-asian="Lucida Sans Unicode" style:font-size-asian="14pt" style:language-asian="en" style:country-asian="US" style:font-name-complex="Tahoma1" style:font-size-complex="14pt" style:language-complex="en" style:country-complex="US"/>
    </style:style>
    <style:style style:name="T52" style:family="text">
      <style:text-properties fo:color="#000000" style:font-name="Times New Roman" fo:font-size="14pt" style:letter-kerning="true" style:font-size-asian="14pt" style:font-name-complex="Times New Roman1" style:font-size-complex="14pt"/>
    </style:style>
    <style:style style:name="T53" style:family="text">
      <style:text-properties fo:color="#000000" style:font-name="Times New Roman" fo:font-size="14pt" style:letter-kerning="true" style:font-size-asian="14pt" style:language-asian="zh" style:country-asian="CN" style:font-name-complex="Times New Roman1" style:font-size-complex="14pt"/>
    </style:style>
    <style:style style:name="T54" style:family="text">
      <style:text-properties fo:color="#000000" style:font-name="Times New Roman" fo:font-size="14pt" style:letter-kerning="true" style:font-size-asian="14pt" style:language-asian="ar" style:country-asian="SA" style:font-name-complex="Times New Roman1" style:font-size-complex="14pt"/>
    </style:style>
    <style:style style:name="T55" style:family="text">
      <style:text-properties fo:color="#000000" style:font-name="Times New Roman" fo:font-size="14pt" style:letter-kerning="true" style:font-size-asian="14pt" style:language-asian="ar" style:country-asian="SA" style:font-name-complex="Times New Roman1" style:font-size-complex="14pt" style:font-weight-complex="bold"/>
    </style:style>
    <style:style style:name="T56" style:family="text">
      <style:text-properties fo:color="#000000" style:font-name="Times New Roman" fo:font-size="14pt" style:letter-kerning="true" style:font-size-asian="14pt" style:language-asian="en" style:country-asian="US" style:font-name-complex="Times New Roman1" style:font-size-complex="14pt"/>
    </style:style>
    <style:style style:name="T57" style:family="text">
      <style:text-properties fo:color="#000000" style:font-name="Times New Roman" fo:font-size="14pt" style:letter-kerning="true" style:font-name-asian="Calibri1" style:font-size-asian="14pt" style:language-asian="en" style:country-asian="US" style:font-name-complex="Times New Roman1" style:font-size-complex="14pt"/>
    </style:style>
    <style:style style:name="T58" style:family="text">
      <style:text-properties fo:color="#000000" style:font-name="Times New Roman" fo:font-size="14pt" style:letter-kerning="true" style:font-name-asian="Calibri1" style:font-size-asian="14pt" style:language-asian="en" style:country-asian="US" style:font-name-complex="Times New Roman1" style:font-size-complex="14pt" style:font-weight-complex="bold"/>
    </style:style>
    <style:style style:name="T59" style:family="text">
      <style:text-properties fo:color="#000000" style:font-name="Times New Roman" fo:font-size="14pt" style:letter-kerning="true" style:font-name-asian="Batang" style:font-size-asian="14pt" style:language-asian="ko" style:country-asian="KR" style:font-name-complex="Times New Roman1" style:font-size-complex="14pt"/>
    </style:style>
    <style:style style:name="T60" style:family="text">
      <style:text-properties fo:color="#000000" style:font-name="Times New Roman" fo:font-size="14pt" style:font-size-asian="14pt" style:font-name-complex="Times New Roman1" style:font-size-complex="14pt"/>
    </style:style>
    <style:style style:name="T61" style:family="text">
      <style:text-properties fo:color="#000000" style:font-name="Times New Roman" fo:font-size="14pt" style:font-size-asian="14pt" style:font-name-complex="Times New Roman1" style:font-size-complex="14pt" style:font-weight-complex="bold"/>
    </style:style>
    <style:style style:name="T62" style:family="text">
      <style:text-properties fo:color="#000000" style:font-name="Times New Roman" fo:font-size="14pt" style:font-size-asian="14pt" style:font-name-complex="Times New Roman1" style:font-size-complex="10pt"/>
    </style:style>
    <style:style style:name="T63" style:family="text">
      <style:text-properties fo:color="#000000" style:font-name="Times New Roman" fo:font-size="14pt" style:font-size-asian="14pt" style:language-asian="ar" style:country-asian="SA" style:font-name-complex="Times New Roman1" style:font-size-complex="14pt"/>
    </style:style>
    <style:style style:name="T64" style:family="text">
      <style:text-properties fo:color="#000000" style:font-name="Times New Roman" fo:font-size="14pt" style:font-size-asian="14pt" style:language-asian="en" style:country-asian="US" style:font-name-complex="Times New Roman1" style:font-size-complex="14pt"/>
    </style:style>
    <style:style style:name="T65" style:family="text">
      <style:text-properties fo:color="#000000" style:font-name="Times New Roman" fo:font-size="14pt" style:font-size-asian="14pt" style:language-asian="zh" style:country-asian="CN" style:font-name-complex="Times New Roman1" style:font-size-complex="14pt"/>
    </style:style>
    <style:style style:name="T66" style:family="text">
      <style:text-properties fo:color="#000000" style:font-name="Times New Roman" fo:font-size="14pt" fo:font-weight="bold" style:font-size-asian="14pt" style:language-asian="zh" style:country-asian="CN" style:font-weight-asian="bold" style:font-name-complex="Times New Roman1" style:font-size-complex="14pt"/>
    </style:style>
    <style:style style:name="T67" style:family="text">
      <style:text-properties fo:color="#000000" style:font-name="Times New Roman" fo:font-size="14pt" fo:font-weight="bold" style:font-size-asian="14pt" style:font-weight-asian="bold" style:font-name-complex="Times New Roman1" style:font-size-complex="14pt" style:font-weight-complex="bold"/>
    </style:style>
    <style:style style:name="T68" style:family="text">
      <style:text-properties fo:color="#000000" style:font-name="Times New Roman" fo:font-size="14pt" fo:font-weight="bold" style:font-size-asian="14pt" style:font-weight-asian="bold" style:font-name-complex="Times New Roman1" style:font-size-complex="10pt"/>
    </style:style>
    <style:style style:name="T69" style:family="text">
      <style:text-properties fo:color="#000000" style:font-name="Times New Roman" fo:font-size="14pt" fo:font-weight="bold" style:font-name-asian="Calibri1" style:font-size-asian="14pt" style:language-asian="en" style:country-asian="US" style:font-weight-asian="bold" style:font-name-complex="Times New Roman1" style:font-size-complex="14pt"/>
    </style:style>
    <style:style style:name="T70" style:family="text">
      <style:text-properties fo:color="#000000" style:font-name="Times New Roman" fo:font-size="14pt" fo:font-weight="bold" style:font-name-asian="Calibri1" style:font-size-asian="14pt" style:language-asian="en" style:country-asian="US" style:font-weight-asian="bold" style:font-name-complex="Times New Roman1" style:font-size-complex="14pt" style:font-weight-complex="bold"/>
    </style:style>
    <style:style style:name="T71" style:family="text">
      <style:text-properties fo:color="#000000" style:font-name="Times New Roman" fo:font-size="14pt" style:font-name-asian="Calibri1" style:font-size-asian="14pt" style:language-asian="en" style:country-asian="US" style:font-name-complex="Times New Roman1" style:font-size-complex="14pt"/>
    </style:style>
    <style:style style:name="T72" style:family="text">
      <style:text-properties fo:color="#000000" style:font-name="Times New Roman" fo:font-size="14pt" style:font-name-asian="Calibri1" style:font-size-asian="14pt" style:language-asian="en" style:country-asian="US" style:font-name-complex="Times New Roman1" style:font-size-complex="14pt" style:font-weight-complex="bold"/>
    </style:style>
    <style:style style:name="T73" style:family="text">
      <style:text-properties fo:color="#000000" style:font-name="Times New Roman" fo:font-size="14pt" fo:font-style="italic" fo:font-weight="bold" style:letter-kerning="true" style:font-size-asian="14pt" style:language-asian="ar" style:country-asian="SA" style:font-style-asian="italic" style:font-weight-asian="bold" style:font-name-complex="Times New Roman1" style:font-size-complex="14pt" style:font-weight-complex="bold"/>
    </style:style>
    <style:style style:name="T74" style:family="text">
      <style:text-properties fo:color="#000000" style:font-name="Times New Roman" fo:font-size="14pt" fo:language="en" fo:country="US" style:font-size-asian="14pt" style:language-asian="zh" style:country-asian="CN" style:font-name-complex="Times New Roman1" style:font-size-complex="14pt"/>
    </style:style>
    <style:style style:name="T75" style:family="text">
      <style:text-properties fo:color="#000000" style:font-name="Times New Roman" style:font-name-complex="Times New Roman1"/>
    </style:style>
    <style:style style:name="T76" style:family="text">
      <style:text-properties fo:color="#000000" style:font-name="Times New Roman" fo:font-size="12pt" fo:font-weight="bold" style:font-size-asian="12pt" style:font-weight-asian="bold" style:font-name-complex="Times New Roman1" style:font-size-complex="12pt"/>
    </style:style>
    <style:style style:name="T77" style:family="text">
      <style:text-properties fo:color="#000000" style:font-name="Times New Roman" fo:font-size="10pt" style:font-size-asian="10pt" style:font-name-complex="Times New Roman1" style:font-size-complex="10pt"/>
    </style:style>
    <style:style style:name="T78" style:family="text">
      <style:text-properties fo:color="#ff0000" style:font-name="Times New Roman" fo:font-size="14pt" style:font-size-asian="14pt" style:font-name-complex="Times New Roman1" style:font-size-complex="14pt"/>
    </style:style>
    <style:style style:name="T79" style:family="text">
      <style:text-properties fo:color="#ff0000" style:font-name="Courier New" fo:font-size="10pt" style:font-size-asian="10pt" style:font-name-complex="Courier New1" style:font-size-complex="10pt"/>
    </style:style>
    <style:style style:name="T80" style:family="text">
      <style:text-properties fo:color="#00b050" style:font-name="Times New Roman" fo:font-size="12pt" style:font-size-asian="12pt" style:font-name-complex="Times New Roman1" style:font-size-complex="12pt"/>
    </style:style>
    <style:style style:name="T81" style:family="text">
      <style:text-properties fo:color="#00b050" style:font-name="Times New Roman" fo:font-size="12pt" style:font-size-asian="12pt" style:language-asian="en" style:country-asian="US" style:font-name-complex="Times New Roman1" style:font-size-complex="12pt"/>
    </style:style>
    <style:style style:name="T82" style:family="text">
      <style:text-properties fo:color="#00b050" style:font-name="Times New Roman" fo:font-size="14pt" style:font-size-asian="14pt" style:font-name-complex="Times New Roman1" style:font-size-complex="14pt"/>
    </style:style>
    <style:style style:name="T83" style:family="text">
      <style:text-properties fo:color="#00b050" style:font-name="Times New Roman" style:language-asian="ar" style:country-asian="SA" style:font-name-complex="Times New Roman1"/>
    </style:style>
    <style:style style:name="T84" style:family="text">
      <style:text-properties fo:color="#00000a" style:font-name="Times New Roman" fo:font-size="14pt" style:font-size-asian="14pt" style:font-name-complex="Times New Roman1" style:font-size-complex="14pt"/>
    </style:style>
    <style:style style:name="T85" style:family="text">
      <style:text-properties fo:color="#00000a" style:font-name="Times New Roman" fo:font-size="14pt" style:font-size-asian="14pt" style:language-asian="ar" style:country-asian="SA" style:font-name-complex="Times New Roman1" style:font-size-complex="14pt"/>
    </style:style>
    <style:style style:name="T86" style:family="text">
      <style:text-properties fo:color="#00000a" style:font-name="Times New Roman" fo:font-size="14pt" fo:font-weight="bold" style:font-size-asian="14pt" style:font-weight-asian="bold" style:font-name-complex="Times New Roman1" style:font-size-complex="14pt" style:font-weight-complex="bold"/>
    </style:style>
    <style:style style:name="T87" style:family="text">
      <style:text-properties fo:color="#00000a" style:font-name="Times New Roman" fo:font-size="14pt" fo:letter-spacing="-0.002cm" style:font-size-asian="14pt" style:language-asian="en" style:country-asian="US" style:font-name-complex="Times New Roman1" style:font-size-complex="14pt"/>
    </style:style>
    <style:style style:name="T88" style:family="text">
      <style:text-properties fo:color="#00000a" style:font-name="Times New Roman" fo:font-size="14pt" fo:letter-spacing="-0.002cm" style:text-underline-style="none" style:font-size-asian="14pt" style:language-asian="en" style:country-asian="US" style:font-name-complex="Times New Roman1" style:font-size-complex="14pt"/>
    </style:style>
    <style:style style:name="T89" style:family="text">
      <style:text-properties fo:color="#00000a" style:font-name="Times New Roman" fo:font-size="14pt" style:text-underline-style="none" style:font-size-asian="14pt" style:font-name-complex="Times New Roman1" style:font-size-complex="14pt"/>
    </style:style>
    <style:style style:name="T90" style:family="text">
      <style:text-properties fo:color="#00000a" style:font-name="Courier New" fo:font-size="10pt" fo:font-weight="normal" style:font-size-asian="10pt" style:font-weight-asian="normal" style:font-name-complex="Courier New1" style:font-size-complex="10pt" style:font-weight-complex="normal"/>
    </style:style>
    <style:style style:name="T91" style:family="text">
      <style:text-properties fo:color="#5f497a" style:font-name="Times New Roman" fo:font-size="14pt" style:font-size-asian="14pt" style:font-name-complex="Times New Roman1" style:font-size-complex="14pt"/>
    </style:style>
    <style:style style:name="T92" style:family="text">
      <style:text-properties style:text-line-through-style="solid" style:font-name="Times New Roman" fo:font-size="14pt" style:font-size-asian="14pt" style:language-asian="en" style:country-asian="US" style:font-name-complex="Times New Roman1" style:font-size-complex="14pt"/>
    </style:style>
    <style:style style:name="T93" style:family="text">
      <style:text-properties style:text-line-through-style="solid" style:font-name="Times New Roman" fo:font-size="14pt" style:font-size-asian="14pt" style:language-asian="ar" style:country-asian="SA" style:font-name-complex="Times New Roman1" style:font-size-complex="14pt"/>
    </style:style>
    <style:style style:name="T94" style:family="text">
      <style:text-properties style:font-name="Courier New" fo:font-size="10pt" style:font-size-asian="10pt" style:font-name-complex="Courier New1" style:font-size-complex="10pt"/>
    </style:style>
    <style:style style:name="T95" style:family="text">
      <style:text-properties style:font-name="Courier New" fo:font-size="8pt" style:font-size-asian="8pt" style:font-name-complex="Courier New1" style:font-size-complex="8pt"/>
    </style:style>
    <style:style style:name="T96" style:family="text">
      <style:text-properties style:font-name="Courier New" fo:font-size="12pt" style:font-size-asian="12pt" style:font-name-complex="Courier New1" style:font-size-complex="12pt"/>
    </style:style>
    <style:style style:name="T97" style:family="text">
      <style:text-properties fo:color="#0000ff" style:font-name="Courier New" fo:font-size="10pt" style:font-size-asian="10pt" style:font-name-complex="Courier New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51"><text:span text:style-name="T1">АДМИНИСТРАЦИЯ</text:span></text:p>
      <text:p text:style-name="P53"><text:span text:style-name="T2">СНАГОСТСКОГО СЕЛЬСОВЕТА</text:span></text:p>
      <text:p text:style-name="P53"><text:span text:style-name="T4">КОРЕНЕВСКОГО РАЙОНА <text:s/>КУРСКОЙ ОБЛАСТИ</text:span></text:p>
      <text:p text:style-name="P52"/>
      <text:p text:style-name="P50"><text:span text:style-name="T5">П <text:s/>О <text:s/>С <text:s/>Т <text:s/>А <text:s/>Н <text:s/>О <text:s/>В <text:s/>Л <text:s/>Е <text:s/>Н <text:s/>И <text:s/>Е</text:span></text:p>
      <text:p text:style-name="P29"><text:span text:style-name="T16"><text:tab/></text:span></text:p>
      <text:p text:style-name="P29"><text:span text:style-name="T45">от 18 февраля <text:s/>2019 года №9</text:span></text:p>
      <text:p text:style-name="P29"><text:span text:style-name="T50"/></text:p>
      <text:p text:style-name="P54"/>
      <text:p text:style-name="P27"><text:span text:style-name="T19">Об утверждении административного регламента предоставления Администрацией Снагостского сельсовета Кореневского района Курской области муниципальной услуги <text:s/>«Предоставление земельных участков, находящихся в <text:s/>муниципальной <text:s/>собственности на территории Снагостского сельсовета Кореневского района Курской области, гражданам для индивидуального жилищного строительства, ведения личного подсобного хозяйства в границах населенного пункта, садоводства, <text:s/>гражданам и крестьянским (фермерским) хозяйствам для осуществления крестьянским (фермерским) хозяйством его деятельности»</text:span></text:p>
      <text:p text:style-name="P41"/>
      <text:p text:style-name="P56"><text:bookmark-start text:name="_GoBack"/><text:span text:style-name="T51">В соответствии с Федеральным законом от 27.07.2010 г. № 210-ФЗ «Об организации предоставления государственных и муниципальных услуг», <text:s/></text:span><text:span text:style-name="T7"><text:s/>постановлениями Администрации Снагостского сельсовета <text:s/>Кореневского района Курской области </text:span><text:span text:style-name="T13">от 02 апреля 2012 года № 16 (с последующими внесенными изменениями постановлением от 16.11.2018 №88) «О разработке и утверждении административных регламентов исполнения муниципальных функций и административных регламентов предоставления муниципальных услуг», от 28.01.2019 №2 "Об утверждении перечня муниципальных услуг, предоставляемых Администрацией Снагостского сельсовета Кореневского района", </text:span><text:span text:style-name="T7">Администрация Снагостского сельсовета Кореневского района <text:s/>ПОСТАНОВЛЯЕТ: <text:s/></text:span><text:bookmark-end text:name="_GoBack"/></text:p>
      <text:p text:style-name="P79"><text:span text:style-name="T7">1. Утвердить прилагаемый </text:span><text:span text:style-name="T9">административный регламент предоставления Администрацией Снагостского сельсовета Кореневского района Курской области муниципальной услуги <text:s/>«Предоставление земельных участков, находящихся в <text:s/>муниципальной <text:s/>собственности на территории Снагостского сельсовета Кореневского района Курской области, гражданам для индивидуального жилищного строительства, ведения личного подсобного хозяйства в границах населенного пункта, садоводства, гражданам и крестьянским (фермерским) хозяйствам для осуществления крестьянским (фермерским) хозяйством его деятельности».</text:span></text:p>
      <text:p text:style-name="P79"><text:span text:style-name="T61">2. Признать утратившим силу постановление Администрации Снагостского сельсовета Кореневского района Курской области от 16.07.2018 г. №52</text:span><text:span text:style-name="T7"> «</text:span><text:span text:style-name="T61">Об утверждении административного регламента </text:span><text:soft-page-break/><text:span text:style-name="T61">предоставления Администрацией Снагостского сельсовета Кореневского района Курской области муниципальной услуги <text:s/>«Предоставление земельных участков, находящихся в <text:s/>муниципальной <text:s/>собственности на территории Снагостского сельсовета Кореневского района Курской области, гражданам для индивидуального жилищного строительства, ведения личного подсобного хозяйства в границах населенного пункта, садоводства, дачного хозяйства, гражданам и крестьянским (фермерским) хозяйствам для осуществления крестьянским (фермерским) хозяйством его деятельности».</text:span></text:p>
      <text:p text:style-name="P78"><text:span text:style-name="T7">3. <text:s text:c="2"/>Контроль за выполнением настоящего постановления возложить на заместителя Главы Администрации Снагостского сельсовета Кореневского района, Т.С. <text:s/>Коноплину <text:s text:c="13"/></text:span></text:p>
      <text:p text:style-name="P56"><text:span text:style-name="T7">4. <text:s/>Постановление вступает в силу со дня его официального опубликования (обнародования) в установленном порядке. </text:span></text:p>
      <text:p text:style-name="P67"/>
      <text:p text:style-name="P67"/>
      <text:p text:style-name="P67"/>
      <text:p text:style-name="P67"/>
      <text:p text:style-name="P30"><text:span text:style-name="T7">Глава Снагостского сельсовета</text:span></text:p>
      <text:p text:style-name="P30"><text:span text:style-name="T7">Кореневского района <text:s text:c="48"/>В.В.Коноплин</text:span></text:p>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text:soft-page-break/></text:p>
      <text:p text:style-name="P86"><text:span text:style-name="T7">Утвержден</text:span></text:p>
      <text:p text:style-name="P87"><text:span text:style-name="T7">постановлением Администрации Снагостского сельсовета Кореневского района Курской области </text:span></text:p>
      <text:p text:style-name="P87"><text:span text:style-name="T7">от 18.02.2019 №9</text:span><text:span text:style-name="T49"> </text:span></text:p>
      <text:p text:style-name="P42"/>
      <text:p text:style-name="P39"/>
      <text:p text:style-name="P28"><text:span text:style-name="T21">Административный регламент</text:span></text:p>
      <text:p text:style-name="P28"><text:span text:style-name="T21">предоставления Администрацией Снагостского сельсовета Кореневского района <text:s/>Курской области <text:s/>муниципальной услуги </text:span><text:span text:style-name="T22"><text:s/></text:span><text:span text:style-name="T21">«Предоставление земельных участков, находящихся в муниципальной собственности, расположенных <text:s/>на территории Снагостского сельсовета Кореневского района <text:s/>Курской области, гражданам для индивидуального жилищного строительства, ведения личного подсобного хозяйства в границах населенного пункта, садоводства, <text:s/>гражданам и крестьянским (фермерским) хозяйствам для осуществления крестьянским (фермерским) хозяйством его деятельности»</text:span></text:p>
      <text:p text:style-name="P43"/>
      <text:p text:style-name="P28"><text:span text:style-name="T22">I. Общие положения</text:span></text:p>
      <text:p text:style-name="P6"/>
      <text:list xml:id="list7423231869800058646" text:style-name="WWNum25">
        <text:list-item>
          <text:list>
            <text:list-item>
              <text:p text:style-name="P58"><text:span text:style-name="T22">Предмет регулирования административного регламента</text:span></text:p>
            </text:list-item>
          </text:list>
        </text:list-item>
      </text:list>
      <text:p text:style-name="P15"/>
      <text:p text:style-name="P80"><text:span text:style-name="T15">Административный регламент предоставления <text:s/>Администрацией  Снагостского сельсовета Кореневского района Курской области <text:s/>муниципальной услуги </text:span><text:span text:style-name="T76"><text:s/></text:span><text:span text:style-name="T60">«Предоставление земельных участков, находящихся в муниципальной собственности, расположенных <text:s/>на территории Снагостского сельсовета Кореневского района <text:s/>Курской области, гражданам для индивидуального жилищного строительства, ведения личного подсобного хозяйства в границах населенного пункта, садоводства, <text:s/>гражданам и крестьянским (фермерским) хозяйствам для осуществления крестьянским (фермерским) хозяйством его деятельности» </text:span><text:span text:style-name="T15">определяет стандарт <text:s/>предоставления <text:s/>муниципальной <text:s/>услуги, состав, последовательность и сроки выполнения административных процедур <text:s/>(действий), формы контроля <text:s/>за исполнением административного регламента, досудебный (внесудебный) порядок обжалования решений и действий должностных лиц, предоставляющих муниципальную услугу.</text:span></text:p>
      <text:p text:style-name="P6"/>
      <text:p text:style-name="P65"><text:span text:style-name="T22">1.2. Круг заявителей</text:span></text:p>
      <text:p text:style-name="P72"/>
      <text:p text:style-name="P89"><text:span text:style-name="T7">Заявителями, обращающимися за предоставлением муниципальной <text:s/>услуги, являются физические лица</text:span><text:span text:style-name="T28">, </text:span><text:span text:style-name="T7">в том числе индивидуальные предприниматели <text:s text:c="2"/></text:span><text:span text:style-name="T63">и крестьянские фермерские хозяйства</text:span><text:span text:style-name="T11">,</text:span><text:span text:style-name="T78"> </text:span><text:span text:style-name="T11">либо их </text:span><text:soft-page-break/><text:span text:style-name="T11">уполномоченные <text:s/>представители (далее - заявители), обратившиеся в А</text:span><text:span text:style-name="T7">дминистрацию Снагостского сельсовета Кореневского района Курской области (далее – Администрация</text:span><text:span text:style-name="T60">) </text:span><text:span text:style-name="T11">с запросом о предоставлении муниципальной услуги.</text:span></text:p>
      <text:p text:style-name="P5"/>
      <text:p text:style-name="P56"><text:span text:style-name="T22">1.3. Требования к порядку информирования о предоставлении муниципальной услуги </text:span></text:p>
      <text:p text:style-name="P93"/>
      <text:p text:style-name="P96"><text:span text:style-name="T21">1.3.1. Порядок получения информации заявителями по вопросам предоставления муниципальной услуги и услуг, которые являются необходимыми и обязательными для предоставления муниципальной услуги, сведений о ходе предоставления указанных услуг, <text:s/>в том числе на официальном сайте органа местного самоуправления, являющегося разработчиком регламента в сети "Интернет", в федеральной государственной информационной системе "Единый портал государственных и муниципальных услуг (функций)" (далее - Единый портал) </text:span></text:p>
      <text:p text:style-name="P5"/>
      <text:p text:style-name="P56"><text:span text:style-name="T13">Информирование заявителей по вопросам предоставления муниципальной <text:s/>услуги, в том числе о ходе предоставления муниципальной услуги, проводится путем <text:s/>устного информирования, письменного информирования (в том числе в электронной форме). </text:span></text:p>
      <text:p text:style-name="P108"><text:span text:style-name="T7">Информирование заявителей организуется следующим образом:</text:span></text:p>
      <text:p text:style-name="P108"><text:span text:style-name="T7">индивидуальное информирование (устное, письменное);</text:span></text:p>
      <text:p text:style-name="P108"><text:span text:style-name="T7">публичное информирование (средства массовой информации, сеть «Интернет»).</text:span></text:p>
      <text:p text:style-name="P56"><text:span text:style-name="T13">Информирование заявителей организуется следующим образом:</text:span></text:p>
      <text:p text:style-name="P56"><text:span text:style-name="T13">индивидуальное информирование (устное, письменное);</text:span></text:p>
      <text:p text:style-name="P56"><text:span text:style-name="T13">публичное информирование (средства массовой информации, сеть «Интернет»).</text:span></text:p>
      <text:p text:style-name="P56"><text:span text:style-name="T13">Индивидуальное устное информирование осуществляется специалистами Администрации</text:span><text:span text:style-name="T7"> Снагостского сельсовета Кореневского района Курской области -</text:span><text:span text:style-name="T81"> </text:span><text:span text:style-name="T44">(</text:span><text:span text:style-name="T13">далее -</text:span><text:span text:style-name="T44"> </text:span><text:span text:style-name="T13"><text:s/>Администрация) при обращении заявителей за информацией лично (в том числе по телефону).</text:span></text:p>
      <text:p text:style-name="P56"><text:span text:style-name="T13">График работы Администрации, график личного приема заявителей размещается в <text:s/>информационно <text:s/>- телекоммуникационной сети «Интернет» на официальном сайте Администрации и на информационном стенде.</text:span></text:p>
      <text:p text:style-name="P56"><text:span text:style-name="T13"><text:s text:c="2"/>Специалисты принимают все необходимые меры для предоставления заявителю полного и оперативного ответа на поставленные вопросы, в том числе с привлечением иных компетентных специалистов.</text:span></text:p>
      <text:p text:style-name="P56"><text:span text:style-name="T13">Ответ на устное обращение с согласия заявителя предоставляется в устной форме в ходе личного приема. В остальных случаях в установленный законом срок предоставляется <text:s/>письменный ответ по существу поставленных в устном обращении <text:s/>вопросов.</text:span></text:p>
      <text:p text:style-name="P56"><text:soft-page-break/><text:span text:style-name="T13">Если для подготовки ответа требуется продолжительное время, специалист может предложить заявителю обратиться за необходимой информацией в удобных для него формах и способах повторного консультирования через определенный промежуток времени.</text:span></text:p>
      <text:p text:style-name="P56"><text:span text:style-name="T13">Время индивидуального устного информирования (в том числе по телефону) заявителя не может превышать 10 минут. </text:span></text:p>
      <text:p text:style-name="P132"><text:span text:style-name="T31">Ответ на телефонный звонок содержит <text:s/>информацию о наименовании органа, в который позвонил заявитель, фамилию, имя, отчество (последнее - при наличии) и должность специалиста, принявшего телефонный звонок. При невозможности принявшего звонок специалиста самостоятельно ответить на поставленные вопросы телефонный звонок переадресовывается (переводится) на другое должностное лицо или обратившемуся гражданину сообщается номер телефона, по которому он может получить необходимую информацию.</text:span></text:p>
      <text:p text:style-name="P132"><text:span text:style-name="T31">Во время разговора специалисты четко произносят слова, избегают <text:s/>«параллельных разговоров» с окружающими людьми и не прерывают <text:s/>разговор, в том числе по причине поступления звонка на другой аппарат.</text:span></text:p>
      <text:p text:style-name="P108"><text:span text:style-name="T7">При ответах на телефонные звонки и устные обращения специалисты соблюдают <text:s/>правила служебной этики.</text:span></text:p>
      <text:p text:style-name="P108"><text:span text:style-name="T13">Письменное, индивидуальное информирование осуществляется в письменной форме за подписью Главы Снагостского сельсовета Кореневского района. Письменный ответ предоставляется в простой, четкой и понятной форме и <text:s/>содержит ответы на поставленные вопросы, <text:s/>а также <text:s/>фамилию, имя, отчество (при наличии) и номер телефона исполнителя и должность, фамилию и инициалы лица, подписавшего ответ. <text:s/></text:span></text:p>
      <text:p text:style-name="P56"><text:span text:style-name="T13">Письменный ответ по существу поставленных в письменном заявлении вопросов направляется заявителю в течение 30 календарных дней со дня его регистрации в Администрации </text:span></text:p>
      <text:p text:style-name="P56"><text:span text:style-name="T60">Ответ на обращение направляется в форме электронного документа по адресу электронной почты, указанному в обращении, поступившем <text:s/>в Администрацию <text:s/>или должностному лицу в форме электронного документа, и в письменной форме по почтовому адресу, указанному в обращении, поступившем в <text:s/>Администрацию или должностному лицу в письменной форме. Кроме того, на поступившее в обращение, содержащее предложение, заявление или жалобу, которые затрагивают интересы неопределенного круга лиц, в частности на обращение, в котором обжалуется судебное решение, вынесенное в отношении неопределенного круга лиц, ответ, в том числе с разъяснением порядка обжалования судебного решения, может быть размещен с соблюдением требований </text:span><text:a xlink:type="simple" xlink:href="consultantplus://offline/ref=78BB5B24DA4F142279297AC06C8398D7A116A63EA5309510C585E8890F4010AF696579FC21ABDBFB4816849EE80D182A068917DDCD262D39D7tFL">части 2 статьи 6</text:a><text:span text:style-name="T60"> Федерального закона «О порядке рассмотрения обращений граждан Российской Федерации» на официальном сайте Администрации в информационно-телекоммуникационной сети «Интернет».</text:span></text:p>
      <text:p text:style-name="P56"><text:span text:style-name="T13">Должностное лицо не вправе осуществлять консультирование заявителей, выходящее за рамки информирования о стандартных </text:span><text:soft-page-break/><text:span text:style-name="T13">процедурах и условиях оказания муниципальной услуги и влияющее прямо или косвенно на индивидуальные решения заявителей.</text:span></text:p>
      <text:p text:style-name="P56"><text:span text:style-name="T13">Публичное информирование об услуге и о порядке ее оказания осуществляется Администрацией путем размещения информации на информационном стенде, а также с использованием информационно-телекоммуникационных технологий, в том числе посредством размещения на официальных сайтах в информационно - телекоммуникационной сети «Интернет».</text:span></text:p>
      <text:p text:style-name="P69"/>
      <text:p text:style-name="P56"><text:span text:style-name="T19">На Едином <text:s/>портале можно получить информацию о (об):</text:span></text:p>
      <text:p text:style-name="P44"/>
      <text:p text:style-name="P56"><text:span text:style-name="T13">- круге заявителей;</text:span></text:p>
      <text:p text:style-name="P56"><text:span text:style-name="T13">- <text:s/>сроке предоставления муниципальной услуги;</text:span></text:p>
      <text:p text:style-name="P56"><text:span text:style-name="T13">- результате предоставления муниципальной услуги, порядке выдачи результата муниципальной услуги;</text:span></text:p>
      <text:p text:style-name="P56"><text:span text:style-name="T13">-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span></text:p>
      <text:p text:style-name="P56"><text:span text:style-name="T13">- исчерпывающем перечне <text:s/>оснований для приостановления <text:s/>предоставления муниципальной услуги <text:s/>или отказа в предоставлении муниципальной услуги;</text:span></text:p>
      <text:p text:style-name="P56"><text:span text:style-name="T13">- формы заявлений (уведомлений, сообщений), используемые при предоставлении муниципальной услуги.</text:span></text:p>
      <text:p text:style-name="P56"><text:span text:style-name="T13">Информация об услуге предоставляется бесплатно.</text:span></text:p>
      <text:p text:style-name="P18"/>
      <text:p text:style-name="P96"><text:span text:style-name="T21">1.3.2. Порядок, форма, место размещения и способы получения справочной информации, в том числе на стендах в местах предоставления муниципальной услуги и услуг, которые являются необходимыми и обязательными для предоставления муниципальной услуги, и в многофункциональном центре предоставления государственных и муниципальных услуг</text:span></text:p>
      <text:p text:style-name="P18"/>
      <text:p text:style-name="P78"><text:span text:style-name="T13">На информационных стендах в помещении, предназначенном для предоставления муниципальной услуги размещается следующая информация:</text:span></text:p>
      <text:p text:style-name="P56"><text:span text:style-name="T13">извлечения из настоящего Административного регламента с приложениями (полная версия на официальном сайте Администрации в информационно-телекоммуникационной сети «Интернет»;</text:span></text:p>
      <text:p text:style-name="P56"><text:span text:style-name="T13">месторасположение, график (режим) работы, номера телефонов, адреса официальных сайтов и электронной почты органов, в которых заявители могут получить документы, необходимые для предоставления муниципальной услуги;</text:span></text:p>
      <text:p text:style-name="P56"><text:span text:style-name="T13">перечни документов, необходимых для предоставления муниципальной услуги, и требования, предъявляемые <text:s/>к этим документам;</text:span></text:p>
      <text:p text:style-name="P56"><text:soft-page-break/><text:span text:style-name="T13">порядок обжалования решения, действий или бездействия должностных лиц, предоставляющих муниципальную услугу;</text:span></text:p>
      <text:p text:style-name="P56"><text:span text:style-name="T13">основания отказа в предоставлении <text:s/>муниципальной услуги;</text:span></text:p>
      <text:p text:style-name="P56"><text:span text:style-name="T13">основания приостановления предоставления муниципальной услуги;</text:span></text:p>
      <text:p text:style-name="P56"><text:span text:style-name="T13">порядок информирования о ходе предоставления муниципальной услуги;</text:span></text:p>
      <text:p text:style-name="P56"><text:span text:style-name="T13">порядок получения консультаций;</text:span></text:p>
      <text:p text:style-name="P56"><text:span text:style-name="T13">образцы оформления документов, необходимых для предоставления муниципальной услуги, и требования к ним.</text:span></text:p>
      <text:p text:style-name="P56"><text:span text:style-name="T13">Тексты материалов печатаются удобным для чтения шрифтом (размером не меньше 14), без исправлений, наиболее важные места выделяются полужирным шрифтом.</text:span></text:p>
      <text:p text:style-name="P96"><text:span text:style-name="T60">Справочная информация </text:span><text:span text:style-name="T65">(местонахождение и графики работы Администрации, <text:s/>структурных подразделений Администрации, предоставляющих муниципальную услугу, государственных и муниципальных органов и организаций, обращение в которые необходимо для получения муниципальной услуги; справочные телефоны Администрации, организаций, участвующих в предоставлении муниципальной <text:s/>услуги, в том числе номер телефона-автоинформатора, а также многофункциональных центров предоставления государственных и муниципальных услуг</text:span><text:span text:style-name="T66">;</text:span><text:span text:style-name="T65"> адрес официального сайта Администрации, а также электронной почты и (или) формы обратной связи Администрации, предоставляющей <text:s/>муниципальную услугу, в сети «Интернет») размещена на <text:s/>официальном сайте Администрации </text:span><text:span text:style-name="T74">http://snagostskiy.rkursk.ru</text:span><text:span text:style-name="T60"> и <text:s/></text:span><text:span text:style-name="T65">на Едином портале </text:span><text:a xlink:type="simple" xlink:href="https://www.gosuslugi.ru.">https://www.gosuslugi.ru.»</text:a><text:span text:style-name="T65">.</text:span></text:p>
      <text:p text:style-name="P3"/>
      <text:p text:style-name="P11"/>
      <text:p text:style-name="P28"><text:span text:style-name="T22">II. Стандарт предоставления муниципальной услуги</text:span></text:p>
      <text:p text:style-name="P72"/>
      <text:p text:style-name="P65"><text:span text:style-name="T22">2.1. Наименование муниципальной <text:s/>услуги</text:span></text:p>
      <text:p text:style-name="P73"/>
      <text:p text:style-name="P57"><text:span text:style-name="T60">«Предоставление земельных участков, находящихся в муниципальной собственности, расположенных <text:s/>на территории Снагостского сельсовета Кореневского района <text:s/>Курской области, гражданам для индивидуального жилищного строительства, ведения личного подсобного хозяйства в границах населенного пункта, садоводства, <text:s/>гражданам и крестьянским (фермерским) хозяйствам для осуществления крестьянским (фермерским) хозяйством его деятельности».</text:span></text:p>
      <text:p text:style-name="P6"/>
      <text:p text:style-name="P89"><text:span text:style-name="T22">2.2. Наименование органа местного самоуправления, предоставляющего муниципальную услугу</text:span></text:p>
      <text:p text:style-name="P91"/>
      <text:p text:style-name="P159"><text:span text:style-name="T7">2.2.1. Муниципальная услуга предоставляется <text:s/></text:span><text:span text:style-name="T60">Администрацией Снагостского сельсовета Кореневского района Курской области (далее -Администрация). </text:span></text:p>
      <text:p text:style-name="P158"><text:soft-page-break/><text:span text:style-name="T7">2.2.2. В предоставлении муниципальной услуги участвуют:</text:span></text:p>
      <text:p text:style-name="P32"><text:span text:style-name="T32"><text:tab/>- <text:s/>Управление Федеральной службы государственной регистрации, кадастра и картографии по Курской области;</text:span></text:p>
      <text:p text:style-name="P79"><text:span text:style-name="T7">- Управление Федеральной налоговой службы по Курской области;</text:span></text:p>
      <text:p text:style-name="P32"><text:span text:style-name="T32"><text:tab/>- филиал автономного учреждения Курской области «Многофункциональный центр по предоставлению государственных и муниципальных услуг в Кореневском районе» (далее - МФЦ) <text:s/>(</text:span><text:span text:style-name="T33">в случае наличия основания безвозмездного предоставления земельного <text:s/>участка</text:span><text:span text:style-name="T32">).</text:span></text:p>
      <text:p text:style-name="P108"><text:span text:style-name="T30"><text:s/>2.2.3. </text:span><text:span text:style-name="T60">В соответствии с требованиями <text:s/>пункта 3 части 1 статьи 7 Федерального закона от 27.07.2010 года № 210-ФЗ «Об организации предоставления государственных и муниципальных услуг» <text:s/>Администрация <text:s/>не вправе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органы <text:s/>местного самоуправления, <text:s text:c="2"/>организации, за исключением получения услуг и получения документов и информации, предоставляемых в результате предоставления таких услуг, <text:s/>включенных в перечень услуг, которые являются необходимыми и обязательными для предоставления <text:s text:c="3"/>муниципальных услуг, утвержденных нормативным правовым актом представительного органа местного самоуправления.</text:span></text:p>
      <text:p text:style-name="P15"/>
      <text:p text:style-name="P89"><text:span text:style-name="T22">2.3. Описание результата предоставления муниципальной услуги</text:span></text:p>
      <text:p text:style-name="P71"/>
      <text:p text:style-name="P56"><text:span text:style-name="T7">Результатом предоставления муниципальной услуги является:</text:span></text:p>
      <text:p text:style-name="P108"><text:span text:style-name="T7">- договор <text:s/>купли - продажи или договор аренды земельного участка при условии, что не требуется образование или уточнение границ испрашиваемого земельного участка;</text:span></text:p>
      <text:p text:style-name="P108"><text:span text:style-name="T7">- решение о предоставлении земельного участка в собственность бесплатно или в постоянное (бессрочное) пользование;</text:span></text:p>
      <text:p text:style-name="P95"><text:span text:style-name="T7">- решение об отказе в предоставлении земельного участка.</text:span></text:p>
      <text:p text:style-name="P94"/>
      <text:p text:style-name="P88"><text:span text:style-name="T86">2.4. Срок предоставления муниципальной услуги, в том числе с учетом необходимости обращения в организации, участвующие в предоставлении муниципальной услуги, срок приостановления предоставления муниципальной услуги, в случае, если возможность приостановления предусмотрена законодательством Российской Федерации, срок выдачи (направления) документов, являющихся результатом предоставления муниципальной услуги</text:span></text:p>
      <text:p text:style-name="P92"/>
      <text:p text:style-name="P108"><text:span text:style-name="T7">В случае предоставления земельного участка на торгах (конкурсах, аукционах) срок предоставления муниципальной услуги не может быть менее 67 дней со дня регистрации заявления о предоставлении <text:s/>земельного участка.</text:span></text:p>
      <text:p text:style-name="P108"><text:soft-page-break/><text:span text:style-name="T7">В случае предоставления земельного участка в собственность бесплатно, срок предоставления муниципальной услуги составляет не более 30 календарных дней с момента поступления заявления.</text:span></text:p>
      <text:p text:style-name="P108"><text:span text:style-name="T7"><text:s/>В течение десяти дней со дня поступления заявления о предварительном согласовании предоставления земельного участка уполномоченный орган возвращает заявление заявителю, если оно не соответствует требованиям </text:span><text:a xlink:type="simple" xlink:href="consultantplus://offline/ref=91E2DE5AB88FF7D56BA7542B93D091F6F7432F8FF1366911A279FA6B1D39225BEAC6A6FCF1N3m4H"><text:span text:style-name="T7">пункта 1</text:span></text:a><text:span text:style-name="T7"> статьи 39.15 Земельного кодекса Российской Федерации, подано в иной уполномоченный орган или к заявлению не приложены документы, предусмотренные </text:span><text:a xlink:type="simple" xlink:href="consultantplus://offline/ref=91E2DE5AB88FF7D56BA7542B93D091F6F7432F8FF1366911A279FA6B1D39225BEAC6A6FCF2N3m6H"><text:span text:style-name="T7">пунктом 2</text:span></text:a><text:span text:style-name="T7"> вышеназванной статьи. При этом заявителю должны быть указаны причины возврата заявления о предварительном согласовании предоставления земельного участка.</text:span></text:p>
      <text:p text:style-name="P109"><text:span text:style-name="T84">Срок приостановления муниципальной услуги - до принятия решения об утверждении ранее направленной схемы расположения земельного участка либо до принятия решения об отказе в утверждении ранее направленной схемы расположения земельного участка. </text:span></text:p>
      <text:p text:style-name="P109"><text:span text:style-name="T84">Срок выдачи результата – заключение договора купли-продажи или аренды земельного участка,</text:span><text:span text:style-name="T86"> </text:span><text:span text:style-name="T84">в течение 7 дней со дня подписания заявителем договора аренды (купли-продажи) земельного участка.</text:span></text:p>
      <text:p text:style-name="P135"><text:span text:style-name="T7">В случае представления заявителем документов, через многофункциональный центр срок предоставления услуги исчисляется со дня передачи многофункциональным центром таких документов в Администрацию.</text:span></text:p>
      <text:p text:style-name="P4"/>
      <text:p text:style-name="P57"><text:span text:style-name="T23">2.5. Нормативные правовые акты, регулирующие предоставление муниципальной <text:s/>услуги</text:span></text:p>
      <text:p text:style-name="P106"><text:span text:style-name="T7">Перечень нормативных правовых актов, регулирующих предоставление муниципальной услуги (с <text:s/>указанием их реквизитов и источников официального опубликования), размещен на официальном сайте Администрации </text:span><text:span text:style-name="T74">http://snagostskiy.rkursk.ru</text:span><text:span text:style-name="T7"> <text:s text:c="3"/>в сети «Интернет», а </text:span><text:span text:style-name="T60">также а также на Едином портале https://www.gosuslugi.ru.</text:span></text:p>
      <text:p text:style-name="P57"><text:span text:style-name="T22">2.6. Исчерпывающий перечень документов, необходимых в соответствии с нормативными правовыми актами для предоставления услуги и услуг, которые являются необходимыми и обязательными для предоставления услуги, подлежащих представлению заявителем, способы их получения заявителем, в том числе в электронной форме, порядок их представления</text:span></text:p>
      <text:p text:style-name="P72"/>
      <text:p text:style-name="P56"><text:span text:style-name="T84">2.6.1. Для получения муниципальной услуги заявителю необходимо представить заявление по форме согласно приложению №1 к настоящему Административному регламенту.</text:span></text:p>
      <text:p text:style-name="P77"/>
      <text:p text:style-name="P108"><text:soft-page-break/><text:span text:style-name="T7">2.6.1.1. В заявлении </text:span><text:span text:style-name="T22">о предварительном согласовании предоставления земельного участка, о предоставлении земельного участка указываются:</text:span></text:p>
      <text:p text:style-name="P108"><text:span text:style-name="T7">1) фамилия, имя и (при наличии) отчество, место жительства заявителя, реквизиты документа, удостоверяющего личность заявителя (для гражданина);</text:span></text:p>
      <text:p text:style-name="P108"><text:span text:style-name="T7">2) наименование и место нахождения заявителя (для юридического лица), а также государственный регистрационный номер записи о государственной регистрации юридического лица в едином государственном реестре юридических лиц и идентификационный номер налогоплательщика, за исключением случаев, если заявителем является иностранное юридическое лицо;</text:span></text:p>
      <text:p text:style-name="P108"><text:span text:style-name="T7">3) кадастровый номер земельного участка, заявление о предварительном согласовании предоставления которого подано (далее - испрашиваемый земельный участок), в случае, если границы такого земельного участка подлежат уточнению в соответствии с Федеральным </text:span><text:a xlink:type="simple" xlink:href="consultantplus://offline/ref=60479014BB81C907DAF6F68827B5FA3970FE80F4C3DF6EFB1D99FA7F44CFz5I"><text:span text:style-name="T7">законом</text:span></text:a><text:span text:style-name="T7"> "О государственной регистрации недвижимости";</text:span></text:p>
      <text:p text:style-name="P108"><text:span text:style-name="T7">4) реквизиты решения об утверждении проекта межевания территории, если образование испрашиваемого земельного участка предусмотрено указанным проектом;</text:span></text:p>
      <text:p text:style-name="P108"><text:span text:style-name="T7">5) кадастровый номер земельного участка или кадастровые номера земельных участков, из которых в соответствии с проектом межевания территории, со схемой расположения земельного участка или с проектной документацией лесных участков предусмотрено образование испрашиваемого земельного участка, в случае, если сведения о таких земельных участках внесены в Единый государственный реестр недвижимости;</text:span></text:p>
      <text:p text:style-name="P108"><text:span text:style-name="T7">6) основание предоставления земельного участка без проведения торгов из числа предусмотренных </text:span><text:a xlink:type="simple" xlink:href="consultantplus://offline/ref=60479014BB81C907DAF6F68827B5FA3970FE81FCCBDF6EFB1D99FA7F44F5F1D37DDC3B86B1C1z7I"><text:span text:style-name="T7">пунктом 2 статьи 39.3</text:span></text:a><text:span text:style-name="T7">, </text:span><text:a xlink:type="simple" xlink:href="consultantplus://offline/ref=60479014BB81C907DAF6F68827B5FA3970FE81FCCBDF6EFB1D99FA7F44F5F1D37DDC3B86B7C1z7I"><text:span text:style-name="T7">статьей 39.5</text:span></text:a><text:span text:style-name="T7">, </text:span><text:a xlink:type="simple" xlink:href="consultantplus://offline/ref=60479014BB81C907DAF6F68827B5FA3970FE81FCCBDF6EFB1D99FA7F44F5F1D37DDC3B86B4C1z5I"><text:span text:style-name="T7">пунктом 2 статьи 39.6</text:span></text:a><text:span text:style-name="T7"> или </text:span><text:a xlink:type="simple" xlink:href="consultantplus://offline/ref=60479014BB81C907DAF6F68827B5FA3970FE81FCCBDF6EFB1D99FA7F44F5F1D37DDC3B87B5C1z7I"><text:span text:style-name="T7">пунктом 2 статьи 39.10</text:span></text:a><text:span text:style-name="T7"> настоящего Кодекса оснований;</text:span></text:p>
      <text:p text:style-name="P108"><text:span text:style-name="T7">7) вид права, на котором заявитель желает приобрести земельный участок, если предоставление земельного участка возможно на нескольких видах прав;</text:span></text:p>
      <text:p text:style-name="P108"><text:span text:style-name="T7">8) цель использования земельного участка;</text:span></text:p>
      <text:p text:style-name="P108"><text:span text:style-name="T7">9) реквизиты решения об изъятии земельного участка для государственных или муниципальных нужд в случае, если земельный участок предоставляется взамен земельного участка, изымаемого для государственных или муниципальных нужд;</text:span></text:p>
      <text:p text:style-name="P108"><text:span text:style-name="T7">10) реквизиты решения об утверждении документа территориального планирования и (или) проекта планировки территории в случае, если земельный участок предоставляется для размещения объектов, предусмотренных указанными документом и (или) проектом;</text:span></text:p>
      <text:p text:style-name="P108"><text:span text:style-name="T7">11) почтовый адрес и (или) адрес электронной почты для связи с заявителем.</text:span></text:p>
      <text:p text:style-name="P119"><text:soft-page-break/></text:p>
      <text:p text:style-name="P108"><text:span text:style-name="T22">2.6.1.2. К заявлению о предварительном согласовании предоставления земельного участка прилагаются:</text:span></text:p>
      <text:p text:style-name="P119"/>
      <text:p text:style-name="P108"><text:span text:style-name="T7">1) документы, подтверждающие право заявителя на приобретение земельного участка без проведения торгов и предусмотренные </text:span><text:a xlink:type="simple" xlink:href="consultantplus://offline/ref=60479014BB81C907DAF6F68827B5FA3970F68EF4C2DE6EFB1D99FA7F44F5F1D37DDC3B83B2128883C9z9I"><text:span text:style-name="T7">перечнем</text:span></text:a><text:span text:style-name="T7">, установленным уполномоченным Правительством Российской Федерации федеральным органом исполнительной власти, за исключением документов, которые должны быть представлены в уполномоченный орган в порядке межведомственного информационного взаимодействия;</text:span></text:p>
      <text:p text:style-name="P108"><text:span text:style-name="T7">2) схема расположения земельного участка в случае, если испрашиваемый земельный участок предстоит образовать и отсутствует проект межевания территории, в границах которой предстоит образовать такой земельный участок;</text:span></text:p>
      <text:p text:style-name="P108"><text:span text:style-name="T7">3) проектная документация лесных участков в случае, если подано заявление о предварительном согласовании предоставления лесного участка;</text:span></text:p>
      <text:p text:style-name="P108"><text:span text:style-name="T7">4) документ, подтверждающий полномочия представителя заявителя, в случае, если с заявлением о предварительном согласовании предоставления земельного участка обращается представитель заявителя;</text:span></text:p>
      <text:p text:style-name="P108"><text:span text:style-name="T7">5)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span></text:p>
      <text:p text:style-name="P108"><text:span text:style-name="T7">6) подготовленные некоммерческой организацией, созданной гражданами, списки ее членов в случае, если подано заявление о предварительном согласовании предоставления земельного участка или о предоставлении земельного участка в безвозмездное пользование указанной организации для ведения огородничества или садоводства;</text:span></text:p>
      <text:p text:style-name="P108"><text:span text:style-name="T7"><text:s/>При участии в аукционе дополнительно:</text:span></text:p>
      <text:p text:style-name="P108"><text:span text:style-name="T7">7) копия документа, удостоверяющего личность (для гражданина);</text:span></text:p>
      <text:p text:style-name="P108"><text:span text:style-name="T7">8) заявка на участие в аукционе по установленной в извещении о проведении аукциона форме <text:s/>с указанием банковских реквизитов счета для возврата задатка;</text:span></text:p>
      <text:p text:style-name="P108"><text:span text:style-name="T7">9) документы, подтверждающие внесение задатка.</text:span></text:p>
      <text:p text:style-name="P5"/>
      <text:p text:style-name="P108"><text:span text:style-name="T22">2.6.1.3. <text:s/>К заявлению о предоставлении земельного участка без проведения торгов прилагаются следующие документы:</text:span></text:p>
      <text:p text:style-name="P119"/>
      <text:p text:style-name="P108"><text:span text:style-name="T7">1) документы, подтверждающие право заявителя на приобретение земельного участка без проведения торгов и предусмотренные </text:span><text:a xlink:type="simple" xlink:href="consultantplus://offline/ref=414A083EDD2C851CDBDA84E823814E51D5783C6DA07D171CC77D29908EBA6D1E17A4FD57B4CF1A72S7f9L"><text:span text:style-name="T7">перечнем</text:span></text:a><text:span text:style-name="T7">, установленным уполномоченным Правительством Российской Федерации федеральным органом исполнительной власти, за исключением документов, которые должны быть представлены в уполномоченный орган в порядке межведомственного информационного взаимодействия;</text:span></text:p>
      <text:p text:style-name="P108"><text:soft-page-break/><text:span text:style-name="T7">2) документ, подтверждающий полномочия представителя заявителя, в случае, если с заявлением о предварительном согласовании предоставления земельного участка обращается представитель заявителя;</text:span></text:p>
      <text:p text:style-name="P108"><text:span text:style-name="T7">3) подготовленные некоммерческой организацией, созданной гражданами, списки ее членов в случае, если подано заявление о предварительном согласовании предоставления земельного участка или о предоставлении земельного участка в безвозмездное пользование указанной организации для ведения огородничества или садоводства.</text:span></text:p>
      <text:p text:style-name="P108"><text:span text:style-name="T7">Предоставление указанных документов не требуется в случае, если указанные документы направлялись в уполномоченный орган с заявлением о предварительном согласовании предоставления земельного участка, по итогам рассмотрения которого принято решение о предварительном согласовании предоставления земельного участка.</text:span></text:p>
      <text:p text:style-name="P119"/>
      <text:p text:style-name="P108"><text:span text:style-name="T22">2.6.1.4. При обращении заявителя с заявлением о предоставлении земельного участка для садоводства</text:span><text:span text:style-name="T10">,</text:span><text:span text:style-name="T22"> помимо документов указанных в подпунктах 1,2,3 необходимо предоставить:</text:span></text:p>
      <text:p text:style-name="P121"/>
      <text:p text:style-name="P108"><text:span text:style-name="T7">-проект планировки территории и (или) проект межевания территории;</text:span></text:p>
      <text:p text:style-name="P108"><text:span text:style-name="T7">-решения общего собрания членов соответствующего объединения (собрания уполномоченных) о распределении между членами соответствующего объединения земельных участков.</text:span></text:p>
      <text:p text:style-name="P108"><text:span text:style-name="T7">2.6.4. Заявитель вправе предоставить заявление и документы следующим способом:</text:span></text:p>
      <text:p text:style-name="P108"><text:span text:style-name="T7">в Администрацию:</text:span></text:p>
      <text:p text:style-name="P108"><text:span text:style-name="T7">- <text:s/>на бумажном носителе <text:s/>посредством почтового отправления или <text:s/>при личном обращении заявителя либо его уполномоченного представителя;</text:span></text:p>
      <text:p text:style-name="P108"><text:span text:style-name="T7">- в электронной форме, <text:s/>путем заполнения формы запроса, размещенной на официальном сайте органа власти <text:s/>в сети Интернет, в том числе посредством отправки через личный кабинет Регионального портала без необходимости дополнительной подачи запроса в какой-либо иной форме <text:s/>или путем направления электронного документа на официальную электронную почту органа власти.</text:span></text:p>
      <text:p text:style-name="P108"><text:span text:style-name="T7">в МФЦ (</text:span><text:span text:style-name="T22">в</text:span><text:span text:style-name="T20"> случае предоставления земельного участка без проведения торгов)</text:span><text:span text:style-name="T22">:</text:span></text:p>
      <text:p text:style-name="P108"><text:span text:style-name="T7"><text:s/>- на бумажном носителе <text:s/>при личном обращении заявителя либо его уполномоченного представителя.</text:span></text:p>
      <text:p text:style-name="P129"><text:span text:style-name="T7">2.6.5.</text:span><text:span text:style-name="T10"> При подаче заявления при личном приеме заявитель предъявляет подлинники <text:s/>документов для удостоверения подлинности прилагаемых к заявлению копий (за исключением копий, удостоверенных нотариально или заверенных органами, выдавшими данные документы в установленном порядке).</text:span></text:p>
      <text:p text:style-name="P95"><text:span text:style-name="T71">2.6.6. При направлении документов почтовым отправлением <text:s/>прилагаемые копии документов <text:s/>должны быть <text:s/>нотариально заверены <text:s/>или </text:span><text:soft-page-break/><text:span text:style-name="T61">заверены органами, выдавшими данные документы в установленном порядке).</text:span></text:p>
      <text:p text:style-name="P95"><text:span text:style-name="T71">2.6.7.Заявление о предоставлении муниципальной <text:s/>услуги и прилагаемые к нему документы <text:s/>надлежащим образом оформляются, скрепляются <text:s/>подписью <text:s/>и печатью <text:s/>(при наличии) заявителя. </text:span></text:p>
      <text:p text:style-name="P95"><text:span text:style-name="T71">Подчистки, приписки, зачеркнутые слова <text:s/>и исправления в документах <text:s text:c="2"/>не допускаются, за исключением исправлений, скрепленных печатью и заверенных подписью уполномоченного должностного лица. Заполнение заявления и документов карандашом не допускается. </text:span></text:p>
      <text:p text:style-name="P95"><text:span text:style-name="T71">Документы не должны иметь <text:s/></text:span><text:span text:style-name="T60">повреждений, не позволяющих однозначно истолковать их содержание.</text:span></text:p>
      <text:p text:style-name="P104"/>
      <text:p text:style-name="P57"><text:span text:style-name="T22">2.7. Исчерпывающий перечень документов, необходимых в соответствии с нормативными правовыми актами для предоставления <text:s/>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услуги, и которые заявитель вправе представить, а также способы их получения заявителями, в том числе в электронной форме, порядок их представления</text:span></text:p>
      <text:p text:style-name="P72"/>
      <text:p text:style-name="P56"><text:span text:style-name="T7">Для предоставления муниципальной услуги в рамках межведомственного информационного взаимодействия запрашиваются следующие документы:</text:span></text:p>
      <text:p text:style-name="P56"><text:span text:style-name="T85">- выписка из Единого государственного реестра недвижимости на испрашиваемый <text:s/>земельный участок; </text:span><text:span text:style-name="T84"><text:s/></text:span></text:p>
      <text:p text:style-name="P112"><text:span text:style-name="T11">- выписка из Единого государственного реестра юридических лиц (если заявителем является юридическое лицо);</text:span></text:p>
      <text:p text:style-name="P112"><text:span text:style-name="T11">- выписка из Единого государственного реестра индивидуальных предпринимателей (если заявителем является индивидуальный предприниматель);</text:span></text:p>
      <text:p text:style-name="P112"><text:span text:style-name="T11"><text:s text:c="2"/></text:span><text:span text:style-name="T7">-   утвержденный проект планировки и утвержденный проект межевания территории.</text:span></text:p>
      <text:p text:style-name="P56"><text:span text:style-name="T11">Непредставление заявителем указанных документов не является основанием для отказа в предоставлении услуги.</text:span></text:p>
      <text:p text:style-name="P107"><text:span text:style-name="T7"><text:s text:c="2"/>Непредставление (несвоевременное представление) органом или организацией по межведомственному запросу документов и информации, которые находятся в распоряжении соответствующих органов либо организации, предоставляющих государственные (муниципальные) услуги <text:s/>в Администрацию не может являться основанием для отказа в предоставлении заявителю муниципальной услуги. </text:span></text:p>
      <text:p text:style-name="P72"/>
      <text:p text:style-name="P59"><text:span text:style-name="T24">2.8. Указание на запрет требовать от заявителя</text:span></text:p>
      <text:p text:style-name="P72"/>
      <text:p text:style-name="P56"><text:span text:style-name="T7">2.8.1. Не допускается требовать от заявителя:</text:span></text:p>
      <text:p text:style-name="P56"><text:soft-page-break/><text:span text:style-name="T7">-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span></text:p>
      <text:p text:style-name="P108"><text:span text:style-name="T7">- представления документов и информации, в том числе подтверждающих <text:s/>внесение <text:s/>заявителем платы за предоставление муниципальной услуги, которые находятся в распоряжении органов, предоставляющих государственные услуги, органов, предоставляющих <text:s/>муниципальные услуги, иных государственных органов, <text:s/>органов местного самоуправления либо подведомственных государственным органам и органам местного самоуправления организаций, участвующих в предоставлении предусмотренных частью 1 статьи 1 Федерального закона от 27 июля 2010 г. № 210-ФЗ «Об организации предоставления государственных и муниципальных услуг», муниципальных услуг, <text:s/>в соответствии с нормативными правовыми актами Российской Федерации, нормативными правовыми актами Курской области, муниципальными <text:s text:c="2"/>правовыми <text:s text:c="2"/>актами, <text:s text:c="2"/>за <text:s text:c="2"/>исключением документов, включенных в определенный частью 6 статьи <text:s text:c="3"/>7 Федерального закона <text:s/>от 27 июля 2010 г. № 210-ФЗ «Об организации предоставления государственных и муниципальных услуг», перечень документов. Заявитель вправе представить указанные документы и информацию <text:s/>по собственной инициативе.</text:span></text:p>
      <text:p text:style-name="P111"><text:span text:style-name="T7">2.8.2. При приеме заявления и документов посредством Регионального портала запрещается:</text:span></text:p>
      <text:p text:style-name="P111"><text:span text:style-name="T7"><text:s/>- отказывать в приеме заявления и иных документов, необходимых для предоставления <text:s/>муниципальной услуги, в случае если заявление и документы, необходимые для предоставления услуги, поданы в соответствии с информацией о сроках и порядке предоставления муниципальной услуги, опубликованной на Региональном портале;</text:span></text:p>
      <text:p text:style-name="P111"><text:span text:style-name="T7">- отказывать в предоставлении <text:s/>муниципальной услуги, <text:s text:c="2"/>в случае если заявление и документы, <text:s/>необходимые для предоставления муниципальной <text:s/>услуги, поданы в соответствии с информацией о сроках и порядке предоставления муниципальной услуги, опубликованной на Региональном портале;</text:span></text:p>
      <text:p text:style-name="P111"><text:span text:style-name="T7">- требовать от заявителя <text:s/>совершения иных действий кроме прохождения идентификации и аутентификации <text:s/>в соответствии с нормативными правовыми актами <text:s/>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text:s/>забронировать для приема;</text:span></text:p>
      <text:p text:style-name="P111"><text:span text:style-name="T7">- требовать от заявителя предоставления документов, подтверждающих внесение заявителем платы <text:s/>за предоставление <text:s/>муниципальной услуги.</text:span></text:p>
      <text:p text:style-name="P72"/>
      <text:p text:style-name="P59"><text:span text:style-name="T24">2.9. Исчерпывающий перечень оснований для отказа в приеме </text:span><text:soft-page-break/><text:span text:style-name="T24">документов, необходимых для предоставления</text:span><text:span text:style-name="T22"> </text:span><text:span text:style-name="T24">муниципальной услуги</text:span></text:p>
      <text:p text:style-name="P5"/>
      <text:p text:style-name="P59"><text:span text:style-name="T7">Основания для отказа в приеме документов, необходимых для предоставления муниципальной услуги, законодательством Российской Федерации не предусмотрено.</text:span></text:p>
      <text:p text:style-name="P21"/>
      <text:p text:style-name="P57"><text:span text:style-name="T22">2.10. Исчерпывающий перечень оснований для приостановления предоставления муниципальной услуги <text:s/>или отказа в предоставлении <text:s/>муниципальной услуги</text:span></text:p>
      <text:p text:style-name="P72"/>
      <text:p text:style-name="P57"><text:span text:style-name="T10">В случае <text:s/></text:span><text:span text:style-name="T7">если испрашиваемый земельный участок предстоит образовать или границы земельного участка подлежат уточнению в соответствии с Федеральным </text:span><text:a xlink:type="simple" xlink:href="consultantplus://offline/ref=AB158E09FE927088EC1CC208BFBF5B5439E31DC42A9E87C7774B983DE338FFFE2D9FEB3036CDA65A1ADF0F4352vBKFP"><text:span text:style-name="T7">законом</text:span></text:a><text:span text:style-name="T7"> «О государственном кадастре недвижимости», предоставление муниципальной услуги приостанавливается <text:s/>в случае если на дату поступления в Администрацию заявления об утверждении схемы на рассмотрении Администрации <text:s/>находится представленная ранее другим лицом схема и местоположение земельных участков, образование которых предусмотрено этими схемами, частично или полностью совпадает, Администрация <text:s/>принимает решение о приостановлении срока рассмотрения поданного заявления об утверждении <text:s/>схемы, до <text:s/>принятия решения об утверждении направленной или представленной ранее схемы расположения земельного участка или до принятия решения об отказе в утверждении указанной схемы, и направляет его заявителю.</text:span></text:p>
      <text:p text:style-name="P124"/>
      <text:p text:style-name="P108"><text:span text:style-name="T22">Основания <text:s/>отказа в предоставлении земельного участка, находящегося в государственной или муниципальной собственности при проведении торгов:</text:span></text:p>
      <text:p text:style-name="P121"/>
      <text:p text:style-name="P166"><text:span text:style-name="T7">1) границы земельного участка подлежат уточнению в соответствии с требованиями Федерального </text:span><text:a xlink:type="simple" xlink:href="consultantplus://offline/ref=7D9D56FD293139A8BD474E5D4DEEBE27E6039081B14CC29B531D17EB4C18V7N"><text:span text:style-name="T7">закона</text:span></text:a><text:span text:style-name="T7"> от 24.07.2007 № <text:s/>221-ФЗ «О кадастровой деятельности»;</text:span> </text:p>
      <text:p text:style-name="P108"><text:span text:style-name="T7">2) на земельный участок не зарегистрировано право государственной или муниципальной собственности, за исключением случаев, если такой земельный участок образован из земель или земельного участка, государственная собственность на которые не разграничена;</text:span></text:p>
      <text:p text:style-name="P108"><text:span text:style-name="T7">3) в отношении земельного участка в установленном законодательством Российской Федерации порядке не определены предельные параметры разрешенного строительства, реконструкции, за исключением случаев, если в соответствии с разрешенным использованием земельного участка не предусматривается возможность строительства зданий, сооружений;</text:span></text:p>
      <text:p text:style-name="P108"><text:span text:style-name="T7">4) в отношении земельного участка отсутствуют сведения о технических условиях подключения (технологического присоединения) объектов к сетям инженерно-технического обеспечения, за исключением </text:span><text:soft-page-break/><text:span text:style-name="T7">случаев, если в соответствии с разрешенным использованием земельного участка не предусматривается возможность строительства зданий, сооружений, и случаев проведения аукциона на право заключения договора аренды земельного участка для комплексного освоения территории;</text:span></text:p>
      <text:p text:style-name="P108"><text:span text:style-name="T7">5) в отношении земельного участка не установлено разрешенное использование или разрешенное использование земельного участка не соответствует целям использования земельного участка, указанным в заявлении о проведении <text:s/>аукциона;</text:span></text:p>
      <text:p text:style-name="P108"><text:span text:style-name="T7">5.1) земельный участок полностью расположен в границах зоны с особыми условиями использования территории, установленные ограничения использования земельных участков в которой не допускают использования земельного участка в соответствии с целями использования такого земельного участка, указанными в заявлении о проведении аукциона;</text:span></text:p>
      <text:p text:style-name="P108"><text:span text:style-name="T7">6) земельный участок не отнесен к определенной категории земель;</text:span></text:p>
      <text:p text:style-name="P108"><text:span text:style-name="T7">7) земельный участок предоставлен на праве постоянного (бессрочного) пользования, безвозмездного пользования, пожизненного наследуемого владения или аренды;</text:span></text:p>
      <text:p text:style-name="P108"><text:span text:style-name="T7">8) на земельном участке расположены здание, сооружение, объект незавершенного строительства, принадлежащие гражданам или юридическим лицам, за исключением случаев если на земельном участке расположены сооружения (в том числе сооружения, строительство которого не завершено) <text:s text:c="12"/>на земельном участке на условиях сервитута или объекта, который предусмотрен </text:span><text:a xlink:type="simple" xlink:href="consultantplus://offline/ref=7D9D56FD293139A8BD474E5D4DEEBE27E60C9B83BD46C29B531D17EB4C87AF5E2B12DE0E2CE411VDN"><text:span text:style-name="T7">пунктом 3 статьи 39.36</text:span></text:a><text:span text:style-name="T7"> Земельного Кодекса и размещение которого не препятствует использованию такого земельного участка в соответствии с его разрешенным использованием;</text:span></text:p>
      <text:p text:style-name="P108"><text:span text:style-name="T7">9) на земельном участке расположены здание, сооружение, объект незавершенного строительства, принадлежащие гражданам или юридическим лицам, за исключением случаев, если на земельном участке расположены сооружения (в том числе сооружения, строительство которых не завершено), размещение которых допускается на основании сервитута, публичного сервитута, или объекты, размещенные в соответствии со </text:span><text:a xlink:type="simple" xlink:href="consultantplus://offline/ref=702D36DFCF2853F35167850AD84324B7B5D6A84A3CAB741AD536DD516BBE5C6FAFA7891EE72D3460C4086A0B2F89E1B59D07733A03E2h1X5O"><text:span text:style-name="T7">статьей 39.36</text:span></text:a><text:span text:style-name="T7"> настоящего Кодекса, а также случаев проведения аукциона на право заключения договора аренды земельного участка, если в отношении расположенных на нем здания, сооружения, объекта незавершенного строительства принято решение о сносе самовольной постройки либо решение о сносе самовольной постройки или ее приведении в соответствие с установленными требованиями и в сроки, установленные указанными решениями, не выполнены обязанности, предусмотренные </text:span><text:a xlink:type="simple" xlink:href="consultantplus://offline/ref=702D36DFCF2853F35167850AD84324B7B5D6AD4B3CA1741AD536DD516BBE5C6FAFA7891DE02D3960C4086A0B2F89E1B59D07733A03E2h1X5O"><text:span text:style-name="T7">частью 11 статьи 55.32</text:span></text:a><text:span text:style-name="T7"> Градостроительного кодекса Российской Федерации;</text:span></text:p>
      <text:p text:style-name="P108"><text:span text:style-name="T7">10) земельный участок изъят из оборота, за исключением случаев, в которых в соответствии с федеральным законом изъятые из оборота земельные участки могут быть предметом договора аренды;</text:span></text:p>
      <text:p text:style-name="P108"><text:soft-page-break/><text:span text:style-name="T7">11) земельный участок ограничен в обороте, за исключением случая проведения аукциона на право заключения договора аренды земельного участка;</text:span></text:p>
      <text:p text:style-name="P108"><text:span text:style-name="T7">12) земельный участок зарезервирован для государственных или муниципальных нужд, за исключением случая проведения аукциона на право заключения договора аренды земельного участка на срок, не превышающий срока резервирования земельного участка;</text:span></text:p>
      <text:p text:style-name="P108"><text:span text:style-name="T7">13) земельный участок расположен в границах застроенной территории, в отношении которой заключен договор о ее развитии, или территории, в отношении которой заключен договор о ее комплексном освоении;</text:span></text:p>
      <text:p text:style-name="P108"><text:span text:style-name="T7">14) земельный участок в соответствии с утвержденными документами территориального планирования и (или) документацией по планировке территории предназначен для размещения объектов федерального значения, объектов регионального значения или объектов местного значения;</text:span></text:p>
      <text:p text:style-name="P108"><text:span text:style-name="T7">15) земельный участок предназначен для размещения здания или сооружения в соответствии с государственной программой Российской Федерации, государственной программой субъекта Российской Федерации или адресной инвестиционной программой;</text:span></text:p>
      <text:p text:style-name="P108"><text:span text:style-name="T7">16) в отношении земельного участка принято решение о предварительном согласовании его предоставления;</text:span></text:p>
      <text:p text:style-name="P108"><text:span text:style-name="T7">17) в отношении земельного участка поступило заявление о предварительном согласовании его предоставления или заявление о предоставлении земельного участка, за исключением случаев, если принято решение об отказе в предварительном согласовании предоставления такого земельного участка или решение об отказе в его предоставлении;</text:span></text:p>
      <text:p text:style-name="P108"><text:span text:style-name="T7">18) земельный участок является земельным участком общего пользования или расположен в границах земель общего пользования, территории общего пользования;</text:span></text:p>
      <text:p text:style-name="P108"><text:span text:style-name="T7">19) земельный участок изъят для государственных или муниципальных нужд, за исключением земельных участков, изъятых для государственных или муниципальных нужд в связи с признанием многоквартирного дома, который расположен на таком земельном участке, аварийным и подлежащим сносу или реконструкции.</text:span></text:p>
      <text:p text:style-name="P121"/>
      <text:p text:style-name="P108"><text:span text:style-name="T22">Основания <text:s/>отказа в предоставлении земельного участка, находящегося в государственной или муниципальной собственности, без проведения торгов:</text:span></text:p>
      <text:p text:style-name="P121"/>
      <text:p text:style-name="P108"><text:span text:style-name="T7">1) с заявлением о предоставлении земельного участка обратилось лицо, которое в соответствии с земельным законодательством не имеет права на приобретение земельного участка без проведения торгов;</text:span><text:span text:style-name="T91"> </text:span></text:p>
      <text:p text:style-name="P108"><text:soft-page-break/><text:span text:style-name="T7">2) указанный в заявлении о предоставлении земельного участка земельный участок предоставлен на праве постоянного (бессрочного) пользования, безвозмездного пользования, пожизненного наследуемого владения или аренды, за исключением случаев, если с заявлением о предоставлении земельного участка обратился обладатель данных прав или подано заявление о предоставлении земельного участка в соответствии с </text:span><text:a xlink:type="simple" xlink:href="consultantplus://offline/ref=A2E8CB93A25CB1BC0CFF575D26095D7DDC800D41E2A1D2945D1BCE1145823A906857784D76GE42J"><text:span text:style-name="T7">подпунктом 10 пункта 2 статьи 39.10</text:span></text:a><text:span text:style-name="T7"> Земельного Кодекса;</text:span></text:p>
      <text:p text:style-name="P108"><text:span text:style-name="T60">3) указанный в заявлении о предоставлении земельного участка земельный участок образован в результате раздела земельного участка, предоставленного садоводческому или огородническому некоммерческому товариществу, за исключением случаев обращения с таким заявлением члена этого товарищества (если такой земельный участок является садовым или огородным) либо собственников земельных участков, расположенных в границах территории ведения гражданами садоводства или огородничества для собственных нужд (если земельный участок является земельным участком общего назначения);</text:span></text:p>
      <text:p text:style-name="P108"><text:span text:style-name="T60">3.1) указанный в заявлении о предоставлении земельного участка земельный участок предоставлен некоммерческой организации для комплексного освоения территории в целях индивидуального жилищного строительства, за исключением случаев обращения с заявлением члена этой организации либо этой организации, если земельный участок является земельным участком общего пользования этой организации;</text:span></text:p>
      <text:p text:style-name="P108"><text:span text:style-name="T7">4) на указанном в заявлении о предоставлении земельного участка земельном участке расположены здание, сооружение, объект незавершенного строительства, принадлежащие гражданам или юридическим лицам, за исключением случаев, если сооружение (в том числе сооружение, строительство которого не завершено) размещается на земельном участке на условиях сервитута или на земельном участке размещен объект, предусмотренный </text:span><text:a xlink:type="simple" xlink:href="consultantplus://offline/ref=A2E8CB93A25CB1BC0CFF575D26095D7DDC800D41E2A1D2945D1BCE1145823A90685778497EEEG048J"><text:span text:style-name="T7">пунктом 3 статьи 39.36</text:span></text:a><text:span text:style-name="T7"> Земельного Кодекса, и это не препятствует использованию земельного участка в соответствии с его разрешенным использованием либо с заявлением о предоставлении земельного участка обратился собственник этих здания, сооружения, помещений в них, этого объекта незавершенного строительства;</text:span></text:p>
      <text:p text:style-name="P108"><text:span text:style-name="T7">5) на указанном в заявлении о предоставлении земельного участка земельном участке расположены здание, сооружение, объект незавершенного строительства, находящиеся в государственной или муниципальной собственности, за исключением случаев, если сооружение (в том числе сооружение, строительство которого не завершено) размещается на земельном участке на условиях сервитута или с заявлением о предоставлении земельного участка обратился правообладатель этих здания, сооружения, помещений в них, этого объекта незавершенного строительства;</text:span></text:p>
      <text:p text:style-name="P108"><text:span text:style-name="T7">6) указанный в заявлении о предоставлении земельного участка земельный участок является изъятым из оборота или ограниченным в </text:span><text:soft-page-break/><text:span text:style-name="T7">обороте и его предоставление не допускается на праве, указанном в заявлении о предоставлении земельного участка;</text:span></text:p>
      <text:p text:style-name="P108"><text:span text:style-name="T7">7) указанный в заявлении о предоставлении земельного участка земельный участок является зарезервированным для государственных или муниципальных нужд в случае, если заявитель обратился с заявлением о предоставлении земельного участка в собственность, постоянное (бессрочное) пользование или с заявлением о предоставлении земельного участка в аренду, безвозмездное пользование на срок, превышающий срок действия решения о резервировании земельного участка, за исключением случая предоставления земельного участка для целей резервирования;</text:span></text:p>
      <text:p text:style-name="P108"><text:span text:style-name="T7">8) указанный в заявлении о предоставлении земельного участка земельный участок расположен в границах территории, в отношении которой с другим лицом заключен договор о развитии застроенной территории, за исключением случаев, если с заявлением о предоставлении земельного участка обратился собственник здания, сооружения, помещений в них, объекта незавершенного строительства, расположенных на таком земельном участке, или правообладатель такого земельного участка;</text:span></text:p>
      <text:p text:style-name="P108"><text:span text:style-name="T7">9) указанный в заявлении о предоставлении земельного участка земельный участок расположен в границах территории, в отношении которой с другим лицом заключен договор о развитии застроенной территории, или земельный участок образован из земельного участка, в отношении которого с другим лицом заключен договор о комплексном освоении территории, за исключением случаев, если такой земельный участок предназначен для размещения объектов федерального значения, объектов регионального значения или объектов местного значения и с заявлением о предоставлении такого земельного участка обратилось лицо, уполномоченное на строительство указанных объектов;</text:span></text:p>
      <text:p text:style-name="P108"><text:span text:style-name="T7">10) указанный в заявлении о предоставлении земельного участка земельный участок образован из земельного участка, в отношении которого заключен договор о комплексном освоении территории или договор о развитии застроенной территории, и в соответствии с утвержденной документацией по планировке территории предназначен для размещения объектов федерального значения, объектов регионального значения или объектов местного значения, за исключением случаев, если с заявлением о предоставлении в аренду земельного участка обратилось лицо, с которым заключен договор о комплексном освоении территории или договор о развитии застроенной территории, предусматривающие обязательство данного лица по строительству указанных объектов;</text:span></text:p>
      <text:p text:style-name="P108"><text:span text:style-name="T7">11) указанный в заявлении о предоставлении земельного участка земельный участок является предметом аукциона, извещение о проведении которого размещено в соответствии с </text:span><text:a xlink:type="simple" xlink:href="consultantplus://offline/ref=A2E8CB93A25CB1BC0CFF575D26095D7DDC800D41E2A1D2945D1BCE1145823A906857784E7BGE45J"><text:span text:style-name="T7">пунктом 19 статьи 39.11</text:span></text:a><text:span text:style-name="T7"> Земельного <text:s/>кодекса РФ;</text:span></text:p>
      <text:p text:style-name="P108"><text:span text:style-name="T7">12) в отношении земельного участка, указанного в заявлении о его предоставлении, поступило предусмотренное </text:span><text:a xlink:type="simple" xlink:href="consultantplus://offline/ref=A2E8CB93A25CB1BC0CFF575D26095D7DDC800D41E2A1D2945D1BCE1145823A906857784E7FGE44J"><text:span text:style-name="T7">подпунктом 6 пункта 4 </text:span></text:a><text:soft-page-break/><text:a xlink:type="simple" xlink:href="consultantplus://offline/ref=A2E8CB93A25CB1BC0CFF575D26095D7DDC800D41E2A1D2945D1BCE1145823A906857784E7FGE44J"><text:span text:style-name="T7">статьи 39.11</text:span></text:a><text:span text:style-name="T7"> Земельного Кодекса заявление о проведении аукциона по его продаже или аукциона на право заключения договора его аренды при условии, что такой земельный участок образован в соответствии с </text:span><text:a xlink:type="simple" xlink:href="consultantplus://offline/ref=A2E8CB93A25CB1BC0CFF575D26095D7DDC800D41E2A1D2945D1BCE1145823A906857784E7FGE46J"><text:span text:style-name="T7">подпунктом 4 пункта 4 статьи 39.11</text:span></text:a><text:span text:style-name="T7"> Земельного Кодекса и уполномоченным органом не принято решение об отказе в проведении этого аукциона по основаниям, предусмотренным </text:span><text:a xlink:type="simple" xlink:href="consultantplus://offline/ref=A2E8CB93A25CB1BC0CFF575D26095D7DDC800D41E2A1D2945D1BCE1145823A906857784E7CGE47J"><text:span text:style-name="T7">пунктом 8 статьи 39.11</text:span></text:a><text:span text:style-name="T7"> Земельного Кодекса;</text:span></text:p>
      <text:p text:style-name="P108"><text:span text:style-name="T7">13) в отношении земельного участка, указанного в заявлении о его предоставлении, опубликовано и размещено в соответствии с </text:span><text:a xlink:type="simple" xlink:href="consultantplus://offline/ref=A2E8CB93A25CB1BC0CFF575D26095D7DDC800D41E2A1D2945D1BCE1145823A906857784078GE47J"><text:span text:style-name="T7">подпунктом 1 пункта 1 статьи 39.18</text:span></text:a><text:span text:style-name="T7"> Земельного Кодекса извещение о предоставлении земельного участка для индивидуального жилищного строительства, ведения личного подсобного хозяйства, садоводства или осуществления крестьянским (фермерским) хозяйством его деятельности;</text:span></text:p>
      <text:p text:style-name="P108"><text:span text:style-name="T7">14) разрешенное использование земельного участка не соответствует целям использования такого земельного участка, указанным в заявлении о предоставлении земельного участка, за исключением случаев размещения линейного объекта в соответствии с утвержденным проектом планировки территории;</text:span></text:p>
      <text:p text:style-name="P108"><text:span text:style-name="T7">14.1) испрашиваемый земельный участок полностью расположен в границах зоны с особыми условиями использования территории, установленные ограничения использования земельных участков в которой не допускают использования земельного участка в соответствии с целями использования такого земельного участка, указанными в заявлении о предоставлении земельного участка;</text:span></text:p>
      <text:p text:style-name="P108"><text:span text:style-name="T7">15) испрашиваемый земельный участок не включен в утвержденный в установленном Правительством Российской Федерации порядке перечень земельных участков, предоставленных для нужд обороны и безопасности и временно не используемых для указанных нужд, в случае, если подано заявление о предоставлении земельного участка в соответствии с </text:span><text:a xlink:type="simple" xlink:href="consultantplus://offline/ref=A2E8CB93A25CB1BC0CFF575D26095D7DDC800D41E2A1D2945D1BCE1145823A906857784D76GE42J"><text:span text:style-name="T7">подпунктом 10 пункта 2 статьи 39.10</text:span></text:a><text:span text:style-name="T7"> Земельного Кодекса;</text:span></text:p>
      <text:p text:style-name="P108"><text:span text:style-name="T60">16) площадь земельного участка, указанного в заявлении о предоставлении земельного участка садоводческому или огородническому некоммерческому товариществу, превышает предельный размер, установленный <text:s/></text:span><text:a xlink:type="simple" xlink:href="consultantplus://offline/ref=255B13788E3E753359F18E6DA39401B58B4C5A66DDC3D40606A884BA8AEE1F76364BD1471A5D3045D107A44A25E58011DF5FEE927E83X9z8O">пунктом 6 статьи 39.10</text:a><text:span text:style-name="T60"> Земельного Кодекса;</text:span></text:p>
      <text:p text:style-name="P108"><text:span text:style-name="T7">17) указанный в заявлении о предоставлении земельного участка земельный участок в соответствии с утвержденными документами территориального планирования и (или) документацией по планировке территории предназначен для размещения объектов федерального значения, объектов регионального значения или объектов местного значения и с заявлением о предоставлении земельного участка обратилось лицо, не уполномоченное на строительство этих объектов;</text:span></text:p>
      <text:p text:style-name="P108"><text:span text:style-name="T7">18) указанный в заявлении о предоставлении земельного участка земельный участок предназначен для размещения здания, сооружения в соответствии с государственной программой Российской Федерации, государственной программой субъекта Российской Федерации и с </text:span><text:soft-page-break/><text:span text:style-name="T7">заявлением о предоставлении земельного участка обратилось лицо, не уполномоченное на строительство этих здания, сооружения;</text:span></text:p>
      <text:p text:style-name="P108"><text:span text:style-name="T7">19) предоставление земельного участка на заявленном виде прав не допускается;</text:span></text:p>
      <text:p text:style-name="P108"><text:span text:style-name="T7">20) в отношении земельного участка, указанного в заявлении о его предоставлении, не установлен вид разрешенного использования;</text:span></text:p>
      <text:p text:style-name="P108"><text:span text:style-name="T7">21) указанный в заявлении о предоставлении земельного участка земельный участок не отнесен к определенной категории земель;</text:span></text:p>
      <text:p text:style-name="P108"><text:span text:style-name="T7">22) в отношении земельного участка, указанного в заявлении о его предоставлении, принято решение о предварительном согласовании его предоставления, срок действия которого не истек, и с заявлением о предоставлении земельного участка обратилось иное не указанное в этом решении лицо;</text:span></text:p>
      <text:p text:style-name="P108"><text:span text:style-name="T7">23) указанный в заявлении о предоставлении земельного участка земельный участок изъят для государственных или муниципальных нужд и указанная в заявлении цель предоставления такого земельного участка не соответствует целям, для которых такой земельный участок был изъят, за исключением земельных участков, изъятых для государственных или муниципальных нужд в связи с признанием многоквартирного дома, который расположен на таком земельном участке, аварийным и подлежащим сносу или реконструкции;</text:span></text:p>
      <text:p text:style-name="P108"><text:span text:style-name="T7">24) границы земельного участка, указанного в заявлении о его предоставлении, подлежат уточнению в соответствии с Федеральным </text:span><text:a xlink:type="simple" xlink:href="consultantplus://offline/ref=A2E8CB93A25CB1BC0CFF575D26095D7DDC8F0643EEABD2945D1BCE1145G842J"><text:span text:style-name="T7">законом</text:span></text:a><text:span text:style-name="T7"> "О государственном кадастре недвижимости";</text:span></text:p>
      <text:p text:style-name="P108"><text:span text:style-name="T7">25) площадь земельного участка, указанного в заявлении о его предоставлении, превышает его площадь, указанную в схеме расположения земельного участка, проекте межевания территории или в проектной документации лесных участков, в соответствии с которыми такой земельный участок образован, более чем на десять процентов.</text:span></text:p>
      <text:p text:style-name="P33"><text:span text:style-name="T84"><text:tab/>2.10.3. При поступлении обращения заявителя в случаях, когда предоставление муниципальной услуги не предусмотрено действующим законодательством РФ, заявителю направляется соответствующее уведомление об отказе в предоставлении услуги.</text:span></text:p>
      <text:p text:style-name="P45"/>
      <text:p text:style-name="P57"><text:span text:style-name="T22">2.11. Перечень услуг, которые являются необходимыми и обязательными для предоставления услуги, в том числе сведения о документе (документах), выдаваемом (выдаваемых) организациями, участвующими в предоставлении <text:s/>муниципальной услуги</text:span></text:p>
      <text:p text:style-name="P7"/>
      <text:p text:style-name="P108"><text:span text:style-name="T7">2.11.1. <text:s/></text:span><text:span text:style-name="T10"><text:s text:c="2"/>В случае предоставления <text:s/>земельного участка, находящегося в государственной или муниципальной собственности </text:span><text:span text:style-name="T22">без</text:span><text:span text:style-name="T10"> </text:span><text:span text:style-name="T22">проведения <text:s/>торгов</text:span><text:span text:style-name="T7"> <text:s/>заявитель <text:s/>обеспечивает <text:s/>подготовку схемы расположения земельного участка на кадастровом плане территории. </text:span></text:p>
      <text:p text:style-name="P108"><text:span text:style-name="T10">2.11.2. <text:s/>В случае предоставления <text:s/>земельного участка, находящегося в государственной или муниципальной собственности </text:span><text:span text:style-name="T22">при проведении </text:span><text:soft-page-break/><text:span text:style-name="T22">торгов</text:span><text:span text:style-name="T10"> подготовка </text:span><text:span text:style-name="T7">схемы расположения земельного участка на кадастровом плане территории обеспечивается Администрацией. </text:span></text:p>
      <text:p text:style-name="P7"/>
      <text:p text:style-name="P57"><text:span text:style-name="T22">2.12. Порядок, размер <text:s/>и основания взимания государственной пошлины или иной платы, взимаемой за предоставление услуги</text:span></text:p>
      <text:p text:style-name="P72"/>
      <text:p text:style-name="P56"><text:span text:style-name="T84">Муниципальная услуга предоставляется без взимания государственной пошлины или иной платы.</text:span></text:p>
      <text:p text:style-name="P84"><text:span text:style-name="T7">В случае внесения изменений в выданный по результатам предоставления муниципальной услуги документ, направленных на исправление ошибок, допущенных по вине органа и (или) должностного лица, многофункционального центра и (или) работника многофункционального центра, плата с заявителя не взимается.</text:span></text:p>
      <text:p text:style-name="P63"><text:span text:style-name="T26">2.13. 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 расчета размера такой платы</text:span></text:p>
      <text:p text:style-name="P19"/>
      <text:p text:style-name="P63"><text:span text:style-name="T7">Предоставление услуги, указанной в пункте 2.11.1. осуществляется </text:span><text:span text:style-name="T34">на договорной основе</text:span><text:span text:style-name="T7"> по тарифам, установленным коммерческими организациями (кадастровыми инженерами, за исключением случая, когда подготовку схемы расположения земельного участка на кадастровом плане территории обеспечивает заявитель самостоятельно). </text:span></text:p>
      <text:p text:style-name="P47"/>
      <text:p text:style-name="P59"><text:span text:style-name="T24">2.14. Максимальный срок ожидания в очереди при подаче запроса <text:s/>о предоставлении <text:s/>муниципальной услуги, <text:s/>услуги, предоставляемой организацией, участвующей в предоставлении муниципальной услуги, <text:s/>и при получении результата предоставления таких услуг </text:span></text:p>
      <text:p text:style-name="P75"/>
      <text:p text:style-name="P57"><text:span text:style-name="T15">Максимальный срок ожидания в очереди при подаче заявления о предоставлении</text:span><text:span text:style-name="T13"> муниципальной</text:span><text:span text:style-name="T15"> услуги,</text:span><text:span text:style-name="T13"> </text:span><text:span text:style-name="T15">и при получении результата предоставления </text:span><text:span text:style-name="T13">таких услуг - <text:s/></text:span><text:span text:style-name="T15">не</text:span><text:span text:style-name="T11"> более <text:s/>15 минут.</text:span></text:p>
      <text:p text:style-name="P75"/>
      <text:p text:style-name="P59"><text:span text:style-name="T24">2.15. Срок и порядок регистрации запроса заявителя о предоставлении муниципальной услуги, в том числе в электронной форме</text:span></text:p>
      <text:p text:style-name="P34"><text:span text:style-name="T7"><text:s text:c="83"/></text:span></text:p>
      <text:p text:style-name="P60"><text:span text:style-name="T7">2.15.1. При непосредственном обращении заявителя лично, максимальный срок регистрации заявления – 15 минут. <text:s/></text:span></text:p>
      <text:p text:style-name="P61"><text:span text:style-name="T7">2.15.2. Запрос заявителя о предоставлении муниципальной услуги, <text:s/>направленный почтовым отправлением, по электронной почте подлежит обязательной регистрации в порядке общего делопроизводства в срок не позднее 1 рабочего дня, следующего за днем обращения заявителя.</text:span></text:p>
      <text:p text:style-name="P61"><text:soft-page-break/><text:span text:style-name="T7">2.15.3. Специалист, ответственный за прием документов, в компетенцию которого входит прием, обработка, регистрация и распределение поступающей корреспонденции:</text:span></text:p>
      <text:p text:style-name="P61"><text:span text:style-name="T7">- проверяет документы согласно представленной описи;</text:span></text:p>
      <text:p text:style-name="P61"><text:span text:style-name="T7">- регистрирует заявление с документами в соответствии с правилами делопроизводства; </text:span></text:p>
      <text:p text:style-name="P34"><text:span text:style-name="T7"><text:tab/>- сообщает заявителю о дате выдачи результата <text:s/>предоставления муниципальной услуги.</text:span></text:p>
      <text:p text:style-name="P113"><text:span text:style-name="T7">2.15.4. Срок регистрации запроса, поступившего через Региональный портал в журнале регистрации входящей корреспонденции и (или) в автоматизированной информационной системе электронного документооборота осуществляется в <text:s/>порядке общего делопроизводства в срок не позднее 1 рабочего дня, следующего за днем поступления запроса.</text:span></text:p>
      <text:p text:style-name="P20"/>
      <text:p text:style-name="P117"><text:span text:style-name="T24">2.16. Требования к помещениям, в которых предоставляется </text:span><text:span text:style-name="T22">муниципальная</text:span><text:span text:style-name="T24"> услуга,</text:span><text:span text:style-name="T22"> услуга, предоставляемая организацией, участвующей в предоставлении муниципальной услуги, </text:span><text:span text:style-name="T24"><text:s/>к месту ожидания и приема заявителей, размещению и оформлению визуальной, текстовой и мультимедийной информации о порядке предоставления </text:span><text:span text:style-name="T22">таких услуг</text:span></text:p>
      <text:p text:style-name="P20"/>
      <text:p text:style-name="P130"><text:span text:style-name="T7">2.16.1. Помещения, в которых предоставляется <text:s/>муниципальная услуга, обеспечиваются компьютерами, средствами связи, включая доступ к информационно-телекоммуникационной сети «Интернет», оргтехникой, канцелярскими принадлежностями, информационными и справочными материалами, наглядной информацией, стульями и столами, средствами пожаротушения и оповещения о возникновении чрезвычайной ситуации, доступом к региональной системе межведомственного электронного взаимодействия, а также обеспечивается доступность для инвалидов к указанным помещениям в соответствии с законодательством Российской Федерации о социальной защите инвалидов.</text:span></text:p>
      <text:p text:style-name="P130"><text:span text:style-name="T7">Места ожидания заявителей оборудуются стульями и (или) кресельными секциями, и (или) скамьями.</text:span></text:p>
      <text:p text:style-name="P130"><text:span text:style-name="T7">2.16.2. Информационные материалы, предназначенные для информирования заявителей о порядке предоставления муниципальной услуги, размещаются на информационных стендах, расположенных в местах, обеспечивающих доступ к ним заявителей, и обновляются при изменении действующего законодательства, регулирующего предоставление муниципальной услуги, и справочных сведений.</text:span></text:p>
      <text:p text:style-name="P66"><text:span text:style-name="T7">2.16.3. Обеспечение доступности для инвалидов.</text:span></text:p>
      <text:p text:style-name="P62"><text:span text:style-name="T7">Администрация <text:s/></text:span><text:span text:style-name="T60">обеспечивает условия</text:span><text:span text:style-name="T7"> доступности для инвалидов объектов и услуг в соответствии с требованиями, установленными законодательными и иными нормативными правовыми актами, которые включают:</text:span></text:p>
      <text:p text:style-name="P63"><text:soft-page-break/><text:span text:style-name="T7">возможность беспрепятственного входа в помещение <text:s/>и выхода из него;</text:span></text:p>
      <text:p text:style-name="P63"><text:span text:style-name="T7">сопровождение инвалидов, имеющих стойкие расстройства функции зрения и самостоятельного передвижения, и оказание им помощи;</text:span></text:p>
      <text:p text:style-name="P63"><text:span text:style-name="T7">надлежащее размещение оборудования и носителей информации, необходимых для обеспечения беспрепятственного доступа инвалидов в помещение с учетом ограничений их жизнедеятельности;</text:span></text:p>
      <text:p text:style-name="P63"><text:span text:style-name="T7">содействие со стороны должностных лиц, при необходимости, инвалиду при входе в объект и выходе из него;</text:span></text:p>
      <text:p text:style-name="P63"><text:span text:style-name="T7">оборудование на прилегающих к зданию территориях мест для парковки автотранспортных средств инвалидов;</text:span></text:p>
      <text:p text:style-name="P63"><text:span text:style-name="T7">сопровождение инвалидов, имеющих стойкие расстройства функции зрения и самостоятельного передвижения, по территории объекта;</text:span></text:p>
      <text:p text:style-name="P63"><text:span text:style-name="T7">проведение инструктажа должностных лиц, осуществляющих первичный контакт с получателями услуги, по вопросам работы с инвалидами;</text:span></text:p>
      <text:p text:style-name="P63"><text:span text:style-name="T7">допуск в помещение <text:s/>собаки-проводника при наличии документа, подтверждающего ее специальное обучение, выданного по форме, установленной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span></text:p>
      <text:p text:style-name="P63"><text:span text:style-name="T7">оказание должностными лицами инвалидам необходимой помощи, связанной с разъяснением в доступной для них форме порядка предоставления и получения услуги, оформлением необходимых для ее предоставления документов, ознакомлением инвалидов с размещением кабинетов, последовательностью действий, необходимых для получения услуги;</text:span></text:p>
      <text:p text:style-name="P63"><text:span text:style-name="T7">допуск в помещение сурдопереводчика и тифлосурдопереводчика;</text:span></text:p>
      <text:p text:style-name="P32"><text:span text:style-name="T7"><text:tab/>предоставление, при необходимости, услуги по месту жительства инвалида или в дистанционном режиме;</text:span></text:p>
      <text:p text:style-name="P63"><text:span text:style-name="T7">оказание должностными <text:s/>лицами Администрации иной необходимой инвалидам помощи в преодолении барьеров, мешающих получению ими услуг наравне с другими лицами.</text:span></text:p>
      <text:p text:style-name="P20"/>
      <text:p text:style-name="P108"><text:span text:style-name="T67">2.17. </text:span><text:span text:style-name="T70">П</text:span><text:span text:style-name="T69">оказатели доступности и качества муниципальной услуги, в том числе количество взаимодействий заявителя с должностными лицами при предоставлении муниципальной услуги и их продолжительность, возможность получения информации о ходе предоставления муниципальной услуги, в том числе с использованием информационно-коммуникационных технологий, возможность либо невозможность получения муниципальной <text:s/>услуги в многофункциональном центре предоставления государственных и муниципальных услуг (в том числе в полном объеме), посредством запроса о предоставлении нескольких государственных и (или) </text:span><text:soft-page-break/><text:span text:style-name="T69">муниципальных услуг в многофункциональных</text:span><text:span text:style-name="T71"> </text:span><text:span text:style-name="T69">центрах предоставления государственных и муниципальных услуг, предусмотренного статьей 15.1 Федерального закона (далее – комплексный запрос)</text:span></text:p>
      <text:p text:style-name="P19"/>
      <text:p text:style-name="P138"><text:span text:style-name="T20">Показатели доступности муниципальной услуги:</text:span></text:p>
      <text:p text:style-name="P138"><text:span text:style-name="T13">транспортная или пешая доступность к местам предоставления муниципальной услуги;</text:span></text:p>
      <text:p text:style-name="P138"><text:span text:style-name="T13">доступность обращения за предоставлением муниципальной услуги, в том числе для лиц с ограниченными возможностями здоровья;</text:span></text:p>
      <text:p text:style-name="P138"><text:span text:style-name="T13">наличие полной и понятной информации о местах, порядке и сроках предоставления муниципальной <text:s/>услуги в общедоступных местах помещений органов, предоставляющих муниципальную услугу, в информационно-телекоммуникационных сетях общего пользования (в том числе в сети Интернет), средствах массовой информации, информационных материалах (брошюрах, буклетах и т.д.);</text:span></text:p>
      <text:p text:style-name="P95"><text:span text:style-name="T7">возможность получения информации о ходе предоставления муниципальной услуги; </text:span></text:p>
      <text:p text:style-name="P138"><text:span text:style-name="T64"><text:s/>возможность <text:s/>получения муниципальной услуги в электронном виде; </text:span></text:p>
      <text:p text:style-name="P138"><text:span text:style-name="T64">предоставление муниципальной услуги в многофункциональном центре предоставления государственных и муниципальных услуг;</text:span></text:p>
      <text:p text:style-name="P134"><text:span text:style-name="T60">возможность получения муниципальной услуги посредством комплексного <text:s text:c="2"/>запроса</text:span><text:span text:style-name="T7">.</text:span></text:p>
      <text:p text:style-name="P142"/>
      <text:p text:style-name="P95"><text:span text:style-name="T20">Показателями доступности предоставления муниципальной услуги в <text:s/>электронной форме являются: </text:span></text:p>
      <text:p text:style-name="P95"><text:span text:style-name="T13">получение информации о порядке и сроках предоставления услуги;</text:span></text:p>
      <text:p text:style-name="P108"><text:span text:style-name="T60">- запись на прием в Администрацию, многофункциональный центр предоставления государственных и муниципальных услуг для подачи запроса о предоставлении услуги;</text:span></text:p>
      <text:p text:style-name="P95"><text:span text:style-name="T64">формирование запроса;</text:span></text:p>
      <text:p text:style-name="P95"><text:span text:style-name="T13">прием и регистрация органом (организацией) запроса и иных документов, необходимых для предоставления услуги;</text:span></text:p>
      <text:p text:style-name="P95"><text:span text:style-name="T13">получение результата предоставления услуги;</text:span></text:p>
      <text:p text:style-name="P133"><text:span text:style-name="T60">получение сведений о ходе выполнения запроса;</text:span></text:p>
      <text:p text:style-name="P95"><text:span text:style-name="T60">осуществление оценки качества предоставления <text:s/>муниципальной услуги</text:span><text:span text:style-name="T77">;</text:span></text:p>
      <text:p text:style-name="P95"><text:span text:style-name="T13">досудебное (внесудебное) обжалование решений и действий (бездействия) органа (организации), должностного лица органа (организации) либо государственного или муниципального служащего.</text:span></text:p>
      <text:p text:style-name="P142"/>
      <text:p text:style-name="P138"><text:span text:style-name="T20">Показатели качества муниципальной услуги:</text:span></text:p>
      <text:p text:style-name="P143"/>
      <text:p text:style-name="P138"><text:soft-page-break/><text:span text:style-name="T13">полнота и актуальность информации о порядке предоставления муниципальной услуги;</text:span></text:p>
      <text:p text:style-name="P138"><text:span text:style-name="T13">соблюдение сроков предоставления муниципальной услуги и сроков выполнения административных процедур при предоставлении муниципальной услуги;</text:span></text:p>
      <text:p text:style-name="P138"><text:span text:style-name="T13"><text:s/>наличие необходимого и достаточного количества специалистов, а также помещений, в которых предоставляется муниципальная услуга, <text:s/>в целях соблюдения установленных настоящим Административным регламентом сроков предоставления муниципальной услуги;</text:span></text:p>
      <text:p text:style-name="P138"><text:span text:style-name="T13">количество фактов <text:s/>взаимодействия заявителя с должностными лицами при предоставлении муниципальной услуги;</text:span></text:p>
      <text:p text:style-name="P138"><text:span text:style-name="T13">отсутствие очередей при приеме и выдаче документов заявителям;</text:span></text:p>
      <text:p text:style-name="P138"><text:span text:style-name="T13">отсутствием обоснованных жалоб на действия (бездействие) специалистов и уполномоченных должностных лиц;</text:span></text:p>
      <text:p text:style-name="P138"><text:span text:style-name="T13">отсутствие <text:s/>жалоб на некорректное, невнимательное отношение специалистов и уполномоченных должностных лиц к заявителям</text:span></text:p>
      <text:p text:style-name="P19"/>
      <text:p text:style-name="P139"><text:span text:style-name="T22">2.18. Иные требования, в том числе учитывающие особенности предоставления муниципальной услуги в электронной форме</text:span><text:bookmark text:name="Par0"/></text:p>
      <text:p text:style-name="P144"/>
      <text:p text:style-name="P139"><text:span text:style-name="T7">Обращение за получением муниципальной услуги и предоставление муниципальной услуги могут осуществляться с использованием электронных документов, подписанных электронной подписью (далее - ЭП) <text:s/>в соответствии с требованиями Федерального </text:span><text:a xlink:type="simple" xlink:href="consultantplus://offline/ref=93D3C9F0AB856CA4C87440E4115F05D75FB77CCE3CB920E2ABA9B98557S2Q6L"><text:span text:style-name="T7">закона</text:span></text:a><text:span text:style-name="T7"> «Об электронной подписи» и Федерального закона «Об организации предоставления государственных и муниципальных услуг».</text:span></text:p>
      <text:p text:style-name="P57"><text:a xlink:type="simple" xlink:href="consultantplus://offline/ref=93D3C9F0AB856CA4C87440E4115F05D75CB278CF34BC20E2ABA9B98557261F9A44C2D40FF017FAE6SEQDL"><text:span text:style-name="T7">Виды</text:span></text:a><text:span text:style-name="T7"> ЭП, использование которых допускается при обращении за получением муниципальных услуг в электронной форме, а также определение случаев, при которых допускается использование простой ЭП или усиленной квалифицированной ЭП, осуществляется на основе правил, утвержденных <text:s/></text:span><text:span text:style-name="T10">постановлением <text:s text:c="2"/>Правительства <text:s text:c="3"/>Российской Федерации <text:s text:c="2"/>от 25.06.2012 №634 «О видах электронной подписи, использование которых допускается при обращении за получением государственных и муниципальных услуг»</text:span><text:span text:style-name="T7">.</text:span></text:p>
      <text:p text:style-name="P57"><text:a xlink:type="simple" xlink:href="consultantplus://offline/ref=93D3C9F0AB856CA4C87440E4115F05D75FBF7DC93FBC20E2ABA9B98557261F9A44C2D40FF017FAE6SEQCL"><text:span text:style-name="T7">Порядок</text:span></text:a><text:span text:style-name="T7"> <text:s/>использования ЭП </text:span><text:span text:style-name="T10">утвержден постановлением <text:s/>Правительства Российской Федерации от 25.08.2012 </text:span><text:span text:style-name="T7">№ 852</text:span><text:span text:style-name="T10"> «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text:span></text:p>
      <text:p text:style-name="P57"><text:span text:style-name="T7">Для использования простой ЭП заявитель должен быть зарегистрирован в единой системе идентификации и аутентификации.</text:span></text:p>
      <text:p text:style-name="P57"><text:span text:style-name="T7">Для использования квалифицированной ЭП при обращении за получением <text:s/>муниципальной услуги заявителю необходимо получить </text:span><text:soft-page-break/><text:span text:style-name="T7">квалифицированный сертификат ключа проверки ЭП в удостоверяющем центре, аккредитованном в порядке, <text:s/>установленном Федеральным </text:span><text:a xlink:type="simple" xlink:href="consultantplus://offline/ref=8534D0331EB3F572DD64B028383BD6CC4991EB2DED3B54695F936A84203CDA199422A57169D3EE8Eq8lEM"><text:span text:style-name="T7">законом</text:span></text:a><text:span text:style-name="T7"> «Об электронной подписи». </text:span></text:p>
      <text:p text:style-name="P57"><text:span text:style-name="T8">Запрос и иные документы, необходимые для предоставления муниципальной услуги, подписанные простой ЭП и поданные заявителем с соблюдением Федерального закона «Об организации предоставления государственных и муниципальных услуг», признаются равнозначными запросу и иным документам, подписанным собственноручной подписью и представленным на бумажном носителе, за исключением случаев, если федеральными законами или иными нормативными правовыми актами установлен запрет на обращение за получением муниципальной услуги в электронной форме.</text:span></text:p>
      <text:p text:style-name="P57"><text:span text:style-name="T7">Если в соответствии с федеральными законами, принимаемыми в соответствии с ними нормативными правовыми актами или обычаем делового оборота документ должен быть заверен печатью, электронный документ, подписанный усиленной ЭП и признаваемый равнозначным документу на бумажном носителе, подписанному собственноручной подписью, признается равнозначным документу на бумажном носителе, подписанному собственноручной подписью и заверенному печатью. </text:span></text:p>
      <text:p text:style-name="P57"><text:span text:style-name="T7">Заявление и документы, необходимые для получения муниципальной услуги, представляемые в форме электронных документов подписываются:</text:span></text:p>
      <text:p text:style-name="P57"><text:span text:style-name="T7">заявление - простой ЭП;</text:span></text:p>
      <text:p text:style-name="P57"><text:span text:style-name="T7">копии документов, не требующих предоставления оригиналов или нотариального заверения, - простой ЭП;</text:span></text:p>
      <text:p text:style-name="P57"><text:span text:style-name="T7">документы, выданные органами или организациями</text:span><text:span text:style-name="T29">,</text:span><text:span text:style-name="T7"> - усиленной квалифицированной ЭП таких органов или организаций;</text:span></text:p>
      <text:p text:style-name="P57"><text:span text:style-name="T7">копии документов, требующих предоставления оригиналов или нотариального заверения, - усиленной квалифицированной ЭП нотариуса.</text:span></text:p>
      <text:p text:style-name="P68"/>
      <text:p text:style-name="P56"><text:span text:style-name="T7">В случае если при обращении в электронной форме за получением муниципальной услуги идентификация и аутентификация заявителя - физического лица осуществляются с использованием единой системы идентификации и аутентификации, заявитель, являющийся физическим <text:s/>лицом <text:s/>имеет право <text:s/>использовать простую ЭП при обращении в электронной форме за получением муниципальной услуги при условии, что при выдаче ключа простой ЭП личность физического лица установлена при личном приеме.</text:span></text:p>
      <text:p text:style-name="P9"/>
      <text:p text:style-name="P28"><text:span text:style-name="T22">III</text:span><text:span text:style-name="T18">. 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text:span></text:p>
      <text:p text:style-name="P15"><text:bookmark-start text:name="sub_31"/></text:p>
      <text:p text:style-name="P37"><text:span text:style-name="T14"><text:s text:c="2"/>Исчерпывающий перечень административных процедур:</text:span></text:p>
      <text:p text:style-name="P23"/>
      <text:list xml:id="list6956728430577389555" text:style-name="WWNum26">
        <text:list-item>
          <text:p text:style-name="P98"><text:soft-page-break/><text:span text:style-name="T7">прием и регистрация заявления и документов, необходимых для предоставления муниципальной услуги;</text:span></text:p>
        </text:list-item>
      </text:list>
      <text:p text:style-name="P95"><text:span text:style-name="T7">2) <text:s text:c="3"/>формирование и направление <text:s/>межведомственных запросов в органы и организации, участвующие в предоставлении муниципальной услуги; <text:s/></text:span></text:p>
      <text:p text:style-name="P95"><text:span text:style-name="T7">3) <text:s/>опубликование извещения <text:s/>о предполагаемом предоставлении соответствующего земельного участка и проведение торгов (в случае, если подано больше одного заявления для получения муниципальной услуги).</text:span></text:p>
      <text:p text:style-name="P95"><text:span text:style-name="T7">4) <text:s/>Выдача (направление) заявителю результата предоставления муниципальной услуги.</text:span></text:p>
      <text:p text:style-name="P99"><text:span text:style-name="T11">5) Порядок осуществления в электронной форме, в том числе с использованием Регионального портала, административных процедур (действий); </text:span></text:p>
      <text:p text:style-name="P96"><text:span text:style-name="T7">6) <text:s text:c="2"/>Порядок исправления допущенных опечаток и ошибок в выданных в результате предоставления муниципальной услуги <text:s/>документах.</text:span></text:p>
      <text:p text:style-name="P94"/>
      <text:p text:style-name="P95"><text:span text:style-name="T7">В случаях бесплатного предоставления земельного участка административные процедуры, предусмотренные п. 3.1.3 настоящего регламента не реализуются.</text:span></text:p>
      <text:p text:style-name="P94"/>
      <text:p text:style-name="P56"><text:bookmark-end text:name="sub_31"/><text:bookmark-start text:name="sub_400"/><text:span text:style-name="T22">3.1. Прием и регистрация заявления и документов, необходимых <text:s/>для предоставления муниципальной услуги</text:span></text:p>
      <text:p text:style-name="P10"/>
      <text:p text:style-name="P171"><text:span text:style-name="T32">3.1.1. Основанием начала административной процедуры <text:s/>является </text:span><text:span text:style-name="T13">обращение заявителя с запросом о предоставлении муниципальной услуги с приложением документов, предусмотренных <text:s/>подразделом <text:s/>2.6. настоящего Административного регламента. <text:s/></text:span></text:p>
      <text:p text:style-name="P108"><text:span text:style-name="T32"><text:s text:c="2"/></text:span><text:span text:style-name="T7">3.1.2. </text:span><text:span text:style-name="T36">При получении заявления ответственный</text:span><text:span text:style-name="T32"><text:tab/>Специалист Администрации, ответственный за предоставление муниципальной услуги (далее - ответственный исполнитель) выполняет следующие действия:</text:span></text:p>
      <text:p text:style-name="P100"><text:span text:style-name="T32">1) устанавливает личность заявителя или представителя заявителя;</text:span></text:p>
      <text:p text:style-name="P100"><text:span text:style-name="T32">2) проверяет полномочия представителя заявителя;</text:span></text:p>
      <text:p text:style-name="P101"><text:span text:style-name="T36">3) проверяет правильность оформления заявления; </text:span></text:p>
      <text:p text:style-name="P102"><text:span text:style-name="T36">В случае неправильного оформления заявления о предоставлении муниципальной услуги, ответственным исполнителем <text:s/>оказывается помощь заявителю в оформлении заявления.</text:span></text:p>
      <text:p text:style-name="P101"><text:span text:style-name="T36">4) </text:span><text:span text:style-name="T32">проверяет пакет документов, прилагаемых к заявлению о предоставлении муниципальной услуги, </text:span><text:span text:style-name="T46"><text:s/></text:span><text:span text:style-name="T36">сверяет подлинники и копии документов, верность которых не засвидетельствована в установленном законом порядке, если документы представлены заявителем лично;</text:span></text:p>
      <text:p text:style-name="P101"><text:span text:style-name="T32">5)</text:span><text:span text:style-name="T46"> </text:span><text:span text:style-name="T36">заполняет расписку о приеме (регистрации) заявления заявителя;</text:span></text:p>
      <text:p text:style-name="P101"><text:span text:style-name="T36">6) вносит запись о приеме заявления в Журнал регистрации заявлений</text:span><text:span text:style-name="T46">. <text:s/></text:span></text:p>
      <text:p text:style-name="P136"><text:span text:style-name="T7"><text:s text:c="2"/><text:tab/></text:span><text:span text:style-name="T13">3.1.3. Срок выполнения административной процедуры - 1 рабочий день.</text:span></text:p>
      <text:p text:style-name="P118"><text:soft-page-break/><text:span text:style-name="T7">3.1.4. <text:s/>Критерием принятия решения является обращение <text:s/>заявителя за получением муниципальной услуги.</text:span></text:p>
      <text:p text:style-name="P108"><text:span text:style-name="T7">3.1.5. Результатом административной процедуры является прием заявления и прилагаемых документов. </text:span></text:p>
      <text:p text:style-name="P114"><text:span text:style-name="T7"><text:s/>3.1.6. <text:s/>Способом фиксации <text:s/>результата выполнения <text:s/>административной процедуры <text:s/>является регистрация заявления в журнале регистрации заявлений.</text:span></text:p>
      <text:p text:style-name="P8"/>
      <text:p text:style-name="P56"><text:span text:style-name="T22">3.2. Формирование и направление межведомственных запросов</text:span><text:span text:style-name="T21"> в органы и организации, участвующие в предоставлении муниципальной услуги</text:span><text:span text:style-name="T22"> </text:span></text:p>
      <text:p text:style-name="P16"/>
      <text:p text:style-name="P78"><text:span text:style-name="T32">3.2.1. Основанием начала административной процедуры является непредставление заявителем по собственной инициативе документов, указанных в подразделе <text:s/>2.7. настоящего Административного регламента.</text:span></text:p>
      <text:p text:style-name="P32"><text:span text:style-name="T32"><text:tab/></text:span><text:span text:style-name="T35">3.2.2. Ответственный исполнитель <text:s/>Администрации в течение 2 рабочих дней <text:s/>со дня поступления заявления в Администрацию осуществляет подготовку и направление межведомственных запросов в органы и организации, участвующие в предоставление муниципальной услуги.</text:span></text:p>
      <text:p text:style-name="P64"><text:span text:style-name="T7">3.2.3. Межведомственный запрос направляется в форме электронного документа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text:span></text:p>
      <text:p text:style-name="P108"><text:span text:style-name="T7">При отсутствии технической возможности формирования и направления межведомственного запроса в форме электронного документа по каналам системы межведомственного электронного взаимодействия межведомственный запрос направляется на бумажном носителе по почте, по факсу с одновременным его направлением по почте или курьерской доставкой <text:s/>с соблюдением норм  </text:span><text:a xlink:type="simple" xlink:href="consultantplus://offline/ref=A5B9C8880C626A0824A682864869760DBC3ED31007D1324A062572023AB8LCL"><text:span text:style-name="T7">законодательства</text:span></text:a><text:span text:style-name="T7"> Российской Федерации о защите персональных данных.</text:span></text:p>
      <text:p text:style-name="P108"><text:span text:style-name="T13">Ответственный исполнитель <text:s/>Администрации <text:s/></text:span><text:span text:style-name="T7">осуществляющий межведомственное информационное взаимодействие, <text:s/>обязан принять необходимые меры по получению ответов на межведомственные запросы.</text:span></text:p>
      <text:p text:style-name="P108"><text:span text:style-name="T32"> 3.</text:span><text:span text:style-name="T7">2.4. Максимальный срок подготовки и направления ответа на запрос <text:s/>не может превышать пять рабочих дней. </text:span></text:p>
      <text:p text:style-name="P103"><text:span text:style-name="T13">3.2.5. <text:s/>Ответ на межведомственный запрос <text:s/>регистрируется в установленном порядке.<text:tab/> </text:span></text:p>
      <text:p text:style-name="P103"><text:span text:style-name="T13">3.2.6. Ответственный исполнитель приобщает ответ, полученный по межведомственному запросу к документам, представленным заявителем.</text:span></text:p>
      <text:p text:style-name="P101"><text:span text:style-name="T13">3.2.7. Максимальный срок выполнения административной процедуры - <text:s/>7 рабочих дней. </text:span></text:p>
      <text:p text:style-name="P101"><text:span text:style-name="T13">3.2.8. <text:s/>Критерием принятия решения <text:s/>является отсутствие документов, <text:s/>указанных в пункте <text:s/>2.7.1. настоящего Административного регламента.</text:span></text:p>
      <text:p text:style-name="P103"><text:soft-page-break/><text:span text:style-name="T13">3.2.9. Результат административной процедуры – получение ответов на межведомственные запросы. </text:span></text:p>
      <text:p text:style-name="P103"><text:span text:style-name="T13">3.2.10. Способ фиксации результата выполнения административной процедуры <text:s text:c="2"/>– регистрация ответов на межведомственные запросы в журнале регистрации входящей корреспонденции.</text:span></text:p>
      <text:p text:style-name="P5"/>
      <text:p text:style-name="P56"><text:span text:style-name="T22">3.3 Опубликование извещения о предполагаемом предоставлении соответствующего земельного участка и проведение торгов (в случае, если подано больше одного заявления для получения муниципальной услуги)</text:span></text:p>
      <text:p text:style-name="P16"/>
      <text:p text:style-name="P108"><text:span text:style-name="T7">3.3.1. Основанием для начала административной процедуры является <text:s text:c="2"/>наличие зарегистрированного заявления и комплекта документов, указанных в подразделах 2.6, 2.7. настоящего Административного регламента.</text:span></text:p>
      <text:p text:style-name="P95"><text:span text:style-name="T7">3.3.2. Извещение <text:s/>о предполагаемом предоставлении земельного участка размещается в средствах массовой информации, <text:s/>а также <text:s/>в информационно-коммуникационной сети «Интернет».</text:span></text:p>
      <text:p text:style-name="P166"><text:span text:style-name="T37">В случае рассмотрения заявления о предоставлении земельного участка, при наличии решения о предварительном согласовании предоставления испрашиваемого земельного участка опубликование извещения о предоставлении земельного участка и размещение извещения на официальном сайте не требуется</text:span><text:span text:style-name="T7">.</text:span></text:p>
      <text:p text:style-name="P94"/>
      <text:p text:style-name="P108"><text:span text:style-name="T39">Предварительное согласование предоставления земельного участка</text:span></text:p>
      <text:p text:style-name="P123"/>
      <text:p text:style-name="P108"><text:span text:style-name="T7">Если по истечении тридцати дней со дня опубликования извещения заявления иных граждан, крестьянских (фермерских) хозяйств о намерении участвовать в аукционе не поступили, Администрация совершает одно из следующих действий:</text:span></text:p>
      <text:p text:style-name="P108"><text:span text:style-name="T7">1) осуществляет подготовку проекта договора купли-продажи или проекта договора аренды земельного участка в трех экземплярах, их подписание и направление заявителю при условии, что не требуется образование или уточнение границ испрашиваемого земельного участка;</text:span></text:p>
      <text:p text:style-name="P108"><text:span text:style-name="T7">2) принимает решение о предварительном согласовании предоставления земельного участка в соответствии со </text:span><text:a xlink:type="simple" xlink:href="consultantplus://offline/ref=650B90F0FC5314F10D69DC2989AB92FCC658C5C41F9C606653FF7461603B353A2DB19D03D3Q6m6J"><text:span text:style-name="T7">статьей 39.15</text:span></text:a><text:span text:style-name="T7"> Земельного Кодекса Российской Федерации при условии, что испрашиваемый земельный участок предстоит образовать или его границы подлежат уточнению в соответствии с Федеральным </text:span><text:a xlink:type="simple" xlink:href="consultantplus://offline/ref=650B90F0FC5314F10D69DC2989AB92FCC659CBC51D94606653FF746160Q3mBJ"><text:span text:style-name="T7">законом</text:span></text:a><text:span text:style-name="T7"> «О государственном кадастре недвижимости», и направляет указанное решение заявителю.</text:span></text:p>
      <text:p text:style-name="P108"><text:span text:style-name="T7">Решение о предварительном согласовании предоставления земельного участка является основанием для предоставления земельного участка без </text:span><text:soft-page-break/><text:span text:style-name="T7">проведения торгов в порядке, установленном </text:span><text:a xlink:type="simple" xlink:href="consultantplus://offline/ref=730C3CDF2B1941086B3299C708DBF1C9271FABE03A864AF349518C3593131FF65B50772461i3nBJ"><text:span text:style-name="T7">статьей 39.17</text:span></text:a><text:span text:style-name="T7"> Земельного Кодекса Российской Федерации.</text:span></text:p>
      <text:p text:style-name="P108"><text:span text:style-name="T7">В случае поступления в течение тридцати дней со дня опубликования извещения заявлений иных граждан, крестьянских (фермерских) хозяйств о намерении участвовать в аукционе уполномоченный орган в недельный срок со дня поступления этих заявлений принимает решение:</text:span></text:p>
      <text:p text:style-name="P108"><text:span text:style-name="T7">1) об отказе в предоставлении земельного участка без проведения аукциона лицу, обратившемуся с заявлением о предоставлении земельного участка, и о проведении <text:s/>аукциона по продаже земельного участка или аукциона на право заключения договора аренды земельного участка для целей, указанных в заявлении о предоставлении земельного участка;</text:span></text:p>
      <text:p text:style-name="P107"><text:span text:style-name="T7">2) об отказе в предварительном согласовании предоставления земельного участка лицу, обратившемуся с заявлением о предварительном согласовании предоставления земельного участка. В этом случае администрация сельсовета обеспечивает образование испрашиваемого земельного участка или уточнение его границ и принимает решение о проведении аукциона по продаже земельного участка или аукциона на право заключения договора аренды земельного участка для целей, указанных в заявлении о предварительном согласовании предоставления земельного участка.</text:span></text:p>
      <text:p text:style-name="P108"><text:span text:style-name="T7">3.3.3. Максимальный срок выполнения административной процедуры составляет 30 дней.</text:span></text:p>
      <text:p text:style-name="P108"><text:span text:style-name="T7">3.3.4. Критерий принятия решения - <text:s/>наличие оснований для <text:s/>предварительного согласования предоставления земельного участка.</text:span></text:p>
      <text:p text:style-name="P108"><text:span text:style-name="T7">3.3.5. Результатом административной процедуры является <text:s/>подписанное решение о предварительном согласовании предоставления земельного участка. </text:span></text:p>
      <text:p text:style-name="P108"><text:span text:style-name="T7">3.3.6. Способом фиксации результата выполнения административной процедуры является регистрация решения о предварительном согласовании земельного участка в Журнале регистрации документов.</text:span><text:span text:style-name="T80"> </text:span></text:p>
      <text:p text:style-name="P22"/>
      <text:p text:style-name="P28"><text:span text:style-name="T39">Процедура проведения аукциона </text:span></text:p>
      <text:p text:style-name="P24"/>
      <text:p text:style-name="P108"><text:span text:style-name="T40"><text:tab/>3.3.2.1. Основание административной процедуры является поступление </text:span><text:span text:style-name="T7">течение тридцати дней со дня опубликования извещения заявлений иных граждан, крестьянских (фермерских) хозяйств о намерении участвовать в аукционе.</text:span></text:p>
      <text:p text:style-name="P108"><text:span text:style-name="T7"><text:s/>3.3.2.2. Уполномоченный орган в недельный срок со дня поступления этих заявлений принимает решение </text:span><text:span text:style-name="T40">о проведении аукциона по продаже земельного участка, находящегося муниципальной собственности на территории района, аукциона на право заключения договора аренды земельного участка, находящегося в муниципальной собственности, (далее также - аукцион).</text:span></text:p>
      <text:p text:style-name="P48"><text:span text:style-name="T87"><text:tab/>3.3.2.3. Образование земельного участка для его продажи или предоставления в аренду путем проведения аукциона по инициативе </text:span><text:soft-page-break/><text:span text:style-name="T87">Администрации и подготовка к проведению аукциона осуществляются в следующем порядке:</text:span></text:p>
      <text:p text:style-name="P169"><text:span text:style-name="T7">1) подготовка и утверждение Администрацией схемы расположения земельного участка в случае, если такой земельный участок предстоит образовать и отсутствует утвержденный проект межевания территории;</text:span></text:p>
      <text:p text:style-name="P169"><text:span text:style-name="T7">2) обеспечение Администрацией выполнения в отношении земельного участка, образование которого предусмотрено проектом межевания территории или схемой расположения земельного участка, в соответствии с требованиями, установленными Федеральным </text:span><text:a xlink:type="simple" xlink:href="consultantplus://offline/ref=A991D9F6B710C58CE35D8B35E2A8184EF0BF2C934DCA613A46A8F5E6C2u5w6J"><text:span text:style-name="Internet_20_link"><text:span text:style-name="T89">законом</text:span></text:span></text:a><text:span text:style-name="T7"> от 24 июля 2007 года № 221-ФЗ «О государственном кадастре недвижимости» (далее - Федеральный закон «О государственном кадастре недвижимости»), работ, в результате которых обеспечивается подготовка документов, содержащих необходимые для осуществления государственного кадастрового учета сведения о таком земельном участке (далее - кадастровые работы);</text:span></text:p>
      <text:p text:style-name="P169"><text:span text:style-name="T7">3) осуществление на основании заявления Администрации государственного кадастрового учета земельного участка;</text:span></text:p>
      <text:p text:style-name="P169"><text:span text:style-name="T7">4) получение технических условий подключения (технологического присоединения) объектов к сетям инженерно-технического обеспечения, за исключением случаев, если в соответствии с разрешенным использованием земельного участка не предусматривается возможность строительства зданий, сооружений, и случаев проведения аукциона на право заключения договора аренды земельного участка для комплексного освоения территории;</text:span></text:p>
      <text:p text:style-name="P169"><text:span text:style-name="T7">5) принятие Администрацией решения о проведении аукциона.</text:span></text:p>
      <text:p text:style-name="P48"><text:span text:style-name="T87"><text:tab/> Администрация при наличии в письменной форме согласия лица, обратившегося с заявлением об утверждении схемы расположения земельного участка, вправе утвердить иной вариант схемы расположения земельного участка.</text:span></text:p>
      <text:p text:style-name="P48"><text:span text:style-name="T87"><text:tab/> Извещение о проведении аукциона размещается на официальном сайте Российской Федерации в информационно-телекоммуникационной сети «Интернет» для размещения информации о проведении торгов, определенном Правительством Российской Федерации (далее - официальный сайт), не менее чем за тридцать дней до дня проведения аукциона. Указанное извещение должно быть доступно для ознакомления всем заинтересованным лицам без взимания платы.</text:span></text:p>
      <text:p text:style-name="P168"><text:span text:style-name="T7"><text:tab/>Организатор аукциона также обеспечивает опубликование извещения о проведении аукциона в порядке, установленном для официального опубликования (обнародования) муниципальных правовых актов уставом поселения, по месту нахождения земельного участка не менее чем за тридцать дней до дня проведения аукциона.</text:span></text:p>
      <text:p text:style-name="P48"><text:span text:style-name="T87"><text:s text:c="7"/>Прием документов прекращается не ранее чем за пять дней до дня проведения аукциона по продаже земельного участка, находящегося в муниципальной собственности на территории района либо аукциона на право заключения договора аренды земельного участка, находящегося в муниципальной собственности.</text:span></text:p>
      <text:p text:style-name="P169"><text:soft-page-break/><text:span text:style-name="T7"><text:s/>Заявитель имеет право отозвать принятую организатором аукциона заявку на участие в аукционе до дня окончания срока приема заявок, уведомив об этом в письменной форме организатора аукциона. Организатор аукциона обязан возвратить заявителю внесенный им задаток в течение трех рабочих дней со дня поступления уведомления об отзыве заявки. В случае отзыва заявки заявителем позднее дня окончания срока приема заявок задаток возвращается в порядке, установленном для участников аукциона.</text:span></text:p>
      <text:p text:style-name="P105"><text:span text:style-name="T87">Заявителям, признанным участниками аукциона, и заявителям, не допущенным к участию в аукционе, организатор аукциона направляет уведомления о принятых в отношении них решениях не позднее дня, следующего после дня подписания протокола, указанного в </text:span><text:a xlink:type="simple" xlink:href="consultantplus://offline/ref=0F3B78C7FC6FEDA8DD034BF95C01BDBB5839DF55382023E99B365CC999E7862C2758A8043EY2U1M"><text:span text:style-name="Internet_20_link"><text:span text:style-name="T88">пункте 9</text:span></text:span></text:a><text:span text:style-name="T87"> статьи 39.12. Земельного кодекса </text:span><text:span text:style-name="T84">Российской Федерации</text:span><text:span text:style-name="T87">.</text:span></text:p>
      <text:p text:style-name="P48"><text:span text:style-name="T87"><text:tab/> Организатор аукциона обязан вернуть заявителю, не допущенному к участию в аукционе, внесенный им задаток в течение трех рабочих дней со дня оформления протокола приема заявок на участие в аукционе.</text:span></text:p>
      <text:p text:style-name="P48"><text:span text:style-name="T87"><text:tab/></text:span><text:span text:style-name="T84"> Протокол о результатах аукциона размещается на официальном сайте в течение одного рабочего дня со дня подписания данного протокола.</text:span></text:p>
      <text:p text:style-name="P169"><text:span text:style-name="T7"><text:s/>В течение трех рабочих дней со дня подписания протокола о результатах аукциона организатор аукциона обязан возвратить задатки лицам, участвовавшим в аукционе, но не победившим в нем.</text:span></text:p>
      <text:p text:style-name="P169"><text:span text:style-name="T7"><text:s/>Уполномоченный орган направляет победителю аукциона или единственному принявшему участие в аукционе его участнику три экземпляра подписанного проекта договора купли-продажи или проекта договора аренды земельного участка в десятидневный срок со дня составления протокола о результатах аукциона. При этом, договор купли-продажи земельного участка заключается по цене, предложенной победителем аукциона, или в случае заключения указанного договора с единственным принявшим участие в аукционе его участником по начальной цене предмета аукциона, а размер ежегодной арендной платы или размер первого арендного платежа по договору аренды земельного участка определяется в размере, предложенном победителем аукциона, или в случае заключения указанного договора с единственным принявшим участие в аукционе его участником устанавливается в размере, равном начальной цене предмета аукциона. Не допускается заключение указанных договоров ранее, чем через десять дней со дня размещения информации о результатах аукциона на официальном сайте.</text:span></text:p>
      <text:p text:style-name="P48"><text:span text:style-name="T87"><text:tab/> В случае, если в течение тридцати дней со дня направления участнику аукциона, который сделал предпоследнее предложение о цене предмета аукциона, проекта договора купли-продажи или проекта договора аренды земельного участка этот участник не представил в администрацию сельсовета подписанные им договоры, организатор аукциона вправе объявить о проведении повторного аукциона или распорядиться земельным участком иным образом в соответствии с настоящим Кодексом.</text:span></text:p>
      <text:p text:style-name="P169"><text:span text:style-name="T7"><text:s/>Сведения о победителях аукционов, уклонившихся от заключения </text:span><text:soft-page-break/><text:span text:style-name="T7">договора купли-продажи или договора аренды земельного участка, являющегося предметом аукциона, и об иных лицах, с которыми указанные договоры заключаются в соответствии с </text:span><text:a xlink:type="simple" xlink:href="consultantplus://offline/ref=21BCC54F11B51F49DC3E31301BDBA1AC998BB5A9D5DE05CD5D0C5FF029DFCB4CB45E0A9FA01CY8M"><text:span text:style-name="Internet_20_link"><text:span text:style-name="T89">пунктами 13</text:span></text:span></text:a><text:span text:style-name="T7">, </text:span><text:a xlink:type="simple" xlink:href="consultantplus://offline/ref=21BCC54F11B51F49DC3E31301BDBA1AC998BB5A9D5DE05CD5D0C5FF029DFCB4CB45E0A9FA11CY1M"><text:span text:style-name="Internet_20_link"><text:span text:style-name="T89">14</text:span></text:span></text:a><text:span text:style-name="T7"> или </text:span><text:a xlink:type="simple" xlink:href="consultantplus://offline/ref=21BCC54F11B51F49DC3E31301BDBA1AC998BB5A9D5DE05CD5D0C5FF029DFCB4CB45E0A9EA81CY3M"><text:span text:style-name="Internet_20_link"><text:span text:style-name="T89">20</text:span></text:span></text:a><text:span text:style-name="T7"> </text:span><text:span text:style-name="T40">статьи 39.12. Земельного кодекса </text:span><text:span text:style-name="T7">Российской Федерации, и которые уклонились от их заключения, включаются в реестр недобросовестных участников аукциона.</text:span></text:p>
      <text:p text:style-name="P48"><text:span text:style-name="T87"><text:tab/> В случае, если победитель аукциона или иное лицо, с которым договор купли-продажи или договор аренды земельного участка заключается в соответствии с </text:span><text:a xlink:type="simple" xlink:href="consultantplus://offline/ref=9A37DE814D0E373DDB8C77FC4AD0E699E456927B41328CAB07003580C56D1B22365068C01Fm3b5M"><text:span text:style-name="Internet_20_link"><text:span text:style-name="T88">пунктами 13</text:span></text:span></text:a><text:span text:style-name="T87">, </text:span><text:a xlink:type="simple" xlink:href="consultantplus://offline/ref=9A37DE814D0E373DDB8C77FC4AD0E699E456927B41328CAB07003580C56D1B22365068C01Em3bCM"><text:span text:style-name="Internet_20_link"><text:span text:style-name="T88">14</text:span></text:span></text:a><text:span text:style-name="T87"> или </text:span><text:a xlink:type="simple" xlink:href="consultantplus://offline/ref=9A37DE814D0E373DDB8C77FC4AD0E699E456927B41328CAB07003580C56D1B22365068C117m3bEM"><text:span text:style-name="Internet_20_link"><text:span text:style-name="T88">2 </text:span></text:span></text:a><text:span text:style-name="T87">статьи 39.12. Земельного кодекса </text:span><text:span text:style-name="T84">Российской Федерации</text:span><text:span text:style-name="T87">, в течение тридцати дней со дня направления им уполномоченным органом проекта указанного договора, уполномоченный орган в течение пяти рабочих дней со дня истечения этого срока направляет сведения, предусмотренные </text:span><text:a xlink:type="simple" xlink:href="consultantplus://offline/ref=9A37DE814D0E373DDB8C77FC4AD0E699E456927B41328CAB07003580C56D1B22365068C116m3bEM"><text:span text:style-name="Internet_20_link"><text:span text:style-name="T88">подпунктами 1</text:span></text:span></text:a><text:span text:style-name="T87"> - </text:span><text:a xlink:type="simple" xlink:href="consultantplus://offline/ref=9A37DE814D0E373DDB8C77FC4AD0E699E456927B41328CAB07003580C56D1B22365068C116m3b8M"><text:span text:style-name="Internet_20_link"><text:span text:style-name="T88">3 пункта 29</text:span></text:span></text:a><text:span text:style-name="T87"> статьи 39.12. Земельного кодекса РФ, в уполномоченный Правительством Российской Федерации федеральный орган исполнительной власти для включения их в реестр недобросовестных участников аукциона.</text:span></text:p>
      <text:p text:style-name="P169"><text:span text:style-name="T7">Сведения, предусмотренные </text:span><text:a xlink:type="simple" xlink:href="consultantplus://offline/ref=9A37DE814D0E373DDB8C77FC4AD0E699E456927B41328CAB07003580C56D1B22365068C116m3bDM"><text:span text:style-name="Internet_20_link"><text:span text:style-name="T89">пунктом 29</text:span></text:span></text:a><text:span text:style-name="T7"> </text:span><text:span text:style-name="T40">статьи 39.12. Земельного кодекса </text:span><text:span text:style-name="T7">Российской Федерации, исключаются из реестра недобросовестных участников аукциона по истечении двух лет со дня их внесения в реестр недобросовестных участников аукциона.</text:span></text:p>
      <text:p text:style-name="P168"><text:span text:style-name="T7"><text:tab/>3.3.2.4.Максимальный срок выполнения административной процедуры <text:s/>- 30 <text:s/>дней.</text:span></text:p>
      <text:p text:style-name="P48"><text:span text:style-name="T87"><text:tab/>3.3.2.5. Критерий принятия решения – решение принятое уполномоченным органом. </text:span></text:p>
      <text:p text:style-name="P48"><text:span text:style-name="T84"><text:tab/>3.3.2.6. Результатом административной процедуры является <text:s/>составленный протокол</text:span><text:span text:style-name="T87"> в двух экземплярах, один из которых передается победителю аукциона, а второй остается у организатора аукциона.</text:span></text:p>
      <text:p text:style-name="P48"><text:span text:style-name="T87"><text:tab/> 3.3.2.7. Способ фиксации результата <text:s/>- <text:s/>Протокол о результатах аукциона составляется в двух экземплярах, один из которых передается победителю аукциона, а второй остается у организатора аукциона.</text:span></text:p>
      <text:p text:style-name="P48"><text:span text:style-name="T87"><text:tab/> </text:span></text:p>
      <text:p text:style-name="P56"><text:span text:style-name="T22">3.4. <text:s/></text:span><text:span text:style-name="T20">Выдача (направление) заявителю <text:s/>результата <text:s/>предоставления муниципальной услуги</text:span></text:p>
      <text:p text:style-name="P16"/>
      <text:p text:style-name="P166"><text:span text:style-name="T7">3.4.1. Основанием для начала <text:s/>административной процедуры является <text:s/>наличие <text:s/>решения </text:span><text:span text:style-name="T37">о предварительном согласовании предоставления испрашиваемого земельного участка </text:span><text:span text:style-name="T7">при условии, что не требуется образование или уточнение границ испрашиваемого земельного участка либо наличие <text:s text:c="2"/>протокола по результатам <text:s/>проведения аукциона.</text:span></text:p>
      <text:p text:style-name="P166"><text:span text:style-name="T7">3.4.2. <text:s/>В случае отсутствия оснований для отказа в предоставлении муниципальной услуги ответственный исполнитель оформляет в порядке, установленном Земельным кодексом Российской Федерации и настоящим Регламентом:</text:span></text:p>
      <text:p text:style-name="P108"><text:span text:style-name="T7">1) решение о предварительном согласовании предоставления земельного участка в соответствии со </text:span><text:a xlink:type="simple" xlink:href="consultantplus://offline/ref=000781DD78400314837BA1CEF05BE6E0C88AC221B1A9987CE3A859F931ED6727EDEC26452BW1J0J"><text:span text:style-name="T7">статьей 39.15</text:span></text:a><text:span text:style-name="T7"> Земельного Кодекса </text:span><text:soft-page-break/><text:span text:style-name="T7">Российской Федерации при условии, что испрашиваемый земельный участок предстоит образовать или его границы подлежат уточнению в соответствии с Федеральным </text:span><text:a xlink:type="simple" xlink:href="consultantplus://offline/ref=000781DD78400314837BA1CEF05BE6E0C88BCC20B3A1987CE3A859F931WEJDJ"><text:span text:style-name="T7">законом</text:span></text:a><text:span text:style-name="T7"> "О государственном кадастре недвижимости", и направление указанного решения заявителю;</text:span></text:p>
      <text:p text:style-name="P108"><text:span text:style-name="T7">2) проект договора купли-продажи или проекта договора аренды земельного участка в трех экземплярах, их подписание и направление заявителю при условии, что не требуется образование или уточнение границ испрашиваемого земельного участка, решения о предоставлении земельного участка в собственность бесплатно или в постоянное (бессрочное) пользование;</text:span></text:p>
      <text:p text:style-name="P108"><text:span text:style-name="T7">3) решение об отказе в предоставлении земельного участка.</text:span></text:p>
      <text:p text:style-name="P30"><text:span text:style-name="T84"><text:tab/>3.4.3. Ответственный исполнитель представляет вышеуказанные документы Главе района <text:s/>либо уполномоченному должностному лицу, для подписания в срок не позднее, чем за два дня до истечения установленного срока рассмотрения заявления.</text:span></text:p>
      <text:p text:style-name="P35"><text:span text:style-name="T7"><text:tab/>3.4.4. В случае если заявитель обратился за получением услуги <text:s/>через Региональный портал, результат заявителю направляется по его выбору:</text:span></text:p>
      <text:p text:style-name="P35"><text:span text:style-name="T7"><text:tab/>- в форме электронного документа, подписанного <text:s/>уполномоченным должностным лицом с использованием <text:s/>усиленной квалифицированной электронной подписи;</text:span></text:p>
      <text:p text:style-name="P35"><text:span text:style-name="T7"><text:tab/>- на бумажном носителе из органа власти.</text:span></text:p>
      <text:p text:style-name="P78"><text:span text:style-name="T7"><text:tab/>Заявитель вправе получить результат предоставления услуги в форме электронного документа или на бумажном носителе в течение срока предоставления услуги.</text:span></text:p>
      <text:p text:style-name="P36"><text:span text:style-name="T13"><text:tab/>3.4.5. <text:s/>Максимальный <text:s/>срок выполнения <text:s/>административной процедуры составляет не более семи <text:s/>дней.</text:span></text:p>
      <text:p text:style-name="P78"><text:span text:style-name="T7">3.4.6. Критерием принятия решения <text:s/>является наличие <text:s/>оформленного результата предоставления муниципальной услуги:</text:span></text:p>
      <text:p text:style-name="P78"><text:span text:style-name="T11">3.4.7. Результатом выполнения административной процедуры является получение заявителем <text:s/>результата предоставления муниципальной услуги.</text:span></text:p>
      <text:p text:style-name="P78"><text:span text:style-name="T7">3.4.8. Способ фиксации результата выполнения административной процедуры <text:s/></text:span><text:span text:style-name="T13">– регистрация в журнале <text:s/>о получении экземпляра документа.</text:span></text:p>
      <text:p text:style-name="P82"/>
      <text:p text:style-name="P62"><text:span text:style-name="T17">3.5. Порядок осуществления в электронной форме, в том числе с использованием Регионального портала, административных процедур (действий) </text:span></text:p>
      <text:p text:style-name="P74"/>
      <text:p text:style-name="P62"><text:span text:style-name="T12">Исчерпывающий перечень административных действий при получении муниципальной <text:s/>услуги в электронной форме</text:span><text:span text:style-name="T11"> в случае предоставления земельного участка </text:span><text:span text:style-name="T17">без проведения торгов: <text:s/></text:span></text:p>
      <text:p text:style-name="P70"/>
      <text:p text:style-name="P31"><text:span text:style-name="T12"><text:tab/>- </text:span><text:span text:style-name="T11">получение информации о порядке и сроках предоставления <text:s/>муниципальной услуги;</text:span></text:p>
      <text:p text:style-name="P31"><text:soft-page-break/><text:span text:style-name="T12"><text:tab/>- запись на прием </text:span><text:span text:style-name="T11">для подачи запроса о предоставлении <text:s/>муниципальной услуги;</text:span></text:p>
      <text:p text:style-name="P31"><text:span text:style-name="T12"><text:tab/>- формирование запроса о предоставлении муниципальной услуги;</text:span></text:p>
      <text:p text:style-name="P31"><text:span text:style-name="T12"><text:tab/>- прием и регистрация запроса;</text:span></text:p>
      <text:p text:style-name="P31"><text:span text:style-name="T12"><text:tab/>- получение результата предоставления муниципальной услуги;</text:span></text:p>
      <text:p text:style-name="P31"><text:span text:style-name="T12"><text:tab/>- получение сведений о ходе выполнения запроса;</text:span></text:p>
      <text:p text:style-name="P31"><text:span text:style-name="T12"><text:tab/>- осуществление оценки качества предоставления <text:s/>муниципальной услуги.</text:span></text:p>
      <text:p text:style-name="P31"><text:span text:style-name="T12"><text:tab/>3.5.1. </text:span><text:span text:style-name="T11">Уведомление о порядке и сроках предоставления услуги направляется в срок, не превышающий одного рабочего дня после завершения соответствующего действия, на адрес электронной почты или с использованием средств Регионального портала <text:s/>в единый личный кабинет по выбору заявителя.</text:span></text:p>
      <text:p text:style-name="P38"><text:span text:style-name="T11"><text:tab/>3.5.2. <text:s/>Основанием для начала административной процедуры является обращение заявителя за получением <text:s/>муниципальной услуги через Региональный портал <text:s/>с заявлением о предоставлении услуги, в том числе по предварительной записи.</text:span></text:p>
      <text:p text:style-name="P38"><text:span text:style-name="T11"><text:tab/>3.5.3. Запись на прием проводится посредством Регионального портала. </text:span></text:p>
      <text:p text:style-name="P38"><text:span text:style-name="T11"><text:tab/>Заявителю предоставляется возможность записи в любые свободные для приема дату и время в пределах установленного в <text:s/>Администрации <text:s/>графика приема заявителей.</text:span></text:p>
      <text:p text:style-name="P31"><text:span text:style-name="T11"><text:tab/>3.5.4. Формирование запроса осуществляется посредством заполнения заявителем электронной формы запроса на <text:s/>Региональном портале без необходимости дополнительной подачи запроса в какой-либо иной форме.</text:span></text:p>
      <text:p text:style-name="P38"><text:span text:style-name="T11"><text:tab/>3.5.5. После заполнения заявителем каждого из полей электронной формы запроса автоматически осуществляется форматно-логическая проверка сформированного запроса. </text:span></text:p>
      <text:p text:style-name="P38"><text:span text:style-name="T11"><text:tab/>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text:span></text:p>
      <text:p text:style-name="P38"><text:span text:style-name="T11"><text:tab/>3.5.6.Заявителю направляется уведомление о получении запроса с использованием Регионального портала.</text:span></text:p>
      <text:p text:style-name="P31"><text:span text:style-name="T11"><text:tab/>3.5.7. При формировании запроса заявителю обеспечивается:</text:span></text:p>
      <text:p text:style-name="P31"><text:span text:style-name="T11"><text:tab/>а) возможность копирования и сохранения запроса и документов, необходимых для предоставления <text:s/>муниципальной услуги;</text:span></text:p>
      <text:p text:style-name="P31"><text:span text:style-name="T11"><text:tab/>б) возможность печати на бумажном носителе копии электронной формы запроса;</text:span></text:p>
      <text:p text:style-name="P31"><text:span text:style-name="T11"><text:tab/>в) сохранение ранее введенных в электронную форму запроса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проса;</text:span></text:p>
      <text:p text:style-name="P31"><text:soft-page-break/><text:span text:style-name="T11"><text:tab/>г) заполнение полей электронной формы запроса до начала ввода сведений заявителем с использованием сведений, размещенных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диная система идентификации и аутентификации), и сведений, опубликованных на Региональном портале, в части, касающейся сведений, отсутствующих в единой системе идентификации и аутентификации;</text:span></text:p>
      <text:p text:style-name="P31"><text:span text:style-name="T11"><text:tab/>д) возможность вернуться на любой из этапов заполнения электронной формы запроса без потери ранее введенной информации на Региональном портале;</text:span></text:p>
      <text:p text:style-name="P31"><text:span text:style-name="T11"><text:tab/>е) возможность доступа заявителя на Региональном портале к ранее поданным запросам в течение не менее одного года.</text:span></text:p>
      <text:p text:style-name="P31"><text:span text:style-name="T11"><text:tab/>3.5.8. Сформированный запрос и документы, указанные в п. 2.6.1., 2.7, необходимые для получения услуги в соответствии настоящим административным регламентом направляются в Администрацию посредством <text:s/>Регионального портала</text:span></text:p>
      <text:p text:style-name="P31"><text:span text:style-name="T11"><text:tab/>3.5.9. Администрация <text:s/>обеспечивает прием документов, необходимых для предоставления муниципальной услуги, и регистрацию запроса без необходимости повторного представления заявителем таких документов на бумажном носителе. <text:s/></text:span></text:p>
      <text:p text:style-name="P81"><text:span text:style-name="T11">Срок регистрации запроса – 1 рабочий день.</text:span></text:p>
      <text:p text:style-name="P31"><text:span text:style-name="T11"><text:tab/>3.5.10. <text:s/>Предоставление <text:s/>муниципальной услуги начинается с момента приема и регистрации электронных документов, необходимых для предоставления муниципальной услуги. </text:span></text:p>
      <text:p text:style-name="P31"><text:span text:style-name="T11"><text:tab/>3.5.11. <text:s/>При получении запроса в электронной форме в автоматическом режиме осуществляется форматно-логический контроль запроса и заявителю сообщается присвоенный запросу в электронной форме уникальный номер, по которому в соответствующем разделе Регионального портала заявителю будет представлена информация о ходе выполнения указанного запроса.</text:span></text:p>
      <text:p text:style-name="P31"><text:span text:style-name="T11"><text:tab/>3.5.12. Прием и регистрация запроса осуществляются специалистом Администрации, ответственным за принятие запросов. После регистрации запрос направляется в структурное подразделение, ответственное за предоставление муниципальной услуги.</text:span></text:p>
      <text:p text:style-name="P31"><text:span text:style-name="T11"><text:tab/>3.5.13. <text:s/>Исполнение запроса заключается в подготовке ответа заявителю после анализа информации, содержащейся в запросе и приложенных к нему документах (при их наличии).</text:span></text:p>
      <text:p text:style-name="P31"><text:span text:style-name="T11"><text:tab/>3.5.14. После принятия запроса заявителя должностным лицом, уполномоченным на предоставление муниципальной <text:s/>услуги, статус запроса заявителя в Едином личном кабинете на </text:span><text:span text:style-name="T63">Едином</text:span><text:span text:style-name="T11"> портале обновляется до статуса «принято».</text:span></text:p>
      <text:p text:style-name="P31"><text:soft-page-break/><text:span text:style-name="T11"><text:tab/>3.5.15. Заявитель имеет возможность получения информации о ходе предоставления муниципальной <text:s/>услуги.</text:span></text:p>
      <text:p text:style-name="P31"><text:span text:style-name="T11"><text:tab/>3.5.16. Информация о ходе предоставления муниципальной <text:s/>услуги направляется заявителю в срок, не превышающий одного рабочего дня после завершения выполнения соответствующего действия с использованием средств Регионального портала.</text:span></text:p>
      <text:p text:style-name="P31"><text:span text:style-name="T11"><text:tab/>3.5.17. При предоставлении муниципальной услуги в электронной форме заявителю в срок, не превышающий одного рабочего дня после завершения соответствующего действия направляется:</text:span></text:p>
      <text:p text:style-name="P31"><text:span text:style-name="T11"><text:tab/>а) уведомление о записи на прием в Администрацию, содержащее сведения о дате, времени и месте приема;</text:span></text:p>
      <text:p text:style-name="P31"><text:span text:style-name="T11"><text:tab/>б) уведомление о приеме и регистрации запроса и иных документов, необходимых для предоставления услуги, содержащее сведения о факте приема запроса и документов, необходимых для предоставления услуги, и начале процедуры предоставления услуги, а также сведения о дате и времени окончания предоставления услуги либо мотивированный отказ в приеме запроса и иных документов, необходимых для предоставления услуги;</text:span></text:p>
      <text:p text:style-name="P31"><text:span text:style-name="T11"><text:tab/>в) уведомление о результатах рассмотрения документов, необходимых для предоставления муниципальной <text:s/>услуги, содержащее сведения о принятии положительного решения о предоставлении услуги и возможности получить результат предоставления услуги</text:span></text:p>
      <text:p text:style-name="P31"><text:span text:style-name="T11"><text:tab/>3.5.18. Ответ на запрос направляется заявителю в форме и способом, выбранным заявителем при подаче запроса. При отсутствии в запросе указания на способ получения ответа ответ направляется по почтовому адресу заявителя. Срок направления результата предоставления муниципальной услуги <text:s/>составляет 1 рабочий день <text:s text:c="2"/>с даты подготовки одного из документов, указанных в подразделе <text:s/></text:span><text:a xlink:type="simple" xlink:href="consultantplus://offline/ref=FF1C71CC0EFED39C406FE71097E79A9960BDA47AF2A7E235BF125044BF0D6E7CBE428A894CC37A5FkDU3G">2.3.</text:a><text:span text:style-name="T11"> настоящего Административного регламента.</text:span></text:p>
      <text:p text:style-name="P90"><text:span text:style-name="T11">3.5.19. Заявитель вправе получить результат предоставления <text:s/>муниципальной <text:s/>услуги в форме электронного документа или на бумажном носителе в течение срока <text:s/></text:span><text:span text:style-name="T35">действия <text:s/>результата <text:s/>предоставления муниципальной услуги.</text:span></text:p>
      <text:p text:style-name="P90"><text:span text:style-name="T11">3.5.20. <text:s/>Заявителям обеспечивается возможность оценить доступность и качество муниципальной <text:s/>услуги на Региональном портале. </text:span></text:p>
      <text:p text:style-name="P38"><text:span text:style-name="T11"><text:tab/>3.5.21. Критерием принятия решения является обращение заявителя за получением <text:s/>муниципальной услуги в электронной форме.</text:span></text:p>
      <text:p text:style-name="P90"><text:span text:style-name="T11">3.5.22. <text:s/>Результатом административной процедуры является подготовка ответа на запрос в форме одного из документов, указанных в подразделе <text:s/></text:span><text:a xlink:type="simple" xlink:href="consultantplus://offline/ref=FF1C71CC0EFED39C406FE71097E79A9960BDA47AF2A7E235BF125044BF0D6E7CBE428A894CC37A5FkDU3G">2.3.</text:a><text:span text:style-name="T11"> настоящего Административного регламента.</text:span></text:p>
      <text:p text:style-name="P38"><text:span text:style-name="T11"><text:tab/>3.5.23. Способ фиксации результата выполнения административной процедуры <text:s/>– направление сообщения в Единый личный кабинет заявителя на <text:s/></text:span><text:span text:style-name="T63">Едином п</text:span><text:span text:style-name="T11">ортале.</text:span></text:p>
      <text:p text:style-name="P115"><text:soft-page-break/><text:span text:style-name="T35"><text:tab/>3.5.24. <text:s/>Максимальный срок выполнения <text:s/>административной процедуры соответствует срокам, указанным <text:s/>в подразделе 2.4 настоящего Административного регламента.</text:span></text:p>
      <text:p text:style-name="P74"/>
      <text:p text:style-name="P62"><text:span text:style-name="T17">3.6. <text:s/>Порядок исправления допущенных опечаток и ошибок в выданных в результате предоставления <text:s/>муниципальной услуги документах.</text:span></text:p>
      <text:p text:style-name="P74"/>
      <text:p text:style-name="P131"><text:span text:style-name="T36">3.6.1. <text:s/>Основанием для <text:s/>начала выполнения административной процедуры является обращение </text:span><text:span text:style-name="T72">(запрос)</text:span><text:span text:style-name="T36"> заявителя, получившего оформленный <text:s/>в установленном порядке результат предоставления муниципальной услуги, <text:s/>об исправлении допущенных опечаток и ошибок в выданных в результате предоставления <text:s/>муниципальной <text:s/>услуги документах в Администрацию или МФЦ. </text:span></text:p>
      <text:p text:style-name="P110"><text:span text:style-name="T36">3.6.2. </text:span><text:span text:style-name="T11">С</text:span><text:span text:style-name="T13">рок передачи <text:s/>запроса заявителя из МФЦ в Администрацию установлен соглашением о взаимодействии.</text:span><text:span text:style-name="T92"> </text:span></text:p>
      <text:p text:style-name="P110"><text:span text:style-name="T36">3.6.3. Решение об исправлении допущенных опечаток и ошибок в выданных в результате предоставления муниципальной услуги документах принимается в случае, если в указанных документах выявлены несоответствия прилагаемой к <text:s/>заявлению документации, а также использованным при подготовке <text:s/>результата муниципальной услуги нормативным документам.</text:span></text:p>
      <text:p text:style-name="P110"><text:span text:style-name="T11">3.6.4. Критерием принятия решения является наличие допущенных опечаток и ошибок в выданных в результате предоставления муниципальной услуги документах.</text:span></text:p>
      <text:p text:style-name="P110"><text:span text:style-name="T36">3.6.5. Результатом административной процедуры является исправление допущенных должностным лицом <text:s/>Администрации опечаток и (или) <text:s/>ошибок в выданных в результате предоставления муниципальной услуги документах либо направление в адрес заявителя ответа с информацией об отсутствии опечаток и ошибок в выданном <text:s/>в результате предоставления услуги документах.</text:span></text:p>
      <text:p text:style-name="P110"><text:span text:style-name="T36">3.6.6. </text:span><text:span text:style-name="T11">Способ фиксации результата выполнения административной процедуры <text:s/>– регистрация в Журнале </text:span></text:p>
      <text:p text:style-name="P110"><text:span text:style-name="T36">3.6.7. <text:s/>Срок <text:s/>выдачи результата <text:s/>не должен превышать 10 календарных дней с даты <text:s text:c="2"/>регистрации обращения об исправлении допущенных опечаток и ошибок в выданных в результате предоставления <text:s/>муниципальной <text:s/>услуги документах.</text:span></text:p>
      <text:p text:style-name="P140"><text:bookmark-end text:name="sub_400"/><text:span text:style-name="T22">IV. Формы <text:s/>контроля за <text:s/>исполнением регламента</text:span></text:p>
      <text:p text:style-name="P17"/>
      <text:p text:style-name="P57"><text:span text:style-name="T22">4.1. Порядок осуществления текущего контроля за соблюдением и исполнением ответственными должностными лицами положений Административного регламента и иных нормативных правовых актов, устанавливающих требования к предоставлению муниципальной услуги, а также принятием ими решений</text:span></text:p>
      <text:p text:style-name="P17"/>
      <text:p text:style-name="P141"><text:soft-page-break/><text:span text:style-name="T7">Текущий контроль за соблюдением и исполнением должностными лицами Администрации <text:s/>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 а также принятием ими решений осуществляет:</text:span></text:p>
      <text:p text:style-name="P141"><text:span text:style-name="T7">- Глава сельсовета;</text:span></text:p>
      <text:p text:style-name="P141"><text:span text:style-name="T7">- заместитель Главы сельсовета.</text:span></text:p>
      <text:p text:style-name="P40"><text:span text:style-name="T31"><text:tab/>Периодичность осуществления текущего контроля устанавливается распоряжением Администрации. </text:span></text:p>
      <text:p text:style-name="P9"/>
      <text:p text:style-name="P57"><text:span text:style-name="T22">4.2. 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span></text:p>
      <text:p text:style-name="P17"/>
      <text:p text:style-name="P139"><text:span text:style-name="T7">4.2.1. Контроль</text:span><text:span text:style-name="T22"> </text:span><text:span text:style-name="T7">за полнотой и качеством предоставления муниципальной услуги включает в себя проведение плановых и внеплановых проверок, выявление и устранение нарушений прав заявителей, рассмотрение, принятие решений и подготовку ответов на обращения заявителей, содержащих жалобы на действия (бездействия) должностных лиц Администрации.</text:span></text:p>
      <text:p text:style-name="P146"><text:span text:style-name="T7">4.2.2. Порядок и периодичность проведения плановых проверок выполнения Администрацией положений настоящего <text:s/>Административного регламента и иных нормативных правовых актов, устанавливающих требования к предоставлению муниципальной услуги, осуществляются в соответствии с планом работы Администрации на текущий год.</text:span></text:p>
      <text:p text:style-name="P146"><text:span text:style-name="T7">4.2.3. Решение об осуществлении плановых и внеплановых проверок полноты и качества предоставления муниципальной услуги принимается главой района. </text:span></text:p>
      <text:p text:style-name="P146"><text:span text:style-name="T7"><text:tab/>4.2.4. Проверки проводятся с целью выявления и устранения нарушений прав заявителей и привлечения виновных лиц к ответственности. Результаты проверок отражаются отдельной справкой или актом.</text:span></text:p>
      <text:p text:style-name="P146"><text:span text:style-name="T7"><text:tab/>4.2.5. Внеплановые проверки полноты и качества предоставления муниципальной услуги проводятся на основании жалоб граждан на решения или действия (бездействие) должностных лиц <text:s text:c="2"/>Администрации, принятые или осуществленные в ходе предоставления муниципальной услуги.</text:span></text:p>
      <text:p text:style-name="P6"/>
      <text:p text:style-name="P139"><text:span text:style-name="T22">4.3. Ответственность должностных лиц </text:span><text:span text:style-name="T27">органа местного самоуправления, предоставляющего муниципальную услугу, <text:s text:c="2"/></text:span><text:span text:style-name="T22">за решения и действия (бездействие), принимаемые (осуществляемые) ими в ходе предоставления муниципальной услуги</text:span></text:p>
      <text:p text:style-name="P145"/>
      <text:p text:style-name="P147"><text:soft-page-break/><text:span text:style-name="T31">По результатам проведенных проверок в случае выявления нарушений прав заявителей виновные лица привлекаются к дисциплинарной и (или) административной ответственности в порядке, установленном действующим законодательством Российской Федерации и Курской области. <text:s text:c="3"/></text:span></text:p>
      <text:p text:style-name="P108"><text:span text:style-name="T31"><text:s text:c="2"/>Персональная ответственность должностных лиц Администрации за несоблюдение порядка осуществления административных процедур в ходе предоставления муниципальной услуги закрепляется в их должностных регламентах.</text:span></text:p>
      <text:p text:style-name="P107"><text:span text:style-name="T31"><text:s/></text:span></text:p>
      <text:p text:style-name="P108"><text:span text:style-name="T22">4.4. 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span></text:p>
      <text:p text:style-name="P120"/>
      <text:p text:style-name="P32"><text:span text:style-name="T31"><text:tab/>Для осуществления контроля за предоставлением муниципальной <text:s/>услуги граждане, их объединения и организации вправе направлять в Администрацию индивидуальные и коллективные обращения с предложениями, рекомендациями по совершенствованию качества и порядка предоставления <text:s/>муниципальной услуги, вносить предложения о мерах по устранению нарушений настоящего Административного регламента, <text:s text:c="2"/>а также <text:s/>направлять заявления и жалобы с сообщением о нарушении ответственными должностными лицами, предоставляющими муниципальную услугу, требований настоящего Административного регламента, законодательных и иных нормативных правовых актов.</text:span></text:p>
      <text:p text:style-name="P137"/>
      <text:p text:style-name="P26"><text:span text:style-name="T41">V</text:span><text:span text:style-name="T22">. Досудебный (внесудебный) порядок обжалования <text:s/>заявителем решений и действий (бездействия) органа, предоставляющего муниципальную услугу, должностного лица органа, предоставляющего муниципальную услугу, либо муниципального служащего, многофункционального центра, работника многофункционального центра</text:span></text:p>
      <text:p text:style-name="P15"/>
      <text:p text:style-name="P108"><text:span text:style-name="T67">5.1. <text:s/>Информация для заявителя о его праве подать жалобу на решение и (или) действие (бездействие) органа местного самоуправления, <text:s/></text:span><text:span text:style-name="T70">предоставляющего муниципальную услугу, </text:span><text:span text:style-name="T67">и (</text:span><text:span text:style-name="T22">или) его должностных лиц, муниципальных служащих, <text:s/>при предоставлении муниципальной услуги, многофункционального центра, работника многофункционального центра, (далее - жалоба)</text:span></text:p>
      <text:p text:style-name="P122"/>
      <text:p text:style-name="P108"><text:span text:style-name="T7"><text:tab/>Заявитель имеет право <text:s/>подать жалобу на <text:s/></text:span><text:span text:style-name="T31">жалобу </text:span><text:span text:style-name="T7">на решения и действия (бездействия) Администрации и (или) ее должностных лиц, муниципальных служащих, при предоставлении муниципальной услуги, многофункционального центра, работника многофункционального центра.</text:span></text:p>
      <text:p text:style-name="P108"><text:span text:style-name="T7"><text:s/></text:span><text:span text:style-name="T33">Заявитель имеет право направить жалобу, <text:s text:c="2"/></text:span><text:span text:style-name="T32">в том числе <text:s/>посредством федеральной государственной информационной системы <text:s/>«Единый портал </text:span><text:soft-page-break/><text:span text:style-name="T32">государственных и муниципальных услуг (функций)» </text:span><text:a xlink:type="simple" xlink:href="https://www.gosuslugi.ru/"><text:span text:style-name="T53">https://www.gosuslugi.ru/</text:span></text:a><text:span text:style-name="T6">.</text:span></text:p>
      <text:p text:style-name="P5"/>
      <text:p text:style-name="P108"><text:span text:style-name="T67">5.</text:span><text:span text:style-name="T61">2</text:span><text:span text:style-name="T67">. Органы</text:span><text:span text:style-name="T22"> <text:s/>местного самоуправления Курской области, многофункциональные центры, либо соответствующий орган государственной власти (орган местного самоуправления) публично-правового образования, являющийся учредителем многофункционального центра, а также <text:s/>уполномоченные на рассмотрение жалобы должностные лица, которым может быть направлена жалоба</text:span></text:p>
      <text:p text:style-name="P5"/>
      <text:p text:style-name="P108"><text:span text:style-name="T7">Жалоба может быть направлена в:</text:span></text:p>
      <text:p text:style-name="P108"><text:span text:style-name="T7">Администрацию сельсовета; </text:span></text:p>
      <text:p text:style-name="P108"><text:span text:style-name="T7">многофункциональный центр либо в комитет информатизации, государственных и муниципальных услуг Курской области, являющийся учредителем многофункционального центра (далее - учредитель многофункционального центра);</text:span></text:p>
      <text:p text:style-name="P108"><text:span text:style-name="T7">Жалобы рассматривают:</text:span></text:p>
      <text:p text:style-name="P108"><text:span text:style-name="T7">в Администрации сельсовета <text:s/></text:span><text:span text:style-name="T60">Глава сельсовета, заместитель Главы Администрации;</text:span></text:p>
      <text:p text:style-name="P108"><text:span text:style-name="T60"><text:s/>в МФЦ - руководитель многофункционального центра;</text:span></text:p>
      <text:p text:style-name="P108"><text:span text:style-name="T60"><text:s/>у учредителя <text:s/>- руководитель</text:span><text:span text:style-name="T7"> учредителя многофункционального центра;</text:span></text:p>
      <text:p text:style-name="P15"/>
      <text:p text:style-name="P57"><text:span text:style-name="T22">5.3. Способы информирования заявителей о порядке подачи и рассмотрения жалобы, в том числе с использованием Единого портала</text:span></text:p>
      <text:p text:style-name="P15"/>
      <text:p text:style-name="P56"><text:span text:style-name="T7">Информирование <text:s/>заявителей о порядке <text:s/></text:span><text:span text:style-name="T30">подачи <text:s/>и рассмотрения жалобы </text:span><text:span text:style-name="T7">осуществляется посредством размещения информации на стендах в местах предоставления муниципальной услуги, в федеральной государственной информационной системе «Единый портал государственных и муниципальных услуг (функций)», на официальном сайте Администрации, предоставляющей муниципальную услугу <text:s/></text:span><text:span text:style-name="T30">осуществляется, в том числе по телефону, электронной почте, <text:s/>при личном приёме.</text:span></text:p>
      <text:p text:style-name="P76"/>
      <text:p text:style-name="P111"><text:span text:style-name="T68">5.4.</text:span><text:span text:style-name="T62"> </text:span><text:span text:style-name="T68">Перечень нормативных правовых актов, регулирующих порядок досудебного (внесудебного) обжалования решений и действий (бездействия) органа местного самоуправления, предоставляющего муниципальную услугу, а также его должностных лиц.</text:span></text:p>
      <text:p text:style-name="P125"/>
      <text:p text:style-name="P148"><text:span text:style-name="T62">Порядок досудебного (внесудебного) обжалования решений и действий (бездействия) органа местного самоуправления, предоставляющего муниципальную услугу, а также его должностных лиц, регулируется: </text:span></text:p>
      <text:list xml:id="list1099393701065520279" text:style-name="WWNum27">
        <text:list-item>
          <text:p text:style-name="P97"><text:span text:style-name="T62">Федеральным законом <text:s/>от 27.07.2010 № 210-ФЗ <text:s/>«Об </text:span><text:soft-page-break/><text:span text:style-name="T62">организации предоставления государственных и муниципальных услуг»;</text:span></text:p>
        </text:list-item>
        <text:list-item>
          <text:p text:style-name="P97"><text:span text:style-name="T62">Постановлением <text:s/>Правительства РФ от 16.08.2012 № 840 <text:s/>«О порядке подачи и рассмотрения жалоб на решения и действия (бездействие) федеральных органов исполнительной власти и их должностных лиц, федеральных государственных служащих, должностных лиц государственных внебюджетных фондов Российской Федерации, государственных корпораций, наделенных в соответствии с федеральными законами полномочиями по предоставлению государственных услуг в установленной сфере деятельности, и их должностных лиц, организаций, предусмотренных частью 1.1 статьи 16 Федерального закона "Об организации предоставления государственных и муниципальных услуг", и их работников, а также многофункциональных центров предоставления государственных и муниципальных услуг и их работников;</text:span></text:p>
        </text:list-item>
        <text:list-item>
          <text:p text:style-name="P97"><text:span text:style-name="T60">постановлением Администрации Снагостского сельсовета Кореневского района «Об <text:s/>утверждении <text:s/>Положения <text:s/>об <text:s/>особенностях подачи и рассмотрения жалоб на решения и действия (бездействие) Администрации Снагостского сельсовета Кореневского района Курской области и ее должностных лиц, муниципальных служащих, замещающих должности муниципальной службы в Администрации Снагостского сельсовета Кореневского района».</text:span></text:p>
        </text:list-item>
      </text:list>
      <text:p text:style-name="P79"><text:span text:style-name="T60">Информация, <text:s/>изложенная в данном разделе, </text:span><text:span text:style-name="T62">размещена <text:s/>на <text:s/>Едином <text:s text:c="3"/>портале по адресу </text:span><text:a xlink:type="simple" xlink:href="https://www.gosuslugi.ru/">https://www.gosuslugi.ru/</text:a><text:span text:style-name="T62">.</text:span></text:p>
      <text:p text:style-name="P83"/>
      <text:p text:style-name="P27"><text:span text:style-name="T42">VI</text:span><text:span text:style-name="T25">. Особенности выполнения административных процедур (действий) в многофункциональных центрах предоставления государственных и муниципальных услуг</text:span></text:p>
      <text:p text:style-name="P12"/>
      <text:p text:style-name="P108"><text:span text:style-name="T61">6.1. В случае предоставления земельного участка без проведения торгов заявитель может обратиться за получением <text:s text:c="2"/>муниципальной <text:s/>услуги <text:s/>в МФЦ.</text:span></text:p>
      <text:p text:style-name="P113"><text:span text:style-name="T54">6.2. Основанием для начала административной процедуры является подача Заявителем заявления о предоставлении муниципальной услуги с документами, указанными в подразделе <text:s/>2.6. настоящего Административного регламента.</text:span></text:p>
      <text:p text:style-name="P149"><text:span text:style-name="T60">6.3. <text:s/>Предоставление муниципальной услуги в <text:s/>МФЦ осуществляется в соответствии с Федеральным законом от 27 июля 2010 года № 210-ФЗ «Об организации предоставления <text:s/>государственных <text:s/>и <text:s/>муниципальных услуг»;</text:span></text:p>
      <text:p text:style-name="P108"><text:span text:style-name="T60">6.4. Взаимодействие МФЦ с Администрацией осуществляется в соответствии соглашением о взаимодействии <text:s/>между ОБУ «МФЦ» и Администрацией.</text:span></text:p>
      <text:p text:style-name="P113"><text:span text:style-name="T54">6.5. МФЦ обеспечивает информирование заявителей о порядке предоставления муниципальной услуги в МФЦ, о ходе выполнения запроса о предоставлении муниципальной услуги, по иным вопросам, связанным с предоставлением муниципальной услуги, а также </text:span><text:soft-page-break/><text:span text:style-name="T54">консультирование заявителей о порядке предоставления муниципальной услуги в МФЦ.</text:span></text:p>
      <text:p text:style-name="P113"><text:span text:style-name="T58">6.6. При получении заявления <text:s/>работник МФЦ</text:span><text:span text:style-name="T57">: </text:span><text:span text:style-name="T58"><text:s/></text:span></text:p>
      <text:p text:style-name="P113"><text:span text:style-name="T58">а) <text:s/>проверяет правильность оформления заявления. <text:s/>В случае неправильного оформления заявления о предоставлении </text:span><text:span text:style-name="T54">муниципальной услуги</text:span><text:span text:style-name="T58">, <text:s/>работник МФЦ оказывает помощь заявителю в оформлении заявления;</text:span></text:p>
      <text:p text:style-name="P116"><text:span text:style-name="T58">б) сверяет подлинники и копии документов, верность которых не засвидетельствована в установленном законом порядке, если документы представлены заявителем лично;</text:span></text:p>
      <text:p text:style-name="P116"><text:span text:style-name="T58">в) <text:s/>заполняет расписку о приеме (регистрации) заявления заявителя с указанием перечня принятых документов и срока предоставления </text:span><text:span text:style-name="T54">муниципальной услуги</text:span><text:span text:style-name="T58">; </text:span></text:p>
      <text:p text:style-name="P113"><text:span text:style-name="T58">г) вносит запись о приеме заявления и прилагаемых документов <text:s/>в</text:span><text:span text:style-name="T57"> <text:s/>Региональную автоматизированную информационную <text:s/>систему <text:s/>поддержки деятельности многофункциональных центров предоставления государственных и муниципальных услуг Курской области.</text:span></text:p>
      <text:p text:style-name="P113"><text:span text:style-name="T54">6.7. С</text:span><text:span text:style-name="T56">рок передачи заявления и документов, необходимых для предоставления </text:span><text:span text:style-name="T54">муниципальной услуги</text:span><text:span text:style-name="T56">, из МФЦ в Администрацию - в течение 1 рабочего дня после регистрации.</text:span></text:p>
      <text:p text:style-name="P113"><text:span text:style-name="T56">6.8. Результат муниципальной услуги в МФЦ не выдается. </text:span></text:p>
      <text:p text:style-name="P113"><text:span text:style-name="T54">6.9. Критерием принятия решения является обращение заявителя за получением <text:s/>муниципальной услуги в МФЦ.</text:span></text:p>
      <text:p text:style-name="P113"><text:span text:style-name="T55">6.10. Результатом административной процедуры является <text:s/></text:span><text:span text:style-name="T59"><text:s/>передача <text:s/>заявления и документов, из МФЦ в Администрацию. </text:span></text:p>
      <text:p text:style-name="P113"><text:span text:style-name="T54">6.11. Способ фиксации результата выполнения административной процедуры - отметка в передаточной ведомости <text:s/>о передаче документов из МФЦ в Администрацию.</text:span></text:p>
      <text:p text:style-name="P160"><text:span text:style-name="T75">Приложение №1</text:span></text:p>
      <text:p text:style-name="P161"><text:span text:style-name="T75">к Административному регламенту предоставления Администрацией Снагостского сельсовета Кореневского района Курской области муниципальной услуги «Предоставление земельных участков, находящихся в муниципальной собственности, расположенных на территории Снагостского сельсовета Кореневского района Курской области, гражданам для индивидуального жилищного строительства, ведения личного подсобного хозяйства в границах населенного пункта, садоводства, гражданам и крестьянским (фермерским) хозяйствам для осуществления крестьянским (фермерским) хозяйством его деятельности»</text:span></text:p>
      <text:p text:style-name="P163"/>
      <text:p text:style-name="P164"><text:span text:style-name="T3"><text:tab/></text:span></text:p>
      <text:p text:style-name="P165"><text:span text:style-name="T38">Форма заявления для физических лиц</text:span></text:p>
      <text:p text:style-name="P2"/>
      <text:p text:style-name="P30"><text:span text:style-name="T94"><text:s text:c="37"/>Главе _____________________района</text:span></text:p>
      <text:p text:style-name="P30"><text:span text:style-name="T94"><text:s text:c="37"/>______________________________________</text:span></text:p>
      <text:p text:style-name="P30"><text:span text:style-name="T94"><text:s text:c="37"/>______________________________________ <text:s text:c="49"/></text:span></text:p>
      <text:p text:style-name="P30"><text:span text:style-name="T94"><text:s text:c="39"/>(фамилия, имя, отчество заявителя)</text:span></text:p>
      <text:p text:style-name="P30"><text:span text:style-name="T94"><text:s text:c="37"/>______________________________________</text:span></text:p>
      <text:p text:style-name="P30"><text:span text:style-name="T94"><text:s text:c="37"/>Паспорт серия _____ N __________ выдан</text:span></text:p>
      <text:p text:style-name="P30"><text:span text:style-name="T94"><text:s text:c="37"/>______________________________________</text:span></text:p>
      <text:p text:style-name="P30"><text:span text:style-name="T94"><text:s text:c="37"/>_____________________________________,</text:span></text:p>
      <text:p text:style-name="P30"><text:span text:style-name="T94"><text:s text:c="37"/>______________________________________</text:span></text:p>
      <text:p text:style-name="P30"><text:span text:style-name="T94"><text:s text:c="37"/>ОГРНИП _______________________________</text:span></text:p>
      <text:p text:style-name="P30"><text:span text:style-name="T94"><text:s text:c="38"/></text:span><text:span text:style-name="T95">(для индивидуальных предпринимателей) </text:span></text:p>
      <text:p text:style-name="P30"><text:span text:style-name="T94"><text:s text:c="83"/></text:span></text:p>
      <text:p text:style-name="P30"><text:span text:style-name="T94"><text:s text:c="37"/>проживающий(ей) <text:s text:c="6"/>по <text:s text:c="6"/>адресу:</text:span></text:p>
      <text:p text:style-name="P46"/>
      <text:p text:style-name="P30"><text:span text:style-name="T94"><text:s text:c="37"/>______________________________________</text:span></text:p>
      <text:p text:style-name="P30"><text:span text:style-name="T94"><text:s text:c="37"/>______________________________________</text:span></text:p>
      <text:p text:style-name="P30"><text:span text:style-name="T94"><text:s text:c="27"/></text:span></text:p>
      <text:p text:style-name="P46"/>
      <text:p text:style-name="P30"><text:span text:style-name="T94"><text:s text:c="37"/>контактный телефон: __________________</text:span></text:p>
      <text:p text:style-name="P30"><text:span text:style-name="T94"><text:s text:c="37"/>______________________________________</text:span></text:p>
      <text:p text:style-name="P30"><text:span text:style-name="T94"><text:s text:c="37"/>Представитель заявителя:</text:span></text:p>
      <text:p text:style-name="P30"><text:span text:style-name="T94"><text:s text:c="37"/>_____________________________________,</text:span></text:p>
      <text:p text:style-name="P30"><text:span text:style-name="T94"><text:s text:c="37"/>______________________________________</text:span></text:p>
      <text:p text:style-name="P30"><text:span text:style-name="T94"><text:s text:c="44"/>(фамилия, имя, отчество)</text:span></text:p>
      <text:p text:style-name="P30"><text:span text:style-name="T94"><text:s text:c="44"/>действующий на основании</text:span></text:p>
      <text:p text:style-name="P30"><text:span text:style-name="T94"><text:s text:c="37"/>______________________________________</text:span></text:p>
      <text:p text:style-name="P46"/>
      <text:p text:style-name="P30"><text:span text:style-name="T94"><text:s text:c="33"/></text:span></text:p>
      <text:p text:style-name="P26"><text:span text:style-name="T94">Заявление</text:span></text:p>
      <text:p text:style-name="P30"><text:span text:style-name="T94"><text:s text:c="20"/>о предоставлении земельного участка</text:span></text:p>
      <text:p text:style-name="P46"/>
      <text:p text:style-name="P46"/>
      <text:p text:style-name="P46"/>
      <text:p text:style-name="P46"/>
      <text:p text:style-name="P30"><text:span text:style-name="T94"><text:s text:c="4"/>Прошу предоставить земельный участок, расположенный по адресу: ___________________________________________________________________________</text:span></text:p>
      <text:p text:style-name="P30"><text:span text:style-name="T94">___________________________________________________________________________</text:span></text:p>
      <text:p text:style-name="P30"><text:soft-page-break/><text:span text:style-name="T94"><text:s text:c="4"/>(указать адрес (местоположение) испрашиваемого земельного участка)</text:span></text:p>
      <text:p text:style-name="P30"><text:span text:style-name="T94">кадастровый номер _____________________, общей площадью ________________ кв. м, в</text:span></text:p>
      <text:p text:style-name="P30"><text:span text:style-name="T94">_______________________________________________________________________ для</text:span></text:p>
      <text:p text:style-name="P30"><text:span text:style-name="T94"><text:s text:c="4"/>(указывается вид права, на котором заявитель желает приобрести</text:span></text:p>
      <text:p text:style-name="P30"><text:span text:style-name="T94"><text:s text:c="26"/>земельный участок)</text:span></text:p>
      <text:p text:style-name="P25"><text:span text:style-name="T94">использования в целях ______________________________________________________________________________________________________________________________________________________</text:span></text:p>
      <text:p text:style-name="P30"><text:span text:style-name="T94"><text:s text:c="14"/>(указать цель использования земельного участка)</text:span></text:p>
      <text:p text:style-name="P46"/>
      <text:p text:style-name="P30"><text:span text:style-name="T94"><text:s text:c="4"/>Реквизиты решения об изъятии земельного участка для государственных или</text:span></text:p>
      <text:p text:style-name="P30"><text:span text:style-name="T94">муниципальных нужд _____________________________________________________ (в</text:span></text:p>
      <text:p text:style-name="P30"><text:span text:style-name="T94">случае, <text:s/>если <text:s/>земельный <text:s/>участок <text:s/>предоставлен <text:s/>взамен земельного участка,</text:span></text:p>
      <text:p text:style-name="P30"><text:span text:style-name="T94">изымаемого для государственных или муниципальных нужд).</text:span></text:p>
      <text:p text:style-name="P30"><text:span text:style-name="T94"><text:s text:c="4"/>Реквизиты <text:s text:c="2"/>решения <text:s text:c="2"/>о <text:s text:c="2"/>предварительном <text:s/>согласовании <text:s/>предоставления</text:span></text:p>
      <text:p text:style-name="P30"><text:span text:style-name="T94">земельного участка _____________________________________________ (в случае,</text:span></text:p>
      <text:p text:style-name="P30"><text:span text:style-name="T94">если <text:s text:c="2"/>испрашиваемый <text:s text:c="2"/>земельный <text:s/>участок <text:s/>образовывался <text:s/>или <text:s/>его <text:s/>границы</text:span></text:p>
      <text:p text:style-name="P30"><text:span text:style-name="T94">уточнялись на основании данного решения).</text:span></text:p>
      <text:p text:style-name="P30"><text:span text:style-name="T94"><text:s text:c="4"/>Реквизиты <text:s text:c="3"/>решения <text:s text:c="3"/>об <text:s text:c="2"/>утверждении <text:s text:c="2"/>документа <text:s text:c="2"/>территориального</text:span></text:p>
      <text:p text:style-name="P30"><text:span text:style-name="T94">планирования и (или) проекта планировки территории ________________________</text:span></text:p>
      <text:p text:style-name="P30"><text:span text:style-name="T94">(в случае, если земельный <text:s/>участок предоставляется для размещения объектов,</text:span></text:p>
      <text:p text:style-name="P30"><text:span text:style-name="T94">предусмотренных этим документом и (или) этим проектом).</text:span></text:p>
      <text:p text:style-name="P46"/>
      <text:p text:style-name="P30"><text:span text:style-name="T94"><text:s text:c="4"/>К заявлению прилагаются документы:</text:span></text:p>
      <text:p text:style-name="P30"><text:span text:style-name="T94"><text:s text:c="4"/>1. ____________________________________________________________________</text:span></text:p>
      <text:p text:style-name="P30"><text:span text:style-name="T94"><text:s text:c="4"/>2. ____________________________________________________________________</text:span></text:p>
      <text:p text:style-name="P30"><text:span text:style-name="T94"><text:s text:c="3"/>3.______________________________________________________________________ </text:span></text:p>
      <text:p text:style-name="P30"><text:span text:style-name="T94"><text:s text:c="3"/>4.______________________________________________________________________</text:span></text:p>
      <text:p text:style-name="P46"/>
      <text:p text:style-name="P46"/>
      <text:p text:style-name="P30"><text:span text:style-name="T94">Информацию (сведения) прошу предоставить в _______ экземплярах: </text:span></text:p>
      <text:p text:style-name="P126"/>
      <text:p text:style-name="P107"><text:span text:style-name="T94"><text:s text:c="4"/>┌─┐</text:span></text:p>
      <text:p text:style-name="P107"><text:span text:style-name="T94"><text:s text:c="4"/>└─┘ <text:s text:c="6"/>почтовым <text:s text:c="10"/>отправлением <text:s text:c="10"/>по <text:s text:c="8"/>адресу:</text:span></text:p>
      <text:p text:style-name="P30"><text:span text:style-name="T94">______________________________________________________________________________________________________________________________________________________</text:span></text:p>
      <text:p text:style-name="P108"><text:span text:style-name="T94"><text:s text:c="4"/>(</text:span><text:span text:style-name="T95">почтовый адрес с указанием индекса)</text:span></text:p>
      <text:p text:style-name="P128"/>
      <text:p text:style-name="P108"><text:span text:style-name="T94"><text:s text:c="4"/>┌─┐</text:span></text:p>
      <text:p text:style-name="P108"><text:span text:style-name="T94"><text:s text:c="4"/>└─┘ <text:s text:c="5"/>при личном обращении в Администрацию</text:span></text:p>
      <text:p text:style-name="P127"/>
      <text:p text:style-name="P108"><text:span text:style-name="T94"><text:s text:c="4"/>┌─┐</text:span></text:p>
      <text:p text:style-name="P108"><text:span text:style-name="T94"><text:s text:c="4"/>└─┘ <text:s text:c="6"/>по <text:s text:c="6"/>адресу <text:s text:c="6"/>электронной <text:s text:c="6"/>почты: <text:s text:c="7"/></text:span></text:p>
      <text:p text:style-name="P108"><text:span text:style-name="T94">_______________________________________________________________________</text:span></text:p>
      <text:p text:style-name="P127"/>
      <text:p text:style-name="P108"><text:span text:style-name="T94"><text:s text:c="4"/>┌─┐</text:span></text:p>
      <text:p text:style-name="P108"><text:span text:style-name="T94"><text:s text:c="4"/>└─┘ <text:s text:c="3"/>при <text:s text:c="3"/>личном <text:s text:c="3"/>обращении <text:s text:c="3"/>в <text:s text:c="4"/>МФЦ <text:s text:c="3"/></text:span></text:p>
      <text:p text:style-name="P108"><text:span text:style-name="T94">_______________________________________________________________________ <text:s text:c="3"/></text:span></text:p>
      <text:p text:style-name="P127"/>
      <text:p text:style-name="P108"><text:span text:style-name="T94"><text:s text:c="2"/></text:span></text:p>
      <text:p text:style-name="P127"/>
      <text:p text:style-name="P108"><text:span text:style-name="T94"><text:s text:c="2"/>О <text:s/>готовности <text:s/>результатов <text:s/>муниципальной <text:s/>услуги <text:s/>прошу <text:s/>сообщить <text:s text:c="2"/>по</text:span></text:p>
      <text:p text:style-name="P108"><text:span text:style-name="T94">телефону ___________________________.</text:span></text:p>
      <text:p text:style-name="P127"/>
      <text:p text:style-name="P46"/>
      <text:p text:style-name="P30"><text:span text:style-name="T94">"__" ___________ 20__ г. <text:s text:c="25"/>_________________________</text:span></text:p>
      <text:p text:style-name="P30"><text:span text:style-name="T94"><text:s text:c="53"/>(подпись заявителя)</text:span></text:p>
      <text:p text:style-name="P46"/>
      <text:p text:style-name="P30"><text:span text:style-name="T94">В соответствии с Федеральным </text:span><text:a xlink:type="simple" xlink:href="consultantplus://offline/ref=CB670547A144B388BA183C950ADBDFB6E5B98D61708E9BCA9BBA0D71AB2BFBH"><text:span text:style-name="T94">законом</text:span></text:a><text:span text:style-name="T94"> N 152-ФЗ от 27.07.2006 "О персональных</text:span></text:p>
      <text:p text:style-name="P30"><text:span text:style-name="T94">данных" подтверждаю свое согласие на обработку моих персональных данных.</text:span></text:p>
      <text:p text:style-name="P46"/>
      <text:p text:style-name="P30"><text:soft-page-break/><text:span text:style-name="T94">_______________/подпись/</text:span></text:p>
      <text:p text:style-name="P162"><text:span text:style-name="T75">Приложение №2</text:span></text:p>
      <text:p text:style-name="P161"><text:span text:style-name="T75">к Административному регламенту предоставления муниципальной услуги «Предоставление земельных участков, находящихся в муниципальной собственности, расположенных на территории Снагостского сельсовета Кореневского района Курской области, гражданам для индивидуального жилищного строительства, ведения личного подсобного хозяйства в границах населенного пункта, садоводства, гражданам и крестьянским (фермерским) хозяйствам для осуществления крестьянским (фермерским) хозяйством его деятельности»</text:span></text:p>
      <text:p text:style-name="P13"/>
      <text:p text:style-name="P1"><text:span text:style-name="T38">Форма заявления для юридических лиц </text:span></text:p>
      <text:p text:style-name="P14"/>
      <text:p text:style-name="P14"/>
      <text:p text:style-name="P78"><text:span text:style-name="T94"><text:s text:c="31"/>Главе _____________________района</text:span></text:p>
      <text:p text:style-name="P30"><text:span text:style-name="T94"><text:s text:c="37"/>______________________________________</text:span></text:p>
      <text:p text:style-name="P30"><text:span text:style-name="T94"><text:s text:c="37"/>______________________________________ <text:s text:c="49"/></text:span></text:p>
      <text:p text:style-name="P30"><text:span text:style-name="T94"><text:s text:c="35"/>(полное наименование юридического лица) <text:s text:c="36"/></text:span></text:p>
      <text:p text:style-name="P48"><text:span text:style-name="T43"><text:s text:c="72"/></text:span><text:span text:style-name="T94"><text:s text:c="36"/></text:span></text:p>
      <text:p text:style-name="P48"><text:span text:style-name="T43"><text:s text:c="72"/></text:span><text:span text:style-name="T96">ОГРН </text:span><text:span text:style-name="T43">________________________________ </text:span></text:p>
      <text:p text:style-name="P48"><text:span text:style-name="T43"><text:s text:c="72"/></text:span><text:span text:style-name="T96">ИНН</text:span><text:span text:style-name="T43"> _________________________________</text:span></text:p>
      <text:p text:style-name="P48"><text:span text:style-name="T43"><text:s text:c="74"/>______________________________________</text:span></text:p>
      <text:p text:style-name="P150"><text:span text:style-name="T95">(адрес (место нахождения) постоянно действующего</text:span></text:p>
      <text:p text:style-name="P151"><text:span text:style-name="T43"><text:s text:c="7"/>_______________________________________</text:span></text:p>
      <text:p text:style-name="P152"><text:span text:style-name="T43"><text:s text:c="9"/></text:span><text:span text:style-name="T95">исполнительного органа (в случае отсутствия- </text:span><text:span text:style-name="T43">______________________________________ <text:s text:c="90"/></text:span><text:span text:style-name="T95">иного органа или лица, имеющих право действовать </text:span><text:span text:style-name="T43">_______________________________________</text:span></text:p>
      <text:p text:style-name="P153"><text:span text:style-name="T95">от имени юридического лица без доверенности)</text:span></text:p>
      <text:p text:style-name="P153"><text:span text:style-name="T94">в лице ________________________________</text:span></text:p>
      <text:p text:style-name="P153"><text:span text:style-name="T94">_______________________________________, </text:span></text:p>
      <text:p text:style-name="P153"><text:span text:style-name="T95">(полностью должность, ФИО представителя заявителя)</text:span></text:p>
      <text:p text:style-name="P154"/>
      <text:p text:style-name="P155"/>
      <text:p text:style-name="P153"><text:span text:style-name="T94">,действовавшего(ей) на основании</text:span></text:p>
      <text:p text:style-name="P155"/>
      <text:p text:style-name="P155"/>
      <text:p text:style-name="P155"/>
      <text:p text:style-name="P153"><text:span text:style-name="T94">________________________________________</text:span></text:p>
      <text:p text:style-name="P153"><text:span text:style-name="T94">_______________________________________________________________________.</text:span></text:p>
      <text:p text:style-name="P153"><text:span text:style-name="T95">(наименование и реквизиты документа, подтверждающего полномочия представителя заявителя)</text:span></text:p>
      <text:p text:style-name="P153"><text:span text:style-name="T94">Информация для связи с заявителем: ________________________________________</text:span></text:p>
      <text:p text:style-name="P153"><text:span text:style-name="T94">________________________________________</text:span></text:p>
      <text:p text:style-name="P156"/>
      <text:p text:style-name="P46"/>
      <text:p text:style-name="P46"/>
      <text:p text:style-name="P46"/>
      <text:p text:style-name="P30"><text:span text:style-name="T94"><text:s text:c="33"/>Заявление</text:span></text:p>
      <text:p text:style-name="P30"><text:soft-page-break/><text:span text:style-name="T94"><text:s text:c="20"/>о предоставлении земельного участка</text:span></text:p>
      <text:p text:style-name="P46"/>
      <text:p text:style-name="P30"><text:span text:style-name="T94"><text:s text:c="4"/>Прошу предоставить земельный участок, расположенный по адресу: ___________________________________________________________________________</text:span></text:p>
      <text:p text:style-name="P30"><text:span text:style-name="T94">___________________________________________________________________________</text:span></text:p>
      <text:p text:style-name="P30"><text:span text:style-name="T94"><text:s text:c="4"/>(указать адрес (местоположение) испрашиваемого земельного участка)</text:span></text:p>
      <text:p text:style-name="P30"><text:span text:style-name="T94">кадастровый номер _____________________, общей площадью ________________ кв. м, в</text:span></text:p>
      <text:p text:style-name="P30"><text:span text:style-name="T94">______________________________________________________________________ для</text:span></text:p>
      <text:p text:style-name="P30"><text:span text:style-name="T94"><text:s text:c="4"/>(указывается вид права, на котором заявитель желает приобрести</text:span></text:p>
      <text:p text:style-name="P30"><text:span text:style-name="T94"><text:s text:c="26"/>земельный участок)</text:span></text:p>
      <text:p text:style-name="P25"><text:span text:style-name="T94">использования в целях ______________________________________________________________________________________________________________________________________________________</text:span></text:p>
      <text:p text:style-name="P30"><text:span text:style-name="T94"><text:s text:c="14"/>(указать цель использования земельного участка)</text:span></text:p>
      <text:p text:style-name="P46"/>
      <text:p text:style-name="P30"><text:span text:style-name="T94"><text:s text:c="4"/>Реквизиты решения об изъятии земельного участка для государственных или</text:span></text:p>
      <text:p text:style-name="P30"><text:span text:style-name="T94">муниципальных нужд _____________________________________________________ (в</text:span></text:p>
      <text:p text:style-name="P30"><text:span text:style-name="T94">случае, <text:s/>если <text:s/>земельный <text:s/>участок <text:s/>предоставлен <text:s/>взамен земельного участка,</text:span></text:p>
      <text:p text:style-name="P30"><text:span text:style-name="T94">изымаемого для государственных или муниципальных нужд).</text:span></text:p>
      <text:p text:style-name="P30"><text:span text:style-name="T94"><text:s text:c="4"/>Реквизиты <text:s text:c="2"/>решения <text:s text:c="2"/>о <text:s text:c="2"/>предварительном <text:s/>согласовании <text:s/>предоставления</text:span></text:p>
      <text:p text:style-name="P30"><text:span text:style-name="T94">земельного участка _____________________________________________ (в случае,</text:span></text:p>
      <text:p text:style-name="P30"><text:span text:style-name="T94">если <text:s text:c="2"/>испрашиваемый <text:s text:c="2"/>земельный <text:s/>участок <text:s/>образовывался <text:s/>или <text:s/>его <text:s/>границы</text:span></text:p>
      <text:p text:style-name="P30"><text:span text:style-name="T94">уточнялись на основании данного решения).</text:span></text:p>
      <text:p text:style-name="P30"><text:span text:style-name="T94"><text:s text:c="4"/>Реквизиты <text:s text:c="3"/>решения <text:s text:c="3"/>об <text:s text:c="2"/>утверждении <text:s text:c="2"/>документа <text:s text:c="2"/>территориального</text:span></text:p>
      <text:p text:style-name="P30"><text:span text:style-name="T94">планирования и (или) проекта планировки территории ________________________</text:span></text:p>
      <text:p text:style-name="P30"><text:span text:style-name="T94">(в случае, если земельный <text:s/>участок предоставляется для размещения объектов,</text:span></text:p>
      <text:p text:style-name="P30"><text:span text:style-name="T94">предусмотренных этим документом и (или) этим проектом).</text:span></text:p>
      <text:p text:style-name="P30"><text:span text:style-name="T94"><text:s text:c="4"/>К заявлению прилагаются документы:</text:span></text:p>
      <text:p text:style-name="P157"><text:span text:style-name="T94"><text:s text:c="4"/>1. ____________________________________________________________________</text:span></text:p>
      <text:p text:style-name="P157"><text:span text:style-name="T94"><text:s text:c="4"/>2. ____________________________________________________________________</text:span></text:p>
      <text:p text:style-name="P157"><text:span text:style-name="T94"><text:s text:c="3"/>3.______________________________________________________________________ </text:span></text:p>
      <text:p text:style-name="P30"><text:span text:style-name="T94"><text:s text:c="3"/>4.______________________________________________________________________</text:span></text:p>
      <text:p text:style-name="P46"/>
      <text:p text:style-name="P46"/>
      <text:p text:style-name="P30"><text:span text:style-name="T94">Информацию (сведения) прошу предоставить в _______ экземплярах: </text:span></text:p>
      <text:p text:style-name="P126"/>
      <text:p text:style-name="P107"><text:span text:style-name="T94"><text:s text:c="4"/>┌─┐</text:span></text:p>
      <text:p text:style-name="P107"><text:span text:style-name="T94"><text:s text:c="4"/>└─┘ <text:s text:c="6"/>почтовым <text:s text:c="10"/>отправлением <text:s text:c="10"/>по <text:s text:c="8"/>адресу:</text:span></text:p>
      <text:p text:style-name="P30"><text:span text:style-name="T94">______________________________________________________________________________________________________________________________________________________</text:span></text:p>
      <text:p text:style-name="P108"><text:span text:style-name="T94"><text:s text:c="4"/></text:span><text:span text:style-name="T95">почтовый адрес с указанием индекса</text:span></text:p>
      <text:p text:style-name="P108"><text:span text:style-name="T94"><text:s text:c="4"/>┌─┐</text:span></text:p>
      <text:p text:style-name="P108"><text:span text:style-name="T94"><text:s text:c="4"/>└─┘ <text:s text:c="5"/>при личном обращении в Администрацию</text:span></text:p>
      <text:p text:style-name="P46"/>
      <text:p text:style-name="P108"><text:span text:style-name="T94"><text:s text:c="3"/></text:span></text:p>
      <text:p text:style-name="P108"><text:span text:style-name="T94"><text:s text:c="4"/>┌─┐</text:span></text:p>
      <text:p text:style-name="P108"><text:span text:style-name="T94"><text:s text:c="4"/>└─┘ <text:s text:c="6"/>по <text:s text:c="6"/>адресу <text:s text:c="6"/>электронной <text:s text:c="6"/>почты: <text:s text:c="7"/></text:span></text:p>
      <text:p text:style-name="P108"><text:span text:style-name="T94">_______________________________________________________________________</text:span></text:p>
      <text:p text:style-name="P127"/>
      <text:p text:style-name="P108"><text:span text:style-name="T94"><text:s text:c="4"/>┌─┐</text:span></text:p>
      <text:p text:style-name="P108"><text:span text:style-name="T94"><text:s text:c="4"/>└─┘ <text:s text:c="3"/>при <text:s text:c="3"/>личном <text:s text:c="3"/>обращении <text:s text:c="3"/>в <text:s text:c="4"/>МФЦ <text:s text:c="3"/></text:span></text:p>
      <text:p text:style-name="P108"><text:span text:style-name="T94">_______________________________________________________________________ <text:s text:c="3"/></text:span></text:p>
      <text:p text:style-name="P127"/>
      <text:p text:style-name="P108"><text:span text:style-name="T94"><text:s text:c="4"/>О <text:s/>готовности <text:s/>результатов <text:s/>муниципальной <text:s/>услуги <text:s/>прошу <text:s/>сообщить <text:s text:c="2"/>по телефону ___________________________.</text:span></text:p>
      <text:p text:style-name="P127"/>
      <text:p text:style-name="P30"><text:span text:style-name="T94">"__" ___________ 20__ г. <text:s text:c="25"/>_________________________</text:span></text:p>
      <text:p text:style-name="P30"><text:span text:style-name="T94"><text:s text:c="53"/>(подпись заявителя)</text:span></text:p>
      <text:p text:style-name="P46"/>
      <text:p text:style-name="P30"><text:span text:style-name="T94">В соответствии с Федеральным </text:span><text:a xlink:type="simple" xlink:href="consultantplus://offline/ref=CB670547A144B388BA183C950ADBDFB6E5B98D61708E9BCA9BBA0D71AB2BFBH"><text:span text:style-name="T97">законом</text:span></text:a><text:span text:style-name="T94"> N 152-ФЗ от 27.07.2006 "О персональных</text:span></text:p>
      <text:p text:style-name="P30"><text:span text:style-name="T94">данных" подтверждаю свое согласие на обработку моих персональных данных.</text:span></text:p>
      <text:p text:style-name="P46"/>
      <text:p text:style-name="P30"><text:soft-page-break/><text:span text:style-name="T94">_______________/подпись/</text:span></text:p>
      <text:p text:style-name="P162"><text:span text:style-name="T75">Приложение №3</text:span></text:p>
      <text:p text:style-name="P161"><text:span text:style-name="T75">к Административному регламенту предоставления муниципальной услуги «Предоставление земельных участков, находящихся в муниципальной собственности, расположенных на территории Снагостского сельсовета Кореневского района Курской области, гражданам для индивидуального жилищного строительства, ведения личного подсобного хозяйства в границах населенного пункта, садоводства, гражданам и крестьянским (фермерским) хозяйствам для осуществления крестьянским (фермерским) хозяйством его деятельности»</text:span></text:p>
      <text:p text:style-name="P163"/>
      <text:p text:style-name="P55"/>
      <text:p text:style-name="P14"/>
      <text:p text:style-name="P1"><text:span text:style-name="T38">Форма заявления для <text:s/>индивидуальных предпринимателей <text:s/></text:span></text:p>
      <text:p text:style-name="P30"><text:span text:style-name="T94"><text:s text:c="37"/>Главе _____________________района</text:span></text:p>
      <text:p text:style-name="P30"><text:span text:style-name="T94"><text:s text:c="37"/>______________________________________</text:span></text:p>
      <text:p text:style-name="P30"><text:span text:style-name="T94"><text:s text:c="37"/>______________________________________ <text:s text:c="49"/></text:span></text:p>
      <text:p text:style-name="P30"><text:span text:style-name="T94"><text:s text:c="39"/>(фамилия, имя, отчество заявителя)</text:span></text:p>
      <text:p text:style-name="P30"><text:span text:style-name="T94"><text:s text:c="37"/>______________________________________</text:span></text:p>
      <text:p text:style-name="P30"><text:span text:style-name="T94"><text:s text:c="37"/>Паспорт серия _____ N __________ выдан</text:span></text:p>
      <text:p text:style-name="P30"><text:span text:style-name="T94"><text:s text:c="37"/>______________________________________</text:span></text:p>
      <text:p text:style-name="P30"><text:span text:style-name="T94"><text:s text:c="37"/>_____________________________________,</text:span></text:p>
      <text:p text:style-name="P30"><text:span text:style-name="T94"><text:s text:c="37"/>______________________________________</text:span></text:p>
      <text:p text:style-name="P30"><text:span text:style-name="T94"><text:s text:c="37"/></text:span><text:span text:style-name="T47">ОГРНИП</text:span><text:span text:style-name="T48"> </text:span><text:span text:style-name="T47">___________________________________</text:span></text:p>
      <text:p text:style-name="P30"><text:span text:style-name="T79"><text:s text:c="38"/></text:span><text:span text:style-name="T95"><text:s/></text:span></text:p>
      <text:p text:style-name="P30"><text:span text:style-name="T94"><text:s text:c="83"/></text:span></text:p>
      <text:p text:style-name="P30"><text:span text:style-name="T94"><text:s text:c="37"/>проживающий(ей) <text:s text:c="6"/>по <text:s text:c="6"/>адресу:</text:span></text:p>
      <text:p text:style-name="P46"/>
      <text:p text:style-name="P30"><text:span text:style-name="T94"><text:s text:c="37"/>______________________________________</text:span></text:p>
      <text:p text:style-name="P30"><text:span text:style-name="T94"><text:s text:c="37"/>______________________________________</text:span></text:p>
      <text:p text:style-name="P30"><text:span text:style-name="T94"><text:s text:c="27"/></text:span></text:p>
      <text:p text:style-name="P46"/>
      <text:p text:style-name="P30"><text:span text:style-name="T94"><text:s text:c="37"/>контактный телефон: __________________</text:span></text:p>
      <text:p text:style-name="P30"><text:span text:style-name="T94"><text:s text:c="37"/>факс: ________________________________</text:span></text:p>
      <text:h text:style-name="P170" text:outline-level="1"><text:span text:style-name="T94"><text:s text:c="37"/></text:span><text:span text:style-name="T90"><text:s text:c="87"/>Эл. почта ____________________________</text:span></text:h>
      <text:p text:style-name="P46"/>
      <text:p text:style-name="P30"><text:span text:style-name="T94"><text:s text:c="37"/>______________________________________</text:span></text:p>
      <text:p text:style-name="P30"><text:span text:style-name="T94"><text:s text:c="37"/>Представитель заявителя:</text:span></text:p>
      <text:p text:style-name="P30"><text:span text:style-name="T94"><text:s text:c="37"/>_____________________________________,</text:span></text:p>
      <text:p text:style-name="P30"><text:span text:style-name="T94"><text:s text:c="37"/>______________________________________</text:span></text:p>
      <text:p text:style-name="P30"><text:span text:style-name="T94"><text:s text:c="44"/>(фамилия, имя, отчество)</text:span></text:p>
      <text:p text:style-name="P30"><text:span text:style-name="T94"><text:s text:c="44"/>действующий на основании</text:span></text:p>
      <text:p text:style-name="P30"><text:span text:style-name="T94"><text:s text:c="37"/>______________________________________</text:span></text:p>
      <text:p text:style-name="P46"/>
      <text:p text:style-name="P30"><text:span text:style-name="T94"><text:s text:c="33"/></text:span></text:p>
      <text:p text:style-name="P26"><text:span text:style-name="T94">Заявление</text:span></text:p>
      <text:p text:style-name="P30"><text:span text:style-name="T94"><text:s text:c="20"/>о предоставлении земельного участка</text:span></text:p>
      <text:p text:style-name="P46"/>
      <text:p text:style-name="P46"/>
      <text:p text:style-name="P46"/>
      <text:p text:style-name="P46"/>
      <text:p text:style-name="P30"><text:soft-page-break/><text:span text:style-name="T94"><text:s text:c="4"/>Прошу предоставить земельный участок, расположенный по адресу: ___________________________________________________________________________</text:span></text:p>
      <text:p text:style-name="P30"><text:span text:style-name="T94">___________________________________________________________________________</text:span></text:p>
      <text:p text:style-name="P30"><text:span text:style-name="T94"><text:s text:c="4"/>(указать адрес (местоположение) испрашиваемого земельного участка)</text:span></text:p>
      <text:p text:style-name="P30"><text:span text:style-name="T94">кадастровый номер _____________________, общей площадью ________________ кв. м, в</text:span></text:p>
      <text:p text:style-name="P30"><text:span text:style-name="T94">_______________________________________________________________________ для</text:span></text:p>
      <text:p text:style-name="P30"><text:span text:style-name="T94"><text:s text:c="4"/>(указывается вид права, на котором заявитель желает приобрести</text:span></text:p>
      <text:p text:style-name="P30"><text:span text:style-name="T94"><text:s text:c="26"/>земельный участок)</text:span></text:p>
      <text:p text:style-name="P25"><text:span text:style-name="T94">использования в целях ______________________________________________________________________________________________________________________________________________________</text:span></text:p>
      <text:p text:style-name="P30"><text:span text:style-name="T94"><text:s text:c="14"/>(указать цель использования земельного участка)</text:span></text:p>
      <text:p text:style-name="P46"/>
      <text:p text:style-name="P30"><text:span text:style-name="T94"><text:s text:c="4"/>Реквизиты решения об изъятии земельного участка для государственных или</text:span></text:p>
      <text:p text:style-name="P30"><text:span text:style-name="T94">муниципальных нужд _____________________________________________________ (в</text:span></text:p>
      <text:p text:style-name="P30"><text:span text:style-name="T94">случае, <text:s/>если <text:s/>земельный <text:s/>участок <text:s/>предоставлен <text:s/>взамен земельного участка,</text:span></text:p>
      <text:p text:style-name="P30"><text:span text:style-name="T94">изымаемого для государственных или муниципальных нужд).</text:span></text:p>
      <text:p text:style-name="P30"><text:span text:style-name="T94"><text:s text:c="4"/>Реквизиты <text:s text:c="2"/>решения <text:s text:c="2"/>о <text:s text:c="2"/>предварительном <text:s/>согласовании <text:s/>предоставления</text:span></text:p>
      <text:p text:style-name="P30"><text:span text:style-name="T94">земельного участка _____________________________________________ (в случае,</text:span></text:p>
      <text:p text:style-name="P30"><text:span text:style-name="T94">если <text:s text:c="2"/>испрашиваемый <text:s text:c="2"/>земельный <text:s/>участок <text:s/>образовывался <text:s/>или <text:s/>его <text:s/>границы</text:span></text:p>
      <text:p text:style-name="P30"><text:span text:style-name="T94">уточнялись на основании данного решения).</text:span></text:p>
      <text:p text:style-name="P30"><text:span text:style-name="T94"><text:s text:c="4"/>Реквизиты <text:s text:c="3"/>решения <text:s text:c="3"/>об <text:s text:c="2"/>утверждении <text:s text:c="2"/>документа <text:s text:c="2"/>территориального</text:span></text:p>
      <text:p text:style-name="P30"><text:span text:style-name="T94">планирования и (или) проекта планировки территории ________________________</text:span></text:p>
      <text:p text:style-name="P30"><text:span text:style-name="T94">(в случае, если земельный <text:s/>участок предоставляется для размещения объектов,</text:span></text:p>
      <text:p text:style-name="P30"><text:span text:style-name="T94">предусмотренных этим документом и (или) этим проектом).</text:span></text:p>
      <text:p text:style-name="P46"/>
      <text:p text:style-name="P30"><text:span text:style-name="T94"><text:s text:c="4"/>К заявлению прилагаются документы:</text:span></text:p>
      <text:p text:style-name="P30"><text:span text:style-name="T94"><text:s text:c="4"/>1. ____________________________________________________________________</text:span></text:p>
      <text:p text:style-name="P30"><text:span text:style-name="T94"><text:s text:c="4"/>2. ____________________________________________________________________</text:span></text:p>
      <text:p text:style-name="P30"><text:span text:style-name="T94"><text:s text:c="3"/>3.______________________________________________________________________ </text:span></text:p>
      <text:p text:style-name="P30"><text:span text:style-name="T94"><text:s text:c="3"/>4.______________________________________________________________________</text:span></text:p>
      <text:p text:style-name="P46"/>
      <text:p text:style-name="P30"><text:span text:style-name="T94">Информацию (сведения) прошу предоставить в _______ экземплярах: </text:span></text:p>
      <text:p text:style-name="P126"/>
      <text:p text:style-name="P107"><text:span text:style-name="T94"><text:s text:c="4"/>┌─┐</text:span></text:p>
      <text:p text:style-name="P107"><text:span text:style-name="T94"><text:s text:c="4"/>└─┘ <text:s text:c="6"/>почтовым <text:s text:c="10"/>отправлением <text:s text:c="10"/>по <text:s text:c="8"/>адресу:</text:span></text:p>
      <text:p text:style-name="P30"><text:span text:style-name="T94">______________________________________________________________________________________________________________________________________________________</text:span></text:p>
      <text:p text:style-name="P108"><text:span text:style-name="T94"><text:s text:c="4"/>(</text:span><text:span text:style-name="T95">почтовый адрес с указанием индекса)</text:span></text:p>
      <text:p text:style-name="P128"/>
      <text:p text:style-name="P108"><text:span text:style-name="T94"><text:s text:c="4"/>┌─┐</text:span></text:p>
      <text:p text:style-name="P108"><text:span text:style-name="T94"><text:s text:c="4"/>└─┘ <text:s text:c="5"/>при личном обращении в Администрацию</text:span></text:p>
      <text:p text:style-name="P127"/>
      <text:p text:style-name="P108"><text:span text:style-name="T94"><text:s text:c="4"/>┌─┐</text:span></text:p>
      <text:p text:style-name="P108"><text:span text:style-name="T94"><text:s text:c="4"/>└─┘ <text:s text:c="6"/>по <text:s text:c="6"/>адресу <text:s text:c="6"/>электронной <text:s text:c="6"/>почты: <text:s text:c="7"/></text:span></text:p>
      <text:p text:style-name="P108"><text:span text:style-name="T94">_______________________________________________________________________</text:span></text:p>
      <text:p text:style-name="P127"/>
      <text:p text:style-name="P108"><text:span text:style-name="T94"><text:s text:c="4"/>┌─┐</text:span></text:p>
      <text:p text:style-name="P108"><text:span text:style-name="T94"><text:s text:c="4"/>└─┘ <text:s text:c="3"/>при <text:s text:c="3"/>личном <text:s text:c="3"/>обращении <text:s text:c="3"/>в <text:s text:c="4"/>МФЦ <text:s text:c="3"/></text:span></text:p>
      <text:p text:style-name="P108"><text:span text:style-name="T94">_______________________________________________________________________ <text:s text:c="3"/></text:span></text:p>
      <text:p text:style-name="P127"/>
      <text:p text:style-name="P108"><text:span text:style-name="T94"><text:s text:c="4"/>О <text:s/>готовности <text:s/>результатов <text:s/>муниципальной <text:s/>услуги <text:s/>прошу <text:s/>сообщить <text:s text:c="2"/>по телефону ___________________________.</text:span></text:p>
      <text:p text:style-name="P46"/>
      <text:p text:style-name="P30"><text:span text:style-name="T94">"__" ___________ 20__ г. <text:s text:c="25"/>_________________________</text:span></text:p>
      <text:p text:style-name="P30"><text:span text:style-name="T94"><text:s text:c="53"/>(подпись заявителя)</text:span></text:p>
      <text:p text:style-name="P46"/>
      <text:p text:style-name="P78"><text:span text:style-name="T94">В соответствии с Федеральным </text:span><text:a xlink:type="simple" xlink:href="consultantplus://offline/ref=CB670547A144B388BA183C950ADBDFB6E5B98D61708E9BCA9BBA0D71AB2BFBH"><text:span text:style-name="T97">законом</text:span></text:a><text:span text:style-name="T94"> N 152-ФЗ от 27.07.2006 "О персональных</text:span></text:p>
      <text:p text:style-name="P30"><text:span text:style-name="T94">данных" подтверждаю свое согласие на обработку моих персональных данных.</text:span></text:p>
      <text:p text:style-name="P46"/>
      <text:p text:style-name="P30"><text:span text:style-name="T94">_______________/подпис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ru" fo:country="RU" style:letter-kerning="true"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line-height-at-least="0.487cm" fo:orphans="2" fo:widows="2" fo:hyphenation-ladder-count="no-limit" style:writing-mode="lr-tb">
        <style:tab-stops>
          <style:tab-stop style:position="1.251cm"/>
        </style:tab-stops>
      </style:paragraph-properties>
      <style:text-properties fo:color="#00000a" fo:font-size="11pt" style:font-size-asian="11pt" style:font-name-complex="Calibri1" style:font-size-complex="11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191cm" fo:margin-bottom="0.191cm" fo:line-height="100%" fo:text-align="center" style:justify-single-word="false" fo:orphans="0" fo:widows="0"/>
      <style:text-properties fo:color="#000080" style:font-name="Arial1" fo:font-size="12pt" fo:font-weight="bold" style:font-size-asian="12pt" style:font-weight-asian="bold" style:font-name-complex="Arial2" style:font-size-complex="12pt" style:font-weight-complex="bold"/>
    </style:style>
    <style:style style:name="Heading_20_2" style:display-name="Heading 2" style:family="paragraph" style:parent-style-name="Standard" style:next-style-name="Text_20_body" style:default-outline-level="2" style:class="text">
      <style:paragraph-properties fo:margin-top="0.423cm" fo:margin-bottom="0.106cm" fo:keep-with-next="always"/>
      <style:text-properties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text-properties fo:font-size="12pt" style:font-size-asian="12pt" style:font-size-complex="12pt"/>
    </style:style>
    <style:style style:name="ConsPlusNormal" style:family="paragraph" style:default-outline-level="">
      <style:paragraph-properties fo:margin="100%" fo:margin-left="0cm" fo:margin-right="0cm" fo:orphans="0" fo:widows="0" fo:text-indent="1.27cm" style:auto-text-indent="false" style:writing-mode="lr-tb"/>
      <style:text-properties style:use-window-font-color="true" style:font-name="Arial1" fo:font-size="11pt" style:font-size-asian="11pt" style:font-name-complex="Arial2" style:font-size-complex="11pt"/>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text-properties fo:font-size="12pt" style:font-size-asian="12pt" style:font-size-complex="12pt"/>
    </style:style>
    <style:style style:name="ConsPlusTitle" style:family="paragraph" style:default-outline-level="">
      <style:paragraph-properties fo:orphans="0" fo:widows="0" style:writing-mode="lr-tb"/>
      <style:text-properties style:use-window-font-color="true" style:font-name="Arial1" fo:font-size="14pt" fo:font-weight="bold" style:font-size-asian="14pt" style:font-weight-asian="bold" style:font-name-complex="Arial2" style:font-size-complex="14pt" style:font-weight-complex="bold"/>
    </style:style>
    <style:style style:name="Таблицы_20__28_моноширинный_29_" style:display-name="Таблицы (моноширинный)" style:family="paragraph" style:parent-style-name="Standard" style:default-outline-level="">
      <style:paragraph-properties fo:margin-top="0cm" fo:margin-bottom="0cm" fo:line-height="100%" fo:text-align="justify" style:justify-single-word="false" fo:orphans="0" fo:widows="0"/>
      <style:text-properties style:font-name="Courier New" fo:font-size="10pt" style:font-size-asian="10pt" style:font-name-complex="Courier New1" style:font-size-complex="10pt"/>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footnote_20_text" style:display-name="footnote text" style:family="paragraph" style:parent-style-name="Standard" style:default-outline-level="">
      <style:paragraph-properties fo:margin="100%" fo:margin-left="0.499cm" fo:margin-right="0cm" fo:margin-top="0cm" fo:margin-bottom="0cm" fo:line-height="100%" fo:orphans="0" fo:widows="0" fo:hyphenation-ladder-count="no-limit" fo:text-indent="-0.499cm" style:auto-text-indent="false" text:number-lines="false" text:line-number="0"/>
      <style:text-properties fo:font-size="10pt" style:letter-kerning="true" style:font-size-asian="10pt" style:font-size-complex="10pt" fo:hyphenate="false" fo:hyphenation-remain-char-count="2" fo:hyphenation-push-char-count="2"/>
    </style:style>
    <style:style style:name="Normal_20__28_Web_29_" style:display-name="Normal (Web)" style:family="paragraph" style:parent-style-name="Standard" style:default-outline-level="">
      <style:paragraph-properties fo:margin-top="0cm" fo:margin-bottom="0cm" fo:line-height="100%"/>
      <style:text-properties fo:font-size="12pt" style:font-size-asian="12pt" style:font-size-complex="12pt"/>
    </style:style>
    <style:style style:name="msolistparagraph" style:family="paragraph" style:parent-style-name="Standard" style:default-outline-level="">
      <style:paragraph-properties fo:margin-top="0.494cm" fo:margin-bottom="0.494cm" fo:line-height="100%" fo:hyphenation-ladder-count="no-limit"/>
      <style:text-properties fo:font-size="12pt" style:font-size-asian="12pt" style:language-asian="ar" style:country-asian="SA" style:font-size-complex="12pt" fo:hyphenate="false" fo:hyphenation-remain-char-count="2" fo:hyphenation-push-char-count="2"/>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List_20_Paragraph1" style:display-name="List Paragraph1" style:family="paragraph" style:parent-style-name="Standard" style:default-outline-level="">
      <style:paragraph-properties fo:margin="100%" fo:margin-left="1.27cm" fo:margin-right="0cm" fo:text-indent="0cm" style:auto-text-indent="false"/>
    </style:style>
    <style:style style:name="p6" style:family="paragraph" style:parent-style-name="Standard" style:default-outline-level="">
      <style:paragraph-properties fo:margin-top="0.049cm" fo:margin-bottom="0.049cm" fo:line-height="100%"/>
      <style:text-properties fo:font-size="12pt" style:font-size-asian="12pt" style:font-size-complex="12pt"/>
    </style:style>
    <style:style style:name="p5" style:family="paragraph" style:parent-style-name="Standard" style:default-outline-level="">
      <style:paragraph-properties fo:margin-top="0.049cm" fo:margin-bottom="0.049cm" fo:line-height="100%"/>
      <style:text-properties fo:font-size="12pt" style:font-size-asian="12pt" style:font-size-complex="12pt"/>
    </style:style>
    <style:style style:name="p7" style:family="paragraph" style:parent-style-name="Standard" style:default-outline-level="">
      <style:paragraph-properties fo:margin-top="0.049cm" fo:margin-bottom="0.049cm" fo:line-height="100%"/>
      <style:text-properties fo:font-size="12pt" style:font-size-asian="12pt" style:font-size-complex="12pt"/>
    </style:style>
    <style:style style:name="p13" style:family="paragraph" style:parent-style-name="Standard" style:default-outline-level="">
      <style:paragraph-properties fo:margin-top="0.049cm" fo:margin-bottom="0.049cm" fo:line-height="100%"/>
      <style:text-properties fo:font-size="12pt" style:font-size-asian="12pt" style:font-size-complex="12pt"/>
    </style:style>
    <style:style style:name="p17" style:family="paragraph" style:parent-style-name="Standard" style:default-outline-level="">
      <style:paragraph-properties fo:margin-top="0.049cm" fo:margin-bottom="0.049cm" fo:line-height="100%"/>
      <style:text-properties fo:font-size="12pt" style:font-size-asian="12pt" style:font-size-complex="12pt"/>
    </style:style>
    <style:style style:name="ConsPlusDocList" style:family="paragraph" style:default-outline-level="">
      <style:paragraph-properties fo:margin-top="0cm" fo:margin-bottom="0.353cm" fo:line-height="115%" fo:orphans="0" fo:widows="0" fo:hyphenation-ladder-count="no-limit" style:writing-mode="lr-tb">
        <style:tab-stops>
          <style:tab-stop style:position="1.251cm"/>
        </style:tab-stops>
      </style:paragraph-properties>
      <style:text-properties style:use-window-font-color="true" style:font-name="Arial1" style:font-name-asian="SimSun" style:language-asian="zh" style:country-asian="CN" style:font-name-complex="Arial2" fo:hyphenate="false" fo:hyphenation-remain-char-count="2" fo:hyphenation-push-char-count="2"/>
    </style:style>
    <style:style style:name="ConsPlusNonformat" style:family="paragraph" style:default-outline-level="">
      <style:paragraph-properties fo:orphans="2" fo:widows="2" style:writing-mode="lr-tb"/>
      <style:text-properties style:use-window-font-color="true" style:font-name="Courier New" style:font-name-complex="Courier New1"/>
    </style:style>
    <style:style style:name="Знак_20_Знак" style:display-name="Знак Знак" style:family="paragraph" style:parent-style-name="Standard" style:default-outline-level="">
      <style:paragraph-properties fo:margin-top="0cm" fo:margin-bottom="0.282cm" fo:line-height="0.423cm"/>
      <style:text-properties style:font-name="Verdana" fo:font-size="10pt" fo:language="en" fo:country="US" style:font-size-asian="10pt" style:language-asian="en" style:country-asian="US" style:font-name-complex="Verdana1" style:font-size-complex="10pt"/>
    </style:style>
    <style:style style:name="Абзац_20_списка1" style:display-name="Абзац списка1" style:family="paragraph" style:default-outline-level="">
      <style:paragraph-properties fo:margin="100%" fo:margin-left="1.27cm" fo:margin-right="0cm" style:line-height-at-least="0.176cm" fo:orphans="0" fo:widows="0" fo:hyphenation-ladder-count="no-limit" fo:text-indent="0cm" style:auto-text-indent="false" style:writing-mode="lr-tb"/>
      <style:text-properties style:use-window-font-color="true" fo:font-size="12pt" style:letter-kerning="true" style:font-size-asian="12pt" style:language-asian="ar" style:country-asian="SA" style:font-name-complex="Calibri1" style:font-size-complex="12pt" fo:hyphenate="false" fo:hyphenation-remain-char-count="2" fo:hyphenation-push-char-count="2"/>
    </style:style>
    <style:style style:name="Знак_20_Знак5_20_Знак_20_Знак" style:display-name="Знак Знак5 Знак Знак" style:family="paragraph" style:parent-style-name="Standard" style:default-outline-level="">
      <style:paragraph-properties fo:margin-top="0cm" fo:margin-bottom="0.282cm" fo:line-height="0.423cm"/>
      <style:text-properties style:font-name="Verdana" fo:font-size="10pt" fo:language="en" fo:country="US" style:font-size-asian="10pt" style:language-asian="en" style:country-asian="US" style:font-name-complex="Times New Roman1" style:font-size-complex="10pt"/>
    </style:style>
    <style:style style:name="Знак_20_Знак6_20_Знак_20_Знак" style:display-name="Знак Знак6 Знак Знак" style:family="paragraph" style:parent-style-name="Standard" style:default-outline-level="">
      <style:paragraph-properties fo:margin-top="0cm" fo:margin-bottom="0.282cm" fo:line-height="0.423cm"/>
      <style:text-properties style:font-name="Verdana" fo:font-size="10pt" fo:language="en" fo:country="US" style:font-size-asian="10pt" style:language-asian="en" style:country-asian="US" style:font-name-complex="Times New Roman1" style:font-size-complex="10pt"/>
    </style:style>
    <style:style style:name="Знак_20_Знак6" style:display-name="Знак Знак6" style:family="paragraph" style:parent-style-name="Standard" style:default-outline-level="">
      <style:paragraph-properties fo:margin-top="0cm" fo:margin-bottom="0.282cm" fo:line-height="0.423cm"/>
      <style:text-properties style:font-name="Verdana" fo:font-size="10pt" fo:language="en" fo:country="US" style:font-size-asian="10pt" style:language-asian="en" style:country-asian="US" style:font-name-complex="Times New Roman1" style:font-size-complex="10pt"/>
    </style:style>
    <style:style style:name="Default_20_Paragraph_20_Font" style:display-name="Default Paragraph Font" style:family="text"/>
    <style:style style:name="Заголовок_20_1_20_Знак" style:display-name="Заголовок 1 Знак" style:family="text">
      <style:text-properties fo:color="#000080" style:font-name="Arial1" fo:font-size="12pt" fo:font-weight="bold" style:font-size-asian="12pt" style:font-weight-asian="bold" style:font-name-complex="Arial2" style:font-size-complex="12pt" style:font-weight-complex="bold"/>
    </style:style>
    <style:style style:name="Заголовок_20_2_20_Знак" style:display-name="Заголовок 2 Знак" style:family="text">
      <style:text-properties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FollowedHyperlink" style:family="text">
      <style:text-properties fo:color="#800080" style:text-underline-style="solid" style:text-underline-width="auto" style:text-underline-color="font-color"/>
    </style:style>
    <style:style style:name="Internet_20_link" style:display-name="Internet link" style:family="text">
      <style:text-properties fo:color="#0000ff" fo:language="ru" fo:country="RU" style:text-underline-style="solid" style:text-underline-width="auto" style:text-underline-color="font-color" style:language-asian="ru" style:country-asian="RU" style:language-complex="zxx" style:country-complex="none"/>
    </style:style>
    <style:style style:name="Нижний_20_колонтитул_20_Знак" style:display-name="Нижний колонтитул Знак" style:family="text">
      <style:text-properties style:font-name="Times New Roman" fo:font-size="12pt" style:font-size-asian="12pt" style:font-name-complex="Times New Roman1" style:font-size-complex="12pt"/>
    </style:style>
    <style:style style:name="page_20_number" style:display-name="page number" style:family="text" style:parent-style-name="Default_20_Paragraph_20_Font"/>
    <style:style style:name="Верхний_20_колонтитул_20_Знак" style:display-name="Верхний колонтитул Знак" style:family="text">
      <style:text-properties style:font-name="Times New Roman" fo:font-size="12pt" style:font-size-asian="12pt" style:font-name-complex="Times New Roman1" style:font-size-complex="12pt"/>
    </style:style>
    <style:style style:name="Текст_20_выноски_20_Знак" style:display-name="Текст выноски Знак" style:family="text">
      <style:text-properties style:font-name="Tahoma" fo:font-size="8pt" style:font-size-asian="8pt" style:font-name-complex="Tahoma1" style:font-size-complex="8pt"/>
    </style:style>
    <style:style style:name="Footnote_20_Symbol" style:display-name="Footnote Symbol" style:family="text">
      <style:text-properties style:text-position="super 58%"/>
    </style:style>
    <style:style style:name="Текст_20_сноски_20_Знак" style:display-name="Текст сноски Знак" style:family="text">
      <style:text-properties style:font-name="Times New Roman" fo:font-size="10pt" style:letter-kerning="true" style:font-size-asian="10pt" style:font-name-complex="Times New Roman1" style:font-size-complex="10pt"/>
    </style:style>
    <style:style style:name="ConsPlusNormal_20_Знак" style:display-name="ConsPlusNormal Знак" style:family="text">
      <style:text-properties style:font-name="Arial1" fo:font-size="11pt" fo:language="ru" fo:country="RU" style:font-size-asian="11pt" style:language-asian="ru" style:country-asian="RU" style:font-name-complex="Arial2" style:font-size-complex="11pt"/>
    </style:style>
    <style:style style:name="Strong_20_Emphasis" style:display-name="Strong Emphasis" style:family="text">
      <style:text-properties fo:font-weight="bold" style:font-weight-asian="bold" style:font-weight-complex="bold"/>
    </style:style>
    <style:style style:name="s1" style:family="text" style:parent-style-name="Default_20_Paragraph_20_Font"/>
    <style:style style:name="apple-converted-space" style:family="text" style:parent-style-name="Default_20_Paragraph_20_Font"/>
    <style:style style:name="s8" style:family="text" style:parent-style-name="Default_20_Paragraph_20_Font"/>
    <style:style style:name="s12" style:family="text" style:parent-style-name="Default_20_Paragraph_20_Font"/>
    <style:style style:name="s2" style:family="text" style:parent-style-name="Default_20_Paragraph_20_Font"/>
    <style:style style:name="ListLabel_20_1" style:display-name="ListLabel 1" style:family="text">
      <style:text-properties style:font-name-complex="Symbol"/>
    </style:style>
    <style:style style:name="ListLabel_20_2" style:display-name="ListLabel 2" style:family="text">
      <style:text-properties style:font-name-complex="Courier New1"/>
    </style:style>
    <style:style style:name="ListLabel_20_3" style:display-name="ListLabel 3" style:family="text">
      <style:text-properties style:font-name-complex="Wingdings"/>
    </style:style>
    <style:style style:name="ListLabel_20_4" style:display-name="ListLabel 4" style:family="text">
      <style:text-properties style:font-name-complex="Times New Roman1"/>
    </style:style>
    <style:style style:name="ListLabel_20_5" style:display-name="ListLabel 5"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493cm" fo:text-indent="-0.635cm" fo:margin-left="3.493cm"/>
        </style:list-level-properties>
        <style:text-properties fo:font-family="'Courier New'" style:font-style-name="Обычный"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Обычный" style:font-family-generic="roman"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Обычный" style:font-family-generic="roman"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Обычный" style:font-family-generic="roman"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Symbol" style:font-style-name="Обычный" style:font-family-generic="roman"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Обычный" style:font-family-generic="roman"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Обычный" style:font-family-generic="roman"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Symbol" style:font-style-name="Обычный"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Обычный" style:font-family-generic="roman"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Обычный" style:font-family-generic="roman"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Обычный" style:font-family-generic="roman"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Symbol" style:font-style-name="Обычный" style:font-family-generic="roman"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Обычный" style:font-family-generic="roman"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Обычный" style:font-family-generic="roman"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Symbol" style:font-style-name="Обычный"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Обычный" style:font-family-generic="roman"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Обычный" style:font-family-generic="roman"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 style:num-suffix="·" style:num-format="">
        <style:list-level-properties text:list-level-position-and-space-mode="label-alignment">
          <style:list-level-label-alignment text:label-followed-by="listtab" text:list-tab-stop-position="0.86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5" style:num-suffix="." style:num-format="I" text:start-value="5">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926cm" fo:margin-left="0.92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8.79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0.67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1.92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1.614cm" fo:margin-left="3.61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3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0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7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4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1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5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1.251cm" fo:margin-left="2.75cm" fo:margin-right="2.251cm" style:writing-mode="lr-tb" style:layout-grid-color="#c0c0c0" style:layout-grid-lines="50" style:layout-grid-base-height="0.423cm" style:layout-grid-ruby-height="0.104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2cm" fo:margin-bottom="1.251cm" fo:margin-left="2.75cm" fo:margin-right="2.251cm" style:writing-mode="lr-tb" style:layout-grid-color="#c0c0c0" style:layout-grid-lines="50" style:layout-grid-base-height="0.423cm" style:layout-grid-ruby-height="0.104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УТВЕРЖДЕН </dc:title>
    <meta:initial-creator>Dshon</meta:initial-creator>
    <meta:editing-cycles>35</meta:editing-cycles>
    <meta:print-date>2016-01-28T12:32:00</meta:print-date>
    <meta:creation-date>2018-05-25T06:02:00</meta:creation-date>
    <dc:date>2019-02-25T17:27:01.36</dc:date>
    <meta:editing-duration>PT8M40S</meta:editing-duration>
    <meta:generator>OpenOffice.org/3.4.1$Win32 OpenOffice.org_project/341m1$Build-9593</meta:generator>
    <meta:document-statistic meta:table-count="0" meta:image-count="0" meta:object-count="0" meta:page-count="50" meta:paragraph-count="713" meta:word-count="12666" meta:character-count="118106"/>
    <meta:user-defined meta:name="AppVersion">14.0000</meta:user-defined>
    <meta:user-defined meta:name="Company">Администрация Курского района</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