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fo:orphans="0" fo:widows="0"/>
      <style:text-properties fo:font-size="14pt" style:font-size-asian="14pt" style:font-size-complex="14pt"/>
    </style:style>
    <style:style style:name="P3" style:family="paragraph" style:parent-style-name="Standard">
      <style:paragraph-properties fo:text-align="justify" style:justify-single-word="false" fo:hyphenation-ladder-count="no-limit">
        <style:tab-stops>
          <style:tab-stop style:position="-9.102cm"/>
          <style:tab-stop style:position="-6.033cm"/>
        </style:tab-stops>
      </style:paragraph-properties>
      <style:text-properties fo:font-size="14pt" style:font-size-asian="14pt" style:font-size-complex="14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font-size="14pt" style:font-size-asian="14pt" style:language-asian="ru" style:country-asian="RU" style:font-size-complex="14pt" fo:hyphenate="true" fo:hyphenation-remain-char-count="2" fo:hyphenation-push-char-count="2"/>
    </style:style>
    <style:style style:name="P5" style:family="paragraph" style:parent-style-name="Standard">
      <style:paragraph-properties fo:text-align="justify" style:justify-single-word="false" fo:orphans="0" fo:widows="0"/>
      <style:text-properties fo:font-size="14pt" style:font-size-asian="14pt" style:language-asian="ru" style:country-asian="RU" style:font-size-complex="14pt"/>
    </style:style>
    <style:style style:name="P6" style:family="paragraph" style:parent-style-name="Standard">
      <style:paragraph-properties fo:text-align="justify" style:justify-single-word="false" fo:orphans="0" fo:widows="0" fo:hyphenation-ladder-count="no-limit"/>
      <style:text-properties fo:font-size="14pt" style:font-size-asian="14pt" style:language-asian="ru" style:country-asian="RU" style:font-size-complex="14pt"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font-size="14pt" style:font-size-asian="14pt" style:language-asian="en" style:country-asian="US" style:font-size-complex="14pt" fo:hyphenate="true" fo:hyphenation-remain-char-count="2" fo:hyphenation-push-char-count="2"/>
    </style:style>
    <style:style style:name="P8" style:family="paragraph" style:parent-style-name="Standard">
      <style:text-properties fo:font-size="14pt" style:font-size-asian="14pt" style:language-asian="ar" style:country-asian="SA" style:font-size-complex="14pt"/>
    </style:style>
    <style:style style:name="P9" style:family="paragraph" style:parent-style-name="Standard">
      <style:paragraph-properties fo:text-align="justify" style:justify-single-word="false"/>
      <style:text-properties fo:font-size="14pt" style:font-size-asian="14pt" style:language-asian="ar" style:country-asian="SA" style:font-size-complex="14pt"/>
    </style:style>
    <style:style style:name="P10" style:family="paragraph" style:parent-style-name="Standard">
      <style:paragraph-properties fo:text-align="justify" style:justify-single-word="false" fo:orphans="0" fo:widows="0"/>
      <style:text-properties fo:font-size="14pt" style:font-size-asian="14pt" style:language-asian="ar" style:country-asian="SA"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fo:orphans="0" fo:widows="0"/>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fo:hyphenation-ladder-count="no-limit"/>
      <style:text-properties fo:font-size="14pt" fo:font-weight="bold" style:font-size-asian="14pt" style:language-asian="en" style:country-asian="US" style:font-weight-asian="bold" style:font-size-complex="14pt" style:font-weight-complex="bold" fo:hyphenate="true" fo:hyphenation-remain-char-count="2" fo:hyphenation-push-char-count="2"/>
    </style:style>
    <style:style style:name="P15" style:family="paragraph" style:parent-style-name="Standard">
      <style:paragraph-properties fo:text-align="center" style:justify-single-word="false"/>
      <style:text-properties fo:font-size="14pt" fo:font-weight="bold" style:font-size-asian="14pt" style:language-asian="ar" style:country-asian="SA" style:font-weight-asian="bold" style:font-size-complex="14pt" style:font-weight-complex="bold"/>
    </style:style>
    <style:style style:name="P16" style:family="paragraph" style:parent-style-name="Standard">
      <style:paragraph-properties fo:text-align="justify" style:justify-single-word="false" fo:orphans="0" fo:widows="0" fo:hyphenation-ladder-count="no-limit"/>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17" style:family="paragraph" style:parent-style-name="Standard">
      <style:paragraph-properties fo:hyphenation-ladder-count="no-limit"/>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18" style:family="paragraph" style:parent-style-name="Standard">
      <style:paragraph-properties fo:text-align="center" style:justify-single-word="false"/>
      <style:text-properties fo:font-size="14pt" fo:font-weight="bold" style:letter-kerning="true" style:font-size-asian="14pt" style:language-asian="ar" style:country-asian="SA" style:font-weight-asian="bold" style:font-size-complex="14pt"/>
    </style:style>
    <style:style style:name="P19" style:family="paragraph" style:parent-style-name="Standard">
      <style:paragraph-properties fo:text-align="center" style:justify-single-word="false">
        <style:tab-stops>
          <style:tab-stop style:position="1.251cm"/>
        </style:tab-stops>
      </style:paragraph-properties>
      <style:text-properties fo:font-size="14pt" style:letter-kerning="true" style:font-size-asian="14pt"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hyphenation-ladder-count="no-limit">
        <style:tab-stops>
          <style:tab-stop style:position="1.251cm"/>
        </style:tab-stops>
      </style:paragraph-properties>
      <style:text-properties fo:hyphenate="true" fo:hyphenation-remain-char-count="2" fo:hyphenation-push-char-count="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text-align="justify" style:justify-single-word="false" fo:orphans="0" fo:widows="0">
        <style:tab-stops>
          <style:tab-stop style:position="-9.102cm"/>
          <style:tab-stop style:position="-6.033cm"/>
        </style:tab-stops>
      </style:paragraph-properties>
    </style:style>
    <style:style style:name="P27" style:family="paragraph" style:parent-style-name="Standard">
      <style:paragraph-properties fo:text-align="justify" style:justify-single-word="false">
        <style:tab-stops>
          <style:tab-stop style:position="1.251cm"/>
        </style:tab-stops>
      </style:paragraph-properties>
    </style:style>
    <style:style style:name="P28" style:family="paragraph" style:parent-style-name="Standard">
      <style:paragraph-properties fo:text-align="justify" style:justify-single-word="false">
        <style:tab-stops>
          <style:tab-stop style:position="-9.102cm"/>
        </style:tab-stops>
      </style:paragraph-properties>
    </style:style>
    <style:style style:name="P29" style:family="paragraph" style:parent-style-name="Standard">
      <style:paragraph-properties fo:text-align="justify" style:justify-single-word="false"/>
      <style:text-properties fo:color="#ff0000" fo:font-size="14pt" style:font-size-asian="14pt" style:language-asian="ar" style:country-asian="SA" style:font-size-complex="14pt"/>
    </style:style>
    <style:style style:name="P30" style:family="paragraph" style:parent-style-name="Standard">
      <style:paragraph-properties fo:text-align="justify" style:justify-single-word="false" fo:orphans="0" fo:widows="0" fo:hyphenation-ladder-count="no-limit"/>
      <style:text-properties fo:color="#ff0000" fo:font-size="14pt" fo:font-weight="bold" style:font-size-asian="14pt" style:language-asian="ru" style:country-asian="RU" style:font-weight-asian="bold" style:font-size-complex="14pt" fo:hyphenate="true" fo:hyphenation-remain-char-count="2" fo:hyphenation-push-char-count="2"/>
    </style:style>
    <style:style style:name="P31" style:family="paragraph" style:parent-style-name="Standard">
      <style:paragraph-properties fo:orphans="0" fo:widows="0" fo:hyphenation-ladder-count="no-limit"/>
      <style:text-properties fo:color="#ff0000" style:language-asian="ru" style:country-asian="RU" fo:hyphenate="true" fo:hyphenation-remain-char-count="2" fo:hyphenation-push-char-count="2"/>
    </style:style>
    <style:style style:name="P32" style:family="paragraph" style:parent-style-name="Standard">
      <style:paragraph-properties fo:text-align="justify" style:justify-single-word="false" fo:orphans="0" fo:widows="0"/>
      <style:text-properties fo:color="#000000" fo:font-size="14pt" style:font-size-asian="14pt" style:language-asian="ar" style:country-asian="SA" style:font-size-complex="14pt" style:font-weight-complex="bold"/>
    </style:style>
    <style:style style:name="P33" style:family="paragraph" style:parent-style-name="Standard">
      <style:paragraph-properties fo:text-align="end" style:justify-single-word="false" fo:hyphenation-ladder-count="no-limit"/>
      <style:text-properties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35" style:family="paragraph" style:parent-style-name="Standard">
      <style:paragraph-properties fo:margin-left="0cm" fo:margin-right="-0.004cm" fo:text-align="center" style:justify-single-word="false" fo:text-indent="0cm" style:auto-text-indent="false">
        <style:tab-stops>
          <style:tab-stop style:position="8.25cm" style:type="center"/>
          <style:tab-stop style:position="19.002cm" style:type="right"/>
        </style:tab-stops>
      </style:paragraph-properties>
    </style:style>
    <style:style style:name="P36" style:family="paragraph" style:parent-style-name="Standard">
      <style:paragraph-properties fo:margin-left="0cm" fo:margin-right="-0.004cm" fo:text-align="center" style:justify-single-word="false" fo:orphans="0" fo:widows="0" fo:text-indent="0cm" style:auto-text-indent="false" fo:keep-with-next="always">
        <style:tab-stops>
          <style:tab-stop style:position="19.002cm" style:type="right"/>
        </style:tab-stops>
      </style:paragraph-properties>
    </style:style>
    <style:style style:name="P37" style:family="paragraph" style:parent-style-name="Standard">
      <style:paragraph-properties fo:margin-left="-3cm" fo:margin-right="-1.3cm" fo:text-align="center" style:justify-single-word="false" fo:orphans="0" fo:widows="0" fo:text-indent="0cm" style:auto-text-indent="false">
        <style:tab-stops>
          <style:tab-stop style:position="8.25cm" style:type="center"/>
          <style:tab-stop style:position="19.002cm" style:type="right"/>
        </style:tab-stops>
      </style:paragraph-properties>
      <style:text-properties fo:font-size="10pt" style:font-size-asian="10pt" style:language-asian="ru" style:country-asian="RU" style:font-size-complex="10pt"/>
    </style:style>
    <style:style style:name="P38" style:family="paragraph" style:parent-style-name="Standard">
      <style:paragraph-properties fo:margin-left="0cm" fo:margin-right="6.5cm" fo:text-align="justify" style:justify-single-word="false" fo:hyphenation-ladder-count="no-limit" fo:text-indent="0cm" style:auto-text-indent="false">
        <style:tab-stops>
          <style:tab-stop style:position="1.251cm"/>
        </style:tab-stops>
      </style:paragraph-properties>
      <style:text-properties fo:hyphenate="true" fo:hyphenation-remain-char-count="2" fo:hyphenation-push-char-count="2"/>
    </style:style>
    <style:style style:name="P39" style:family="paragraph" style:parent-style-name="Standard">
      <style:paragraph-properties fo:margin-left="8.502cm" fo:margin-right="0cm" fo:text-align="center" style:justify-single-word="false" fo:hyphenation-ladder-count="no-limit" fo:text-indent="0cm" style:auto-text-indent="false"/>
      <style:text-properties fo:font-size="14pt" style:font-size-asian="14pt" style:language-asian="ru" style:country-asian="RU" style:font-size-complex="14pt" fo:hyphenate="true" fo:hyphenation-remain-char-count="2" fo:hyphenation-push-char-count="2"/>
    </style:style>
    <style:style style:name="P40" style:family="paragraph" style:parent-style-name="Standard">
      <style:paragraph-properties fo:margin-left="0cm" fo:margin-right="0.046cm" fo:text-align="center" style:justify-single-word="false" fo:hyphenation-ladder-count="no-limit" fo:text-indent="0cm" style:auto-text-indent="false"/>
      <style:text-properties fo:font-size="14pt" style:font-size-asian="14pt" style:language-asian="ru" style:country-asian="RU" style:font-size-complex="14pt" fo:hyphenate="true" fo:hyphenation-remain-char-count="2" fo:hyphenation-push-char-count="2"/>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text-indent="1.251cm" style:auto-text-indent="false"/>
    </style:style>
    <style:style style:name="P44"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tru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0cm"/>
        </style:tab-stops>
      </style:paragraph-properties>
      <style:text-properties fo:hyphenate="true" fo:hyphenation-remain-char-count="2" fo:hyphenation-push-char-count="2"/>
    </style:style>
    <style:style style:name="P46" style:family="paragraph" style:parent-style-name="Standard">
      <style:paragraph-properties fo:margin-left="0cm" fo:margin-right="0cm" fo:text-align="justify" style:justify-single-word="false" fo:orphans="0" fo:widows="0" fo:text-indent="1.251cm" style:auto-text-indent="false">
        <style:tab-stops>
          <style:tab-stop style:position="0.953cm"/>
        </style:tab-stops>
      </style:paragraph-properties>
    </style:style>
    <style:style style:name="P47" style:family="paragraph" style:parent-style-name="Standard">
      <style:paragraph-properties fo:margin-left="0cm" fo:margin-right="0cm" fo:text-align="justify" style:justify-single-word="false" fo:hyphenation-ladder-count="no-limit" fo:text-indent="1.251cm" style:auto-text-indent="false">
        <style:tab-stops>
          <style:tab-stop style:position="-9.102cm"/>
          <style:tab-stop style:position="-6.033cm"/>
        </style:tab-stops>
      </style:paragraph-properties>
      <style:text-properties fo:hyphenate="true" fo:hyphenation-remain-char-count="2" fo:hyphenation-push-char-count="2"/>
    </style:style>
    <style:style style:name="P48"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49" style:family="paragraph" style:parent-style-name="Standard">
      <style:paragraph-properties fo:margin-left="0cm" fo:margin-right="0cm" fo:text-align="justify" style:justify-single-word="false" fo:text-indent="1.251cm" style:auto-text-indent="false">
        <style:tab-stops>
          <style:tab-stop style:position="-9.102cm"/>
        </style:tab-stops>
      </style:paragraph-properties>
    </style:style>
    <style:style style:name="P50" style:family="paragraph" style:parent-style-name="Standard">
      <style:paragraph-properties fo:margin-left="0cm" fo:margin-right="0cm" fo:text-align="justify" style:justify-single-word="false" fo:hyphenation-ladder-count="no-limit" fo:text-indent="1.251cm" style:auto-text-indent="false">
        <style:tab-stops>
          <style:tab-stop style:position="-9.102cm"/>
        </style:tab-stops>
      </style:paragraph-properties>
      <style:text-properties fo:hyphenate="true" fo:hyphenation-remain-char-count="2" fo:hyphenation-push-char-count="2"/>
    </style:style>
    <style:style style:name="P51" style:family="paragraph" style:parent-style-name="Standard">
      <style:paragraph-properties fo:margin-left="0cm" fo:margin-right="0cm" fo:text-align="justify" style:justify-single-word="false" fo:orphans="0" fo:widows="0" fo:text-indent="1.251cm" style:auto-text-indent="false"/>
      <style:text-properties fo:font-size="14pt" fo:font-weight="bold" style:font-size-asian="14pt" style:font-weight-asian="bold" style:font-size-complex="14pt" style:font-weight-complex="bold"/>
    </style:style>
    <style:style style:name="P52" style:family="paragraph" style:parent-style-name="Standard">
      <style:paragraph-properties fo:margin-left="0cm" fo:margin-right="0cm" fo:text-align="center" style:justify-single-word="false" fo:orphans="0" fo:widows="0" fo:text-indent="1.251cm" style:auto-text-indent="false"/>
      <style:text-properties fo:font-size="14pt" fo:font-weight="bold" style:font-size-asian="14pt" style:font-weight-asian="bold" style:font-size-complex="14pt" style:font-weight-complex="bold"/>
    </style:style>
    <style:style style:name="P53" style:family="paragraph" style:parent-style-name="Standard">
      <style:paragraph-properties fo:margin-left="0cm" fo:margin-right="0cm" fo:text-align="justify" style:justify-single-word="false" fo:hyphenation-ladder-count="no-limit" fo:text-indent="1.251cm" style:auto-text-indent="false"/>
      <style:text-properties fo:font-size="14pt" fo:font-weight="bold" style:font-size-asian="14pt" style:language-asian="en" style:country-asian="US" style:font-weight-asian="bold" style:font-size-complex="14pt" fo:hyphenate="true" fo:hyphenation-remain-char-count="2" fo:hyphenation-push-char-count="2"/>
    </style:style>
    <style:style style:name="P54"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language-asian="ar" style:country-asian="SA" style:font-weight-asian="bold" style:font-size-complex="14pt"/>
    </style:style>
    <style:style style:name="P55"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1.251cm" style:auto-text-indent="false">
        <style:tab-stops>
          <style:tab-stop style:position="-9.102cm"/>
        </style:tab-stops>
      </style:paragraph-properties>
      <style:text-properties fo:font-size="14pt" style:font-size-asian="14pt" style:language-asian="ru" style:country-asian="RU" style:font-size-complex="14pt"/>
    </style:style>
    <style:style style:name="P57" style:family="paragraph" style:parent-style-name="Standard">
      <style:paragraph-properties fo:margin-left="0cm" fo:margin-right="0cm" fo:text-align="justify" style:justify-single-word="false" fo:text-indent="1.251cm" style:auto-text-indent="false"/>
      <style:text-properties fo:font-size="14pt" style:letter-kerning="true" style:font-size-asian="14pt" style:font-size-complex="14pt"/>
    </style:style>
    <style:style style:name="P58" style:family="paragraph" style:parent-style-name="Standard">
      <style:paragraph-properties fo:margin-left="0cm" fo:margin-right="0cm" fo:orphans="0" fo:widows="0" fo:text-indent="1.251cm" style:auto-text-indent="false"/>
    </style:style>
    <style:style style:name="P59" style:family="paragraph" style:parent-style-name="Standard">
      <style:paragraph-properties fo:margin-left="0cm" fo:margin-right="0cm" fo:text-indent="1.251cm" style:auto-text-indent="false">
        <style:tab-stops>
          <style:tab-stop style:position="1.251cm"/>
        </style:tab-stops>
      </style:paragraph-properties>
    </style:style>
    <style:style style:name="P60" style:family="paragraph" style:parent-style-name="Standard">
      <style:paragraph-properties fo:margin-left="0cm" fo:margin-right="0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style:style>
    <style:style style:name="P62" style:family="paragraph" style:parent-style-name="Standard">
      <style:paragraph-properties fo:margin-left="0cm" fo:margin-right="0cm" fo:text-align="justify" style:justify-single-word="false" fo:hyphenation-ladder-count="no-limit" fo:text-indent="1.249cm" style:auto-text-indent="false"/>
      <style:text-properties fo:font-size="14pt" style:font-size-asian="14pt" style:language-asian="en" style:country-asian="US" style:font-size-complex="14pt" fo:hyphenate="true" fo:hyphenation-remain-char-count="2" fo:hyphenation-push-char-count="2"/>
    </style:style>
    <style:style style:name="P63" style:family="paragraph" style:parent-style-name="Standard">
      <style:paragraph-properties fo:margin-left="0cm" fo:margin-right="0.099cm" fo:text-align="justify" style:justify-single-word="false" fo:hyphenation-ladder-count="no-limit" fo:text-indent="1.249cm" style:auto-text-indent="false"/>
      <style:text-properties fo:hyphenate="true" fo:hyphenation-remain-char-count="2" fo:hyphenation-push-char-count="2"/>
    </style:style>
    <style:style style:name="P64" style:family="paragraph" style:parent-style-name="Standard">
      <style:paragraph-properties fo:margin-left="9.001cm" fo:margin-right="0cm" fo:text-align="center" style:justify-single-word="false" fo:text-indent="0cm" style:auto-text-indent="false"/>
    </style:style>
    <style:style style:name="P65" style:family="paragraph" style:parent-style-name="Standard">
      <style:paragraph-properties fo:margin-left="9.001cm" fo:margin-right="0cm" fo:text-align="center" style:justify-single-word="false" fo:orphans="0" fo:widows="0" fo:hyphenation-ladder-count="no-limit" fo:text-indent="0cm" style:auto-text-indent="false"/>
      <style:text-properties fo:hyphenate="true" fo:hyphenation-remain-char-count="2" fo:hyphenation-push-char-count="2"/>
    </style:style>
    <style:style style:name="P66" style:family="paragraph" style:parent-style-name="Standard">
      <style:paragraph-properties fo:margin-left="9.001cm" fo:margin-right="0cm" fo:text-align="justify" style:justify-single-word="false" fo:text-indent="0cm" style:auto-text-indent="false"/>
    </style:style>
    <style:style style:name="P67" style:family="paragraph" style:parent-style-name="Standard">
      <style:paragraph-properties fo:margin-left="9.00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68" style:family="paragraph" style:parent-style-name="Standard">
      <style:paragraph-properties fo:margin-left="9.252cm" fo:margin-right="0cm" fo:text-align="justify" style:justify-single-word="false" fo:orphans="0" fo:widows="0" fo:text-indent="0cm" style:auto-text-indent="false">
        <style:tab-stops>
          <style:tab-stop style:position="9.502cm"/>
        </style:tab-stops>
      </style:paragraph-properties>
      <style:text-properties fo:font-size="14pt" style:font-size-asian="14pt" style:font-size-complex="14pt"/>
    </style:style>
    <style:style style:name="P69" style:family="paragraph" style:parent-style-name="Standard">
      <style:paragraph-properties fo:margin-left="0cm" fo:margin-right="0cm" fo:text-align="justify" style:justify-single-word="false" fo:text-indent="1.27cm" style:auto-text-indent="false"/>
    </style:style>
    <style:style style:name="P70" style:family="paragraph" style:parent-style-name="Standard">
      <style:paragraph-properties fo:margin-left="0cm" fo:margin-right="0cm" fo:text-align="justify" style:justify-single-word="false" fo:orphans="0" fo:widows="0" fo:text-indent="1.27cm" style:auto-text-indent="false"/>
    </style:style>
    <style:style style:name="P7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2" style:family="paragraph" style:parent-style-name="Standard">
      <style:paragraph-properties fo:margin-left="0cm" fo:margin-right="0cm" fo:text-align="justify" style:justify-single-word="false" fo:orphans="0" fo:widows="0" fo:text-indent="1.27cm" style:auto-text-indent="false"/>
      <style:text-properties fo:font-size="14pt" fo:font-weight="bold" style:font-size-asian="14pt" style:font-weight-asian="bold" style:font-size-complex="14pt" style:font-weight-complex="bold"/>
    </style:style>
    <style:style style:name="P73" style:family="paragraph" style:parent-style-name="Standard">
      <style:paragraph-properties fo:margin-left="0cm" fo:margin-right="0cm" fo:text-align="justify" style:justify-single-word="false" fo:text-indent="1cm" style:auto-text-indent="false"/>
    </style:style>
    <style:style style:name="P74" style:family="paragraph" style:parent-style-name="Standard">
      <style:paragraph-properties fo:margin-left="0cm" fo:margin-right="0cm" fo:text-align="justify" style:justify-single-word="false" fo:orphans="0" fo:widows="0" fo:text-indent="1cm" style:auto-text-indent="false"/>
    </style:style>
    <style:style style:name="P75"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true" fo:hyphenation-remain-char-count="2" fo:hyphenation-push-char-count="2"/>
    </style:style>
    <style:style style:name="P76"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7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78" style:family="paragraph" style:parent-style-name="Standard">
      <style:paragraph-properties fo:margin-left="0cm" fo:margin-right="0cm" fo:margin-top="0.423cm" fo:margin-bottom="0.353cm" fo:text-align="justify" style:justify-single-word="false" fo:text-indent="1cm" style:auto-text-indent="false"/>
    </style:style>
    <style:style style:name="P79" style:family="paragraph" style:parent-style-name="Standard">
      <style:paragraph-properties fo:margin-left="0cm" fo:margin-right="0cm" fo:margin-top="0.423cm" fo:margin-bottom="0.353cm" fo:text-align="justify" style:justify-single-word="false" fo:text-indent="1cm" style:auto-text-indent="false"/>
      <style:text-properties fo:font-size="14pt" style:font-size-asian="14pt" style:language-asian="ru" style:country-asian="RU" style:font-size-complex="14pt"/>
    </style:style>
    <style:style style:name="P80" style:family="paragraph" style:parent-style-name="Standard">
      <style:paragraph-properties fo:margin-left="0cm" fo:margin-right="0cm" fo:text-align="justify" style:justify-single-word="false" fo:text-indent="0.953cm" style:auto-text-indent="false"/>
    </style:style>
    <style:style style:name="P81" style:family="paragraph" style:parent-style-name="Standard">
      <style:paragraph-properties fo:margin-left="0cm" fo:margin-right="0cm" fo:text-align="justify" style:justify-single-word="false" fo:hyphenation-ladder-count="no-limit" fo:text-indent="0.953cm" style:auto-text-indent="false"/>
      <style:text-properties fo:hyphenate="true" fo:hyphenation-remain-char-count="2" fo:hyphenation-push-char-count="2"/>
    </style:style>
    <style:style style:name="P82" style:family="paragraph" style:parent-style-name="Standard">
      <style:paragraph-properties fo:margin-left="0cm" fo:margin-right="0cm" fo:text-align="justify" style:justify-single-word="false" fo:orphans="0" fo:widows="0" fo:text-indent="0.953cm" style:auto-text-indent="false"/>
    </style:style>
    <style:style style:name="P83" style:family="paragraph" style:parent-style-name="Standard">
      <style:paragraph-properties fo:margin-left="0cm" fo:margin-right="0cm" fo:text-align="justify" style:justify-single-word="false" fo:orphans="0" fo:widows="0" fo:hyphenation-ladder-count="no-limit" fo:text-indent="0.953cm" style:auto-text-indent="false"/>
      <style:text-properties fo:hyphenate="true" fo:hyphenation-remain-char-count="2" fo:hyphenation-push-char-count="2"/>
    </style:style>
    <style:style style:name="P84" style:family="paragraph" style:parent-style-name="Standard">
      <style:paragraph-properties fo:margin-left="0cm" fo:margin-right="0cm" fo:text-align="justify" style:justify-single-word="false" fo:text-indent="0.953cm" style:auto-text-indent="false">
        <style:tab-stops>
          <style:tab-stop style:position="-9.102cm"/>
        </style:tab-stops>
      </style:paragraph-properties>
    </style:style>
    <style:style style:name="P85" style:family="paragraph" style:parent-style-name="Standard">
      <style:paragraph-properties fo:margin-left="0cm" fo:margin-right="0cm" fo:text-align="justify" style:justify-single-word="false" fo:hyphenation-ladder-count="no-limit" fo:text-indent="0.953cm" style:auto-text-indent="false"/>
      <style:text-properties fo:font-size="14pt" style:font-size-asian="14pt" style:language-asian="ru" style:country-asian="RU" style:font-size-complex="14pt" fo:hyphenate="tru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0.953cm" style:auto-text-indent="false"/>
      <style:text-properties fo:font-size="14pt" style:font-size-asian="14pt" style:language-asian="ru" style:country-asian="RU" style:font-size-complex="14pt" fo:hyphenate="true" fo:hyphenation-remain-char-count="2" fo:hyphenation-push-char-count="2"/>
    </style:style>
    <style:style style:name="P87"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hyphenation-ladder-count="no-limit" fo:text-indent="0.953cm" style:auto-text-indent="false"/>
      <style:text-properties fo:font-size="14pt" fo:font-weight="bold" style:font-size-asian="14pt" style:language-asian="ru" style:country-asian="RU" style:font-weight-asian="bold" style:font-size-complex="14pt" style:font-weight-complex="bold" fo:hyphenate="true" fo:hyphenation-remain-char-count="2" fo:hyphenation-push-char-count="2"/>
    </style:style>
    <style:style style:name="P89"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font-weight-complex="bold"/>
    </style:style>
    <style:style style:name="P90"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language-asian="ar" style:country-asian="SA" style:font-weight-asian="bold"/>
    </style:style>
    <style:style style:name="P91" style:family="paragraph" style:parent-style-name="Standard">
      <style:paragraph-properties fo:margin-left="0cm" fo:margin-right="0cm" fo:hyphenation-ladder-count="no-limit" fo:text-indent="0.953cm" style:auto-text-indent="false"/>
      <style:text-properties fo:hyphenate="true" fo:hyphenation-remain-char-count="2" fo:hyphenation-push-char-count="2"/>
    </style:style>
    <style:style style:name="P92" style:family="paragraph" style:parent-style-name="Standard">
      <style:paragraph-properties fo:margin-left="0cm" fo:margin-right="0cm" fo:orphans="0" fo:widows="0" fo:hyphenation-ladder-count="no-limit" fo:text-indent="0.953cm" style:auto-text-indent="false"/>
      <style:text-properties fo:hyphenate="true" fo:hyphenation-remain-char-count="2" fo:hyphenation-push-char-count="2"/>
    </style:style>
    <style:style style:name="P93" style:family="paragraph" style:parent-style-name="Standard">
      <style:paragraph-properties fo:margin-left="0cm" fo:margin-right="0cm" fo:text-align="center" style:justify-single-word="false" fo:hyphenation-ladder-count="no-limit" fo:text-indent="0.953cm" style:auto-text-indent="false"/>
      <style:text-properties fo:hyphenate="true" fo:hyphenation-remain-char-count="2" fo:hyphenation-push-char-count="2"/>
    </style:style>
    <style:style style:name="P94" style:family="paragraph" style:parent-style-name="Standard">
      <style:paragraph-properties fo:margin-left="0cm" fo:margin-right="0cm" fo:text-align="justify" style:justify-single-word="false" fo:hyphenation-ladder-count="no-limit" fo:text-indent="0.953cm" style:auto-text-indent="false"/>
      <style:text-properties style:font-name="Courier New" fo:font-size="10pt" style:font-size-asian="10pt" style:language-asian="ru" style:country-asian="RU" style:font-name-complex="Courier New1" style:font-size-complex="10pt" fo:hyphenate="true" fo:hyphenation-remain-char-count="2" fo:hyphenation-push-char-count="2"/>
    </style:style>
    <style:style style:name="P95" style:family="paragraph" style:parent-style-name="Standard">
      <style:paragraph-properties fo:margin-left="0cm" fo:margin-right="0cm" fo:text-align="justify" style:justify-single-word="false" fo:text-indent="0.951cm" style:auto-text-indent="false"/>
    </style:style>
    <style:style style:name="P96" style:family="paragraph" style:parent-style-name="Standard">
      <style:paragraph-properties fo:margin-left="0cm" fo:margin-right="0cm" fo:text-align="justify" style:justify-single-word="false" fo:text-indent="0.951cm" style:auto-text-indent="false">
        <style:tab-stops>
          <style:tab-stop style:position="1.251cm"/>
        </style:tab-stops>
      </style:paragraph-properties>
    </style:style>
    <style:style style:name="P97" style:family="paragraph" style:parent-style-name="Standard">
      <style:paragraph-properties fo:margin-left="0cm" fo:margin-right="0cm" fo:text-align="justify" style:justify-single-word="false" fo:hyphenation-ladder-count="no-limit" fo:text-indent="0.951cm" style:auto-text-indent="false"/>
      <style:text-properties fo:hyphenate="true" fo:hyphenation-remain-char-count="2" fo:hyphenation-push-char-count="2"/>
    </style:style>
    <style:style style:name="P98" style:family="paragraph" style:parent-style-name="Standard">
      <style:paragraph-properties fo:margin-left="0cm" fo:margin-right="0cm" fo:text-align="justify" style:justify-single-word="false" fo:text-indent="0.951cm" style:auto-text-indent="false"/>
      <style:text-properties fo:font-size="14pt" style:font-size-asian="14pt" style:font-size-complex="14pt"/>
    </style:style>
    <style:style style:name="P99" style:family="paragraph" style:parent-style-name="Standard">
      <style:paragraph-properties fo:margin-left="0cm" fo:margin-right="0cm" fo:text-align="justify" style:justify-single-word="false" fo:hyphenation-ladder-count="no-limit" fo:text-indent="0.951cm" style:auto-text-indent="false" fo:background-color="#ffffff">
        <style:background-image/>
      </style:paragraph-properties>
      <style:text-properties fo:hyphenate="true" fo:hyphenation-remain-char-count="2" fo:hyphenation-push-char-count="2"/>
    </style:style>
    <style:style style:name="P100" style:family="paragraph" style:parent-style-name="Standard">
      <style:paragraph-properties fo:margin-left="0cm" fo:margin-right="0cm" fo:text-align="justify" style:justify-single-word="false" fo:text-indent="1.058cm" style:auto-text-indent="false"/>
      <style:text-properties fo:color="#ff0000" fo:font-size="14pt" style:font-size-asian="14pt" style:font-size-complex="14pt"/>
    </style:style>
    <style:style style:name="P101" style:family="paragraph" style:parent-style-name="Standard">
      <style:paragraph-properties fo:margin-left="0cm" fo:margin-right="0cm" fo:text-align="justify" style:justify-single-word="false" fo:text-indent="1.058cm" style:auto-text-indent="false"/>
    </style:style>
    <style:style style:name="P102" style:family="paragraph" style:parent-style-name="Standard">
      <style:paragraph-properties fo:margin-left="0cm" fo:margin-right="0cm" fo:text-align="justify" style:justify-single-word="false" fo:orphans="0" fo:widows="0" fo:text-indent="1.058cm" style:auto-text-indent="false"/>
      <style:text-properties fo:font-size="14pt" style:font-size-asian="14pt" style:font-size-complex="14pt"/>
    </style:style>
    <style:style style:name="P103" style:family="paragraph" style:parent-style-name="Standard">
      <style:paragraph-properties fo:margin-left="0cm" fo:margin-right="0cm" fo:text-align="justify" style:justify-single-word="false" fo:hyphenation-ladder-count="no-limit" fo:text-indent="1.242cm" style:auto-text-indent="false"/>
      <style:text-properties fo:hyphenate="true" fo:hyphenation-remain-char-count="2" fo:hyphenation-push-char-count="2"/>
    </style:style>
    <style:style style:name="P104" style:family="paragraph" style:parent-style-name="Standard">
      <style:paragraph-properties fo:margin-left="0cm" fo:margin-right="0cm" fo:text-align="justify" style:justify-single-word="false" fo:orphans="0" fo:widows="0" fo:text-indent="1.242cm" style:auto-text-indent="false"/>
    </style:style>
    <style:style style:name="P105" style:family="paragraph" style:parent-style-name="Standard">
      <style:paragraph-properties fo:margin-left="0cm" fo:margin-right="0cm" fo:text-align="center" style:justify-single-word="false" fo:orphans="0" fo:widows="0" fo:text-indent="1.242cm" style:auto-text-indent="false"/>
    </style:style>
    <style:style style:name="P106" style:family="paragraph" style:parent-style-name="Standard">
      <style:paragraph-properties fo:margin-left="0cm" fo:margin-right="0cm" fo:text-align="center" style:justify-single-word="false" fo:orphans="0" fo:widows="0" fo:hyphenation-ladder-count="no-limit" fo:text-indent="1.242cm" style:auto-text-indent="false"/>
      <style:text-properties fo:hyphenate="true" fo:hyphenation-remain-char-count="2" fo:hyphenation-push-char-count="2"/>
    </style:style>
    <style:style style:name="P107" style:family="paragraph" style:parent-style-name="Standard">
      <style:paragraph-properties fo:margin-left="0cm" fo:margin-right="0cm" fo:text-align="justify" style:justify-single-word="false" fo:orphans="0" fo:widows="0" fo:text-indent="1.242cm" style:auto-text-indent="false"/>
      <style:text-properties fo:font-size="14pt" fo:font-weight="bold" style:font-size-asian="14pt" style:font-weight-asian="bold" style:font-size-complex="14pt" style:font-weight-complex="bold"/>
    </style:style>
    <style:style style:name="P108" style:family="paragraph" style:parent-style-name="Standard">
      <style:paragraph-properties fo:margin-left="0cm" fo:margin-right="0cm" fo:text-align="justify" style:justify-single-word="false" fo:orphans="0" fo:widows="0" fo:text-indent="1.24cm" style:auto-text-indent="false"/>
    </style:style>
    <style:style style:name="P109"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style>
    <style:style style:name="P1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0.702cm" style:auto-text-indent="false"/>
    </style:style>
    <style:style style:name="P112" style:family="paragraph" style:parent-style-name="Standard">
      <style:paragraph-properties fo:margin-left="0cm" fo:margin-right="0cm" fo:text-align="justify" style:justify-single-word="false" fo:orphans="0" fo:widows="0" fo:hyphenation-ladder-count="no-limit" fo:text-indent="0.702cm" style:auto-text-indent="false"/>
      <style:text-properties fo:hyphenate="true" fo:hyphenation-remain-char-count="2" fo:hyphenation-push-char-count="2"/>
    </style:style>
    <style:style style:name="P113" style:family="paragraph" style:parent-style-name="Standard">
      <style:paragraph-properties fo:margin-left="9.502cm" fo:margin-right="0cm" fo:orphans="0" fo:widows="0" fo:hyphenation-ladder-count="no-limit" fo:text-indent="0cm" style:auto-text-indent="false"/>
      <style:text-properties style:language-asian="ru" style:country-asian="RU" fo:hyphenate="true" fo:hyphenation-remain-char-count="2" fo:hyphenation-push-char-count="2"/>
    </style:style>
    <style:style style:name="P114" style:family="paragraph" style:parent-style-name="Standard">
      <style:paragraph-properties fo:margin-top="0cm" fo:margin-bottom="0.106cm" fo:text-align="justify" style:justify-single-word="false" fo:hyphenation-ladder-count="no-limit"/>
      <style:text-properties fo:hyphenate="true" fo:hyphenation-remain-char-count="2" fo:hyphenation-push-char-count="2"/>
    </style:style>
    <style:style style:name="P115" style:family="paragraph" style:parent-style-name="Standard">
      <style:paragraph-properties fo:margin-left="9.753cm" fo:margin-right="0cm" fo:margin-top="0cm" fo:margin-bottom="0.106cm" fo:text-align="justify" style:justify-single-word="false" fo:hyphenation-ladder-count="no-limit" fo:text-indent="0cm" style:auto-text-indent="false"/>
      <style:text-properties fo:hyphenate="true" fo:hyphenation-remain-char-count="2" fo:hyphenation-push-char-count="2"/>
    </style:style>
    <style:style style:name="P116" style:family="paragraph" style:parent-style-name="Standard">
      <style:paragraph-properties fo:margin-left="7.001cm" fo:margin-right="0cm" fo:hyphenation-ladder-count="no-limit" fo:text-indent="0cm" style:auto-text-indent="false"/>
      <style:text-properties fo:hyphenate="true" fo:hyphenation-remain-char-count="2" fo:hyphenation-push-char-count="2"/>
    </style:style>
    <style:style style:name="P117" style:family="paragraph" style:parent-style-name="Standard" style:master-page-name="Standard">
      <style:paragraph-properties fo:text-align="center" style:justify-single-word="false" fo:hyphenation-ladder-count="no-limit" style:page-number="auto"/>
      <style:text-properties fo:font-size="14pt" style:font-size-asian="14pt" style:language-asian="ru" style:country-asian="RU" style:font-size-complex="14pt" fo:hyphenate="true" fo:hyphenation-remain-char-count="2" fo:hyphenation-push-char-count="2"/>
    </style:style>
    <style:style style:name="P118" style:family="paragraph" style:parent-style-name="Основной_20_текст_20_31">
      <style:paragraph-properties fo:margin-left="0cm" fo:margin-right="0cm" fo:margin-top="0cm" fo:margin-bottom="0cm" fo:text-align="justify" style:justify-single-word="false" fo:text-indent="1.27cm" style:auto-text-indent="false">
        <style:tab-stops>
          <style:tab-stop style:position="-2.223cm"/>
          <style:tab-stop style:position="1.501cm"/>
        </style:tab-stops>
      </style:paragraph-properties>
    </style:style>
    <style:style style:name="P119" style:family="paragraph" style:parent-style-name="Основной_20_текст_20_31">
      <style:paragraph-properties fo:margin-left="0cm" fo:margin-right="0cm" fo:margin-top="0cm" fo:margin-bottom="0cm" fo:text-align="justify" style:justify-single-word="false" fo:text-indent="0.953cm" style:auto-text-indent="false">
        <style:tab-stops>
          <style:tab-stop style:position="-2.223cm"/>
          <style:tab-stop style:position="1.501cm"/>
        </style:tab-stops>
      </style:paragraph-properties>
    </style:style>
    <style:style style:name="P120" style:family="paragraph" style:parent-style-name="ConsPlusNormal">
      <style:paragraph-properties fo:margin-left="0cm" fo:margin-right="0cm" fo:text-align="justify" style:justify-single-word="false" fo:text-indent="1cm" style:auto-text-indent="false"/>
    </style:style>
    <style:style style:name="P121" style:family="paragraph" style:parent-style-name="ConsPlusNormal">
      <style:paragraph-properties fo:margin-left="0cm" fo:margin-right="0cm" fo:text-align="justify" style:justify-single-word="false" fo:text-indent="1cm" style:auto-text-indent="false"/>
      <style:text-properties fo:color="#ff0000" fo:font-weight="bold" style:language-asian="ru" style:country-asian="RU" style:font-weight-asian="bold" style:font-weight-complex="bold"/>
    </style:style>
    <style:style style:name="T1" style:family="text">
      <style:text-properties fo:font-size="22pt" fo:letter-spacing="0.056cm" fo:text-shadow="1pt 1pt" fo:font-weight="bold" style:font-size-asian="22pt" style:language-asian="ar" style:country-asian="SA" style:font-weight-asian="bold" style:font-size-complex="10pt"/>
    </style:style>
    <style:style style:name="T2" style:family="text">
      <style:text-properties fo:font-weight="bold" style:language-asian="ru" style:country-asian="RU" style:font-weight-asian="bold"/>
    </style:style>
    <style:style style:name="T3" style:family="text">
      <style:text-properties fo:font-weight="bold" style:language-asian="ru" style:country-asian="RU" style:font-weight-asian="bold" style:font-weight-complex="bold"/>
    </style:style>
    <style:style style:name="T4" style:family="text">
      <style:text-properties fo:font-weight="bold" style:font-weight-asian="bold" style:font-weight-complex="bold"/>
    </style:style>
    <style:style style:name="T5" style:family="text">
      <style:text-properties fo:font-size="20pt" fo:letter-spacing="0.067cm" fo:text-shadow="1pt 1pt" fo:font-weight="bold" style:font-size-asian="20pt" style:language-asian="ar" style:country-asian="SA" style:font-weight-asian="bold" style:font-size-complex="20pt"/>
    </style:style>
    <style:style style:name="T6" style:family="text">
      <style:text-properties fo:font-size="16pt" fo:font-weight="bold" style:font-size-asian="16pt" style:language-asian="ar" style:country-asian="SA" style:font-weight-asian="bold" style:font-size-complex="16pt"/>
    </style:style>
    <style:style style:name="T7" style:family="text">
      <style:text-properties fo:font-size="18pt" fo:font-weight="bold" style:font-size-asian="18pt" style:language-asian="ar" style:country-asian="SA" style:font-weight-asian="bold" style:font-size-complex="18pt"/>
    </style:style>
    <style:style style:name="T8" style:family="text">
      <style:text-properties fo:font-size="14pt" style:font-size-asian="14pt" style:language-asian="ar" style:country-asian="SA"/>
    </style:style>
    <style:style style:name="T9" style:family="text">
      <style:text-properties fo:font-size="14pt" style:font-size-asian="14pt" style:language-asian="ar" style:country-asian="SA" style:font-size-complex="14pt"/>
    </style:style>
    <style:style style:name="T10" style:family="text">
      <style:text-properties fo:font-size="14pt" style:font-size-asian="14pt" style:language-asian="ar" style:country-asian="SA" style:font-size-complex="14pt" style:font-weight-complex="bold"/>
    </style:style>
    <style:style style:name="T11" style:family="text">
      <style:text-properties fo:font-size="14pt" style:font-size-asian="14pt" style:font-size-complex="14pt"/>
    </style:style>
    <style:style style:name="T12" style:family="text">
      <style:text-properties fo:font-size="14pt" style:font-size-asian="14pt" style:language-asian="en" style:country-asian="US" style:font-size-complex="14pt"/>
    </style:style>
    <style:style style:name="T13" style:family="text">
      <style:text-properties fo:font-size="14pt" style:font-size-asian="14pt" style:language-asian="en" style:country-asian="US" style:font-size-complex="14pt" style:font-weight-complex="bold"/>
    </style:style>
    <style:style style:name="T14" style:family="text">
      <style:text-properties fo:font-size="14pt" style:font-size-asian="14pt" style:language-asian="ru" style:country-asian="RU" style:font-size-complex="14pt"/>
    </style:style>
    <style:style style:name="T15" style:family="text">
      <style:text-properties fo:font-size="14pt" style:font-size-asian="14pt" style:language-asian="ru" style:country-asian="RU" style:font-size-complex="14pt" style:font-weight-complex="bold"/>
    </style:style>
    <style:style style:name="T16" style:family="text">
      <style:text-properties fo:font-size="14pt" style:font-size-asian="14pt" style:language-asian="ru" style:country-asian="RU" style:font-size-complex="10pt"/>
    </style:style>
    <style:style style:name="T17" style:family="text">
      <style:text-properties fo:font-size="14pt" fo:font-weight="bold" style:font-size-asian="14pt" style:language-asian="ar" style:country-asian="SA" style:font-weight-asian="bold"/>
    </style:style>
    <style:style style:name="T18" style:family="text">
      <style:text-properties fo:font-size="14pt" fo:font-weight="bold" style:font-size-asian="14pt" style:language-asian="ar" style:country-asian="SA" style:font-weight-asian="bold" style:font-size-complex="10pt"/>
    </style:style>
    <style:style style:name="T19" style:family="text">
      <style:text-properties fo:font-size="14pt" fo:font-weight="bold" style:font-size-asian="14pt" style:language-asian="ar" style:country-asian="SA" style:font-weight-asian="bold" style:font-size-complex="14pt"/>
    </style:style>
    <style:style style:name="T20" style:family="text">
      <style:text-properties fo:font-size="14pt" fo:font-weight="bold" style:font-size-asian="14pt" style:language-asian="ar" style:country-asian="SA" style:font-weight-asian="bold" style:font-size-complex="14pt" style:font-weight-complex="bold"/>
    </style:style>
    <style:style style:name="T21" style:family="text">
      <style:text-properties fo:font-size="14pt" fo:font-weight="bold" style:font-size-asian="14pt" style:language-asian="en" style:country-asian="US" style:font-weight-asian="bold" style:font-size-complex="14pt"/>
    </style:style>
    <style:style style:name="T22" style:family="text">
      <style:text-properties fo:font-size="14pt" fo:font-weight="bold" style:font-size-asian="14pt" style:language-asian="en" style:country-asian="US" style:font-weight-asian="bold" style:font-size-complex="14pt" style:font-weight-complex="bold"/>
    </style:style>
    <style:style style:name="T23" style:family="text">
      <style:text-properties fo:font-size="14pt" fo:font-weight="bold" style:font-size-asian="14pt" style:language-asian="en" style:country-asian="US" style:font-weight-asian="bold" style:font-name-complex="Calibri1"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style:font-size-asian="14pt" style:language-asian="ru" style:country-asian="RU" style:font-weight-asian="bold" style:font-size-complex="14pt"/>
    </style:style>
    <style:style style:name="T27" style:family="text">
      <style:text-properties fo:font-size="14pt" fo:font-weight="bold" style:font-size-asian="14pt" style:language-asian="ru" style:country-asian="RU" style:font-weight-asian="bold" style:font-size-complex="14pt" style:font-weight-complex="bold"/>
    </style:style>
    <style:style style:name="T28" style:family="text">
      <style:text-properties fo:font-size="14pt" fo:font-weight="bold" style:font-size-asian="14pt" style:language-asian="ru" style:country-asian="RU" style:font-weight-asian="bold" style:font-size-complex="10pt"/>
    </style:style>
    <style:style style:name="T29" style:family="text">
      <style:text-properties fo:font-size="14pt" fo:font-weight="bold" style:letter-kerning="true" style:font-size-asian="14pt" style:font-weight-asian="bold" style:font-size-complex="14pt" style:font-weight-complex="bold"/>
    </style:style>
    <style:style style:name="T30" style:family="text">
      <style:text-properties fo:font-size="14pt" fo:font-weight="bold" style:letter-kerning="true" style:font-size-asian="14pt" style:language-asian="ar" style:country-asian="SA" style:font-weight-asian="bold" style:font-size-complex="14pt"/>
    </style:style>
    <style:style style:name="T31" style:family="text">
      <style:text-properties fo:font-size="14pt" style:letter-kerning="true" style:font-size-asian="14pt" style:font-size-complex="14pt"/>
    </style:style>
    <style:style style:name="T32" style:family="text">
      <style:text-properties fo:font-size="14pt" style:letter-kerning="true" style:font-size-asian="14pt" style:font-size-complex="14pt" style:font-style-complex="italic"/>
    </style:style>
    <style:style style:name="T33" style:family="text">
      <style:text-properties fo:font-size="14pt" style:letter-kerning="true" style:font-size-asian="14pt" style:language-asian="ru" style:country-asian="RU" style:font-size-complex="14pt"/>
    </style:style>
    <style:style style:name="T34" style:family="text">
      <style:text-properties fo:font-size="14pt" style:letter-kerning="true" style:font-size-asian="14pt" style:language-asian="ar" style:country-asian="SA" style:font-size-complex="14pt"/>
    </style:style>
    <style:style style:name="T35" style:family="text">
      <style:text-properties fo:font-size="14pt" style:letter-kerning="true" style:font-size-asian="14pt" style:language-asian="ar" style:country-asian="SA" style:font-size-complex="14pt" style:font-weight-complex="bold"/>
    </style:style>
    <style:style style:name="T36" style:family="text">
      <style:text-properties fo:font-size="14pt" style:letter-kerning="true" style:font-size-asian="14pt" style:language-asian="ar" style:country-asian="SA" style:font-name-complex="Calibri1" style:font-size-complex="14pt"/>
    </style:style>
    <style:style style:name="T37" style:family="text">
      <style:text-properties fo:font-size="14pt" fo:language="en" fo:country="US" style:font-size-asian="14pt" style:font-size-complex="14pt"/>
    </style:style>
    <style:style style:name="T38" style:family="text">
      <style:text-properties fo:font-size="14pt" fo:language="en" fo:country="US" fo:font-weight="bold" style:font-size-asian="14pt" style:language-asian="ru" style:country-asian="RU" style:font-weight-asian="bold" style:font-size-complex="14pt" style:font-weight-complex="bold"/>
    </style:style>
    <style:style style:name="T39" style:family="text">
      <style:text-properties fo:font-size="14pt" fo:language="en" fo:country="US" fo:font-weight="bold" style:font-size-asian="14pt" style:font-weight-asian="bold" style:font-size-complex="14pt" style:font-weight-complex="bold"/>
    </style:style>
    <style:style style:name="T40" style:family="text">
      <style:text-properties fo:font-size="14pt" fo:language="en" fo:country="US" fo:font-weight="bold" style:letter-kerning="true" style:font-size-asian="14pt" style:language-asian="ar" style:country-asian="SA" style:font-weight-asian="bold" style:font-size-complex="14pt"/>
    </style:style>
    <style:style style:name="T41" style:family="text">
      <style:text-properties fo:font-size="14pt" fo:font-style="italic" style:letter-kerning="true" style:font-size-asian="14pt" style:font-style-asian="italic" style:font-size-complex="14pt" style:font-style-complex="italic"/>
    </style:style>
    <style:style style:name="T42" style:family="text">
      <style:text-properties fo:font-size="14pt" style:font-name-asian="Calibri1" style:font-size-asian="14pt" style:language-asian="en" style:country-asian="US" style:font-size-complex="14pt"/>
    </style:style>
    <style:style style:name="T43" style:family="text">
      <style:text-properties fo:font-size="14pt" style:font-name-asian="Calibri1" style:font-size-asian="14pt" style:language-asian="en" style:country-asian="US" style:font-size-complex="14pt" style:font-weight-complex="bold"/>
    </style:style>
    <style:style style:name="T44" style:family="text">
      <style:text-properties fo:font-size="14pt" fo:font-weight="normal" style:font-size-asian="14pt" style:font-weight-asian="normal" style:font-size-complex="14pt"/>
    </style:style>
    <style:style style:name="T45" style:family="text">
      <style:text-properties style:language-asian="ru" style:country-asian="RU"/>
    </style:style>
    <style:style style:name="T46" style:family="text">
      <style:text-properties fo:font-size="8pt" style:font-size-asian="8pt" style:language-asian="ru" style:country-asian="RU" style:font-size-complex="8pt"/>
    </style:style>
    <style:style style:name="T47" style:family="text">
      <style:text-properties fo:color="#000000"/>
    </style:style>
    <style:style style:name="T48" style:family="text">
      <style:text-properties fo:color="#000000" fo:font-size="14pt" style:letter-kerning="true" style:font-name-asian="Lucida Sans Unicode" style:font-size-asian="14pt" style:language-asian="en" style:country-asian="US" style:font-name-complex="Tahoma1" style:font-size-complex="14pt" style:language-complex="en" style:country-complex="US"/>
    </style:style>
    <style:style style:name="T49" style:family="text">
      <style:text-properties fo:color="#000000" fo:font-size="14pt" style:font-size-asian="14pt" style:font-size-complex="14pt"/>
    </style:style>
    <style:style style:name="T50" style:family="text">
      <style:text-properties fo:color="#000000" fo:font-size="14pt" style:font-size-asian="14pt" style:language-asian="ru" style:country-asian="RU" style:font-size-complex="14pt"/>
    </style:style>
    <style:style style:name="T51" style:family="text">
      <style:text-properties fo:color="#000000" fo:font-size="14pt" style:font-size-asian="14pt" style:language-asian="ru" style:country-asian="RU" style:font-size-complex="14pt" style:font-weight-complex="bold"/>
    </style:style>
    <style:style style:name="T52" style:family="text">
      <style:text-properties fo:color="#000000" fo:font-size="14pt" style:font-size-asian="14pt" style:language-asian="en" style:country-asian="US" style:font-size-complex="14pt"/>
    </style:style>
    <style:style style:name="T53" style:family="text">
      <style:text-properties fo:color="#000000" fo:font-size="14pt" fo:font-weight="bold" style:font-size-asian="14pt" style:font-weight-asian="bold" style:font-size-complex="14pt"/>
    </style:style>
    <style:style style:name="T54" style:family="text">
      <style:text-properties fo:color="#000000" fo:font-size="14pt" fo:font-weight="bold" style:font-size-asian="14pt" style:language-asian="ru" style:country-asian="RU" style:font-weight-asian="bold" style:font-size-complex="14pt" style:font-weight-complex="bold"/>
    </style:style>
    <style:style style:name="T55" style:family="text">
      <style:text-properties fo:color="#000000" fo:font-size="14pt" fo:font-weight="bold" style:font-name-asian="Calibri1" style:font-size-asian="14pt" style:language-asian="en" style:country-asian="US" style:font-weight-asian="bold" style:font-size-complex="14pt"/>
    </style:style>
    <style:style style:name="T56" style:family="text">
      <style:text-properties fo:color="#000000" fo:font-size="14pt" fo:font-weight="bold" style:font-name-asian="Calibri1" style:font-size-asian="14pt" style:language-asian="en" style:country-asian="US" style:font-weight-asian="bold" style:font-size-complex="14pt" style:font-weight-complex="bold"/>
    </style:style>
    <style:style style:name="T57" style:family="text">
      <style:text-properties fo:color="#000000" fo:font-size="14pt" style:font-name-asian="Calibri1" style:font-size-asian="14pt" style:language-asian="en" style:country-asian="US" style:font-size-complex="14pt"/>
    </style:style>
    <style:style style:name="T58" style:family="text">
      <style:text-properties fo:color="#000000" fo:font-size="14pt" fo:language="en" fo:country="US" style:font-size-asian="14pt" style:font-size-complex="14pt"/>
    </style:style>
    <style:style style:name="T59" style:family="text">
      <style:text-properties fo:color="#000000" fo:font-size="16pt" style:font-size-asian="16pt" style:language-asian="ru" style:country-asian="RU" style:font-size-complex="14pt"/>
    </style:style>
    <style:style style:name="T60" style:family="text">
      <style:text-properties style:font-name="Calibri" fo:font-size="11pt" fo:font-weight="bold" style:font-size-asian="11pt" style:language-asian="en" style:country-asian="US" style:font-weight-asian="bold" style:font-name-complex="Calibri1" style:font-size-complex="11pt"/>
    </style:style>
    <style:style style:name="T61" style:family="text">
      <style:text-properties fo:color="#ff0000" fo:font-size="14pt" style:font-size-asian="14pt" style:language-asian="ru" style:country-asian="RU" style:font-size-complex="14pt"/>
    </style:style>
    <style:style style:name="T62" style:family="text">
      <style:text-properties fo:color="#ff0000" fo:font-size="14pt" style:font-size-asian="14pt" style:language-asian="ru" style:country-asian="RU" style:font-size-complex="14pt" style:font-weight-complex="bold"/>
    </style:style>
    <style:style style:name="T63" style:family="text">
      <style:text-properties fo:color="#ff0000" fo:font-size="14pt" style:font-size-asian="14pt" style:language-asian="en" style:country-asian="US" style:font-size-complex="14pt"/>
    </style:style>
    <style:style style:name="T64" style:family="text">
      <style:text-properties fo:color="#ff0000" fo:font-size="14pt" style:font-name-asian="Calibri1" style:font-size-asian="14pt" style:language-asian="en" style:country-asian="US" style:font-size-complex="14pt"/>
    </style:style>
    <style:style style:name="T65" style:family="text">
      <style:text-properties fo:color="#00b0f0" fo:font-size="14pt" style:font-size-asian="14pt" style:language-asian="en" style:country-asian="US" style:font-size-complex="14pt"/>
    </style:style>
    <style:style style:name="T66" style:family="text">
      <style:text-properties fo:color="#7030a0" fo:font-size="14pt" style:font-size-asian="14pt" style:language-asian="ru" style:country-asian="RU" style:font-size-complex="14pt"/>
    </style:style>
    <style:style style:name="T67" style:family="text">
      <style:text-properties fo:color="#00b050"/>
    </style:style>
    <style:style style:name="T68" style:family="text">
      <style:text-properties fo:color="#00b050" fo:font-size="11pt" style:font-size-asian="11pt" style:font-size-complex="11pt"/>
    </style:style>
    <style:style style:name="T69" style:family="text">
      <style:text-properties fo:color="#00b050" fo:font-size="11pt" style:font-size-asian="11pt" style:language-asian="ar" style:country-asian="SA" style:font-size-complex="11pt"/>
    </style:style>
    <style:style style:name="T70" style:family="text">
      <style:text-properties fo:color="#00b050" fo:font-size="14pt" style:font-size-asian="14pt" style:language-asian="ru" style:country-asian="RU" style:font-size-complex="14pt"/>
    </style:style>
    <style:style style:name="T71" style:family="text">
      <style:text-properties style:text-line-through-style="solid" fo:font-size="14pt" style:font-size-asian="14pt" style:language-asian="en" style:country-asian="US" style:font-size-complex="14pt"/>
    </style:style>
    <style:style style:name="T72" style:family="text">
      <style:text-properties style:text-line-through-style="solid" fo:font-size="14pt" style:font-size-asian="14pt" style:language-asian="ar" style:country-asian="SA" style:font-size-complex="14pt"/>
    </style:style>
    <style:style style:name="T73" style:family="text">
      <style:text-properties fo:font-size="13pt" style:font-size-asian="13pt" style:font-size-complex="13pt"/>
    </style:style>
    <style:style style:name="T74" style:family="text">
      <style:text-properties style:font-name="Courier New" fo:font-size="10pt" style:font-size-asian="10pt" style:language-asian="ru" style:country-asian="RU" style:font-name-complex="Courier New1" style:font-size-complex="10pt"/>
    </style:style>
    <style:style style:name="T75" style:family="text">
      <style:text-properties style:font-name="Courier New" fo:font-size="10pt" style:letter-kerning="true" style:font-size-asian="10pt" style:language-asian="ru" style:country-asian="RU" style:font-name-complex="Courier New1" style:font-size-complex="10pt" style:font-weight-complex="bold"/>
    </style:style>
    <style:style style:name="T76" style:family="text">
      <style:text-properties style:font-name="Courier New" fo:font-size="10pt" fo:font-weight="bold" style:letter-kerning="true" style:font-size-asian="10pt" style:language-asian="ru" style:country-asian="RU" style:font-weight-asian="bold" style:font-name-complex="Courier New1" style:font-size-complex="10pt" style:font-weight-complex="bold"/>
    </style:style>
    <style:style style:name="T77" style:family="text">
      <style:text-properties style:font-name="Courier New" fo:font-size="8pt" style:font-size-asian="8pt" style:language-asian="ru" style:country-asian="RU" style:font-name-complex="Courier New1" style:font-size-complex="8pt"/>
    </style:style>
    <style:style style:name="T78" style:family="text">
      <style:text-properties fo:font-size="12pt" style:font-size-asian="12pt" style:font-size-complex="12pt"/>
    </style:style>
    <style:style style:name="T79" style:family="text">
      <style:text-properties fo:font-size="12pt" style:font-size-asian="12pt" style:language-asian="en" style:country-asian="U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35"><text:span text:style-name="T1">АДМИНИСТРАЦИЯ</text:span></text:p>
      <text:p text:style-name="P36"><text:span text:style-name="T5">СНАГОСТСКОГО СЕЛЬСОВЕТА</text:span></text:p>
      <text:p text:style-name="P36"><text:span text:style-name="T6">КОРЕНЕВСКОГО РАЙОНА <text:s/>КУРСКОЙ ОБЛАСТИ</text:span></text:p>
      <text:p text:style-name="P37"/>
      <text:p text:style-name="P20"><text:span text:style-name="T7">П <text:s/>О <text:s/>С <text:s/>Т <text:s/>А <text:s/>Н <text:s/>О <text:s/>В <text:s/>Л <text:s/>Е <text:s/>Н <text:s/>И <text:s/>Е</text:span></text:p>
      <text:p text:style-name="Standard"><text:span text:style-name="T18"><text:tab/></text:span></text:p>
      <text:p text:style-name="P22"><text:span text:style-name="T2">от 18 февраля <text:s/>2019 года №10</text:span></text:p>
      <text:p text:style-name="P38"><text:span text:style-name="T46"/></text:p>
      <text:p text:style-name="P39"/>
      <text:p text:style-name="P20"><text:span text:style-name="T22">Об утверждении Административного регламента </text:span><text:span text:style-name="T24">предоставления</text:span><text:span text:style-name="T25"> Администрацией Снагостского сельсовета Кореневского района <text:s/>Курской области <text:s/></text:span><text:span text:style-name="T24">муниципальной услуги <text:s/></text:span><text:span text:style-name="T25">«Предоставление сведений из реестра муниципального имущества»</text:span></text:p>
      <text:p text:style-name="P40"/>
      <text:p text:style-name="P42"><text:span text:style-name="T48">В соответствии с Федеральным законом от 27.07.2010 г. № 210-ФЗ «Об организации предоставления государственных и муниципальных услуг», <text:s/></text:span><text:span text:style-name="T14"><text:s/>постановлениями Администрации Снагостского сельсовета <text:s/>Кореневского района Курской области </text:span><text:span text:style-name="T12">от 02 апреля 2012 года № 16 (с последующими внесенными изменениями постановлением от 16.11.2018 №8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от 28.01.2019 №2"Об утверждении перечня муниципальных услуг, предоставляемых Администрацией Снагостского сельсовета Кореневского района", </text:span><text:span text:style-name="T14">Администрация Снагостского сельсовета Кореневского района <text:s/>ПОСТАНОВЛЯЕТ: <text:s/></text:span></text:p>
      <text:p text:style-name="P63"><text:span text:style-name="T14">1.</text:span><text:span text:style-name="T13"> Утвердить прилагаемый Административный регламент предоставления Администрацией Снагостского сельсовета Кореневского района <text:s/>Курской области <text:s/>муниципальной услуги «Предоставление сведений из реестра муниципального имущества».</text:span></text:p>
      <text:p text:style-name="P42"><text:span text:style-name="T14">2. <text:s text:c="2"/>Контроль за выполнением настоящего постановления возложить на заместителя Главы Администрации Снагостского сельсовета Кореневского района, Т.С. Коноплину <text:s text:c="14"/></text:span></text:p>
      <text:p text:style-name="P42"><text:soft-page-break/><text:span text:style-name="T14">3. <text:s/>Постановление вступает в силу со дня его официального опубликования (обнародования) в установленном порядке.</text:span></text:p>
      <text:p text:style-name="P24"><text:span text:style-name="T14">Глава Снагостского сельсовета</text:span></text:p>
      <text:p text:style-name="P24"><text:span text:style-name="T14">Кореневского района <text:s text:c="45"/>В.В.Коноплин</text:span></text:p>
      <text:p text:style-name="P64"><text:span text:style-name="T9">Утвержден</text:span></text:p>
      <text:p text:style-name="P66"><text:span text:style-name="T9">постановлением Администрации </text:span></text:p>
      <text:p text:style-name="P66"><text:span text:style-name="T9">Снагостского сельсовета Кореневского района Курской области </text:span></text:p>
      <text:p text:style-name="P66"><text:span text:style-name="T9">от 18.02.2019 №10</text:span></text:p>
      <text:p text:style-name="P68"/>
      <text:p text:style-name="P68"/>
      <text:p text:style-name="P21"><text:span text:style-name="T25">Административный регламент</text:span></text:p>
      <text:p text:style-name="P20"><text:span text:style-name="T24">предоставления</text:span><text:span text:style-name="T25"> Администрацией Снагостского сельсовета Кореневского района <text:s/>Курской области <text:s/></text:span><text:span text:style-name="T24">муниципальной услуги </text:span></text:p>
      <text:p text:style-name="P21"><text:span text:style-name="T25">«Предоставление сведений из реестра муниципального имущества»</text:span></text:p>
      <text:p text:style-name="P12"/>
      <text:p text:style-name="P21"><text:span text:style-name="T25">I. Общие положения</text:span></text:p>
      <text:p text:style-name="P2"/>
      <text:p text:style-name="P43"><text:span text:style-name="T25">1.1. Предмет регулирования административного регламента</text:span></text:p>
      <text:p text:style-name="P51"/>
      <text:p text:style-name="P25"><text:span text:style-name="T11">Административный регламент предоставления <text:s/>Администрацией  Снагостского сельсовета Кореневского района Курской области <text:s/>муниципальной услуги «Предоставление сведений из реестра муниципального имущества» <text:s text:c="2"/>определяет стандарт <text:s/>предоставления <text:s/>муниципальной <text:s/>услуги, состав, последовательность и сроки выполнения административных процедур <text:s/>(действий), формы контроля <text:s/>за исполнением административного регламента, досудебный (внесудебный) порядок обжалования решений и действий должностных лиц, предоставляющих муниципальную услугу.</text:span></text:p>
      <text:p text:style-name="P13"/>
      <text:p text:style-name="P58"><text:span text:style-name="T25">1.2. Круг заявителей</text:span></text:p>
      <text:p text:style-name="P52"><text:soft-page-break/></text:p>
      <text:p text:style-name="P69"><text:span text:style-name="T11">Заявителями являются физические <text:s/>и юридические лица </text:span><text:span text:style-name="T50">(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text:span text:style-name="T59"> </text:span><text:span text:style-name="T49"><text:s/>либо их уполномоченные</text:span><text:span text:style-name="T11"> представители (далее – заявители).</text:span></text:p>
      <text:p text:style-name="P71"/>
      <text:p text:style-name="P42"><text:span text:style-name="T27">1.3. Требования к порядку информирования о предоставлении муниципальной услуги <text:s text:c="2"/></text:span></text:p>
      <text:p text:style-name="P4"/>
      <text:p text:style-name="P74"><text:span text:style-name="T26">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pan><text:span text:style-name="T60"><text:s text:c="3"/></text:span><text:span text:style-name="T21">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30"/>
      <text:p text:style-name="P42"><text:span text:style-name="T12">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 </text:span></text:p>
      <text:p text:style-name="P81"><text:span text:style-name="T14">Информирование заявителей организуется следующим образом:</text:span></text:p>
      <text:p text:style-name="P81"><text:span text:style-name="T14">индивидуальное информирование (устное, письменное);</text:span></text:p>
      <text:p text:style-name="P81"><text:span text:style-name="T14">публичное информирование (средства массовой информации, сеть «Интернет»).</text:span></text:p>
      <text:p text:style-name="P42"><text:span text:style-name="T12">Информирование заявителей организуется следующим образом:</text:span></text:p>
      <text:p text:style-name="P42"><text:span text:style-name="T12">индивидуальное информирование (устное, письменное);</text:span></text:p>
      <text:p text:style-name="P42"><text:span text:style-name="T12">публичное информирование (средства массовой информации, сеть «Интернет»).</text:span></text:p>
      <text:p text:style-name="P42"><text:span text:style-name="T12">Индивидуальное устное информирование осуществляется специалистами Администрации</text:span> <text:span text:style-name="T78">Снагостского</text:span><text:span text:style-name="T79"> </text:span><text:span text:style-name="T12">сельсовета Кореневского района </text:span><text:span text:style-name="T15">(далее - Администрация)</text:span><text:span text:style-name="T62"> </text:span><text:span text:style-name="T63"><text:s/></text:span><text:span text:style-name="T12">при обращении заявителей за информацией лично (в том числе по телефону).</text:span></text:p>
      <text:p text:style-name="P42"><text:soft-page-break/><text:span text:style-name="T12">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span></text:p>
      <text:p text:style-name="P42"><text:span text:style-name="T12">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42"><text:span text:style-name="T12">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span></text:p>
      <text:p text:style-name="P42"><text:span text:style-name="T12">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42"><text:span text:style-name="T12">Время индивидуального устного информирования заявителя <text:s/>(в том числе по телефону) не может превышать 10 минут. </text:span></text:p>
      <text:p text:style-name="P96"><text:span text:style-name="T32">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96"><text:span text:style-name="T31">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span></text:p>
      <text:p text:style-name="P81"><text:span text:style-name="T14">При ответах на телефонные звонки и устные обращения специалисты соблюдают <text:s/>правила служебной этики.</text:span></text:p>
      <text:p text:style-name="P81"><text:span text:style-name="T12">Письменное, индивидуальное информирование осуществляется в письменной форме за подписью Главы. <text:s/>Письменный ответ предоставляется в простой, четкой и понятной форме и должен <text:s/>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span></text:p>
      <text:p text:style-name="P42"><text:span text:style-name="T12">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span></text:p>
      <text:p text:style-name="P95"><text:span text:style-name="T49">Ответ на обращение направляется в форме электронного документа по адресу электронной почты, указанному в обращении, поступившем <text:s/>в </text:span><text:soft-page-break/><text:span text:style-name="T49">Администрацию <text:s/>или должностному лицу в форме электронного документа, и в письменной форме по почтовому адресу, указанному в обращении, поступившем в <text:s/>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span><text:a xlink:type="simple" xlink:href="consultantplus://offline/ref=78BB5B24DA4F142279297AC06C8398D7A116A63EA5309510C585E8890F4010AF696579FC21ABDBFB4816849EE80D182A068917DDCD262D39D7tFL">части 2 статьи 6</text:a><text:span text:style-name="T49"> Федер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span></text:p>
      <text:p text:style-name="P42"><text:span text:style-name="T12">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span></text:p>
      <text:p text:style-name="P42"><text:span text:style-name="T12">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span></text:p>
      <text:p text:style-name="P53"/>
      <text:p text:style-name="P42"><text:span text:style-name="T21">На Едином <text:s/>портале можно получить информацию о (об):</text:span></text:p>
      <text:p text:style-name="P53"/>
      <text:p text:style-name="P42"><text:span text:style-name="T12">- круге заявителей;</text:span></text:p>
      <text:p text:style-name="P42"><text:span text:style-name="T12">- сроке предоставления муниципальной услуги;</text:span></text:p>
      <text:p text:style-name="P42"><text:span text:style-name="T12">- результате предоставления муниципальной услуги, порядке выдачи результата муниципальной услуги;</text:span></text:p>
      <text:p text:style-name="P42"><text:span text:style-name="T12">-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42"><text:span text:style-name="T12">- исчерпывающем перечне оснований для приостановления предоставления муниципальной услуги или отказа в предоставлении муниципальной услуги;</text:span></text:p>
      <text:p text:style-name="P42"><text:span text:style-name="T12">- формы заявлений (уведомлений, сообщений), используемые при предоставлении муниципальной услуги.</text:span></text:p>
      <text:p text:style-name="P42"><text:span text:style-name="T12">Информация об услуге предоставляется бесплатно.</text:span></text:p>
      <text:p text:style-name="P14"><text:soft-page-break/></text:p>
      <text:p text:style-name="P75"><text:span text:style-name="T26">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span></text:p>
      <text:p text:style-name="P14"/>
      <text:p text:style-name="P61"><text:span text:style-name="T12">На информационных стендах в помещении, предназначенном для предоставления муниципальной услуги размещается следующая информация:</text:span></text:p>
      <text:p text:style-name="P42"><text:span text:style-name="T12">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span></text:p>
      <text:p text:style-name="P42"><text:span text:style-name="T12">месторасположение, <text:s/>график <text:s/>(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span></text:p>
      <text:p text:style-name="P42"><text:span text:style-name="T12">перечни документов, необходимых для предоставления муниципальной услуги, и требования, предъявляемые <text:s/>к этим документам;</text:span></text:p>
      <text:p text:style-name="P42"><text:span text:style-name="T12">порядок обжалования решения, действий или бездействия должностных лиц, предоставляющих муниципальную услугу;</text:span></text:p>
      <text:p text:style-name="P42"><text:span text:style-name="T12">основания отказа в предоставлении <text:s/>муниципальной услуги;</text:span></text:p>
      <text:p text:style-name="P42"><text:span text:style-name="T12">основания приостановления предоставления муниципальной услуги;</text:span></text:p>
      <text:p text:style-name="P42"><text:span text:style-name="T12">порядок информирования о ходе предоставления муниципальной услуги;</text:span></text:p>
      <text:p text:style-name="P42"><text:span text:style-name="T12">порядок получения консультаций;</text:span></text:p>
      <text:p text:style-name="P42"><text:span text:style-name="T12">образцы оформления документов, необходимых для предоставления муниципальной услуги, и требования к ним.</text:span></text:p>
      <text:p text:style-name="P42"><text:span text:style-name="T12">Тексты материалов печатаются удобным для чтения шрифтом (размером не меньше 14), без исправлений, наиболее важные места выделяются полужирным шрифтом.</text:span></text:p>
      <text:p text:style-name="P73"><text:span text:style-name="T49">Справочная информация (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text:span><text:soft-page-break/><text:span text:style-name="T49">для получения муниципальной услуги; справочные телефоны Администрации, организаций, участвующих в предоставлении муниципальной <text:s/>услуги, в том числе номер телефона-автоинформатора, а также многофункциональных центров предоставления государственных и муниципальных услуг</text:span><text:span text:style-name="T53">;</text:span><text:span text:style-name="T49"> адрес официального са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text:s/>официальном сайте Администрации </text:span><text:s/><text:span text:style-name="T58">http://snagostskiy.rkursk.ru</text:span><text:span text:style-name="T49"> и <text:s/>на Едином портале </text:span><text:a xlink:type="simple" xlink:href="https://www.gosuslugi.ru.">https://www.gosuslugi.ru.»</text:a><text:span text:style-name="T49">.</text:span></text:p>
      <text:p text:style-name="P77"/>
      <text:p text:style-name="P9"/>
      <text:p text:style-name="P21"><text:span text:style-name="T25">II. Стандарт предоставления</text:span><text:span text:style-name="T20"> муниципальной</text:span><text:span text:style-name="T25"> услуги</text:span></text:p>
      <text:p text:style-name="P15"/>
      <text:p text:style-name="P20"><text:span text:style-name="T20">2.1. Наименование муниципальной услуги</text:span></text:p>
      <text:p text:style-name="P13"/>
      <text:p text:style-name="P70"><text:span text:style-name="T11">Предоставление сведений из реестра муниципального имущества</text:span><text:span text:style-name="T25"> </text:span></text:p>
      <text:p text:style-name="P72"/>
      <text:p text:style-name="P70"><text:span text:style-name="T25">2.2. Наименование <text:s/>органа </text:span><text:span text:style-name="T20">местного самоуправления, предоставляющего муниципальную услугу</text:span></text:p>
      <text:p text:style-name="P72"/>
      <text:p text:style-name="P43"><text:span text:style-name="T11">2.2.1. </text:span><text:span text:style-name="T14">Муниципальная услуга предоставляется</text:span><text:span text:style-name="T33"> </text:span><text:span text:style-name="T14">Администрацией Снагостского сельсовета Кореневского района Курской области </text:span><text:span text:style-name="T33"><text:s/></text:span><text:span text:style-name="T14">(далее - Администрация).</text:span></text:p>
      <text:p text:style-name="P74"><text:span text:style-name="T50">2.2.2. В предоставлении муниципальной услуги участвует филиал автономного учреждения Курской области «Многофункциональный центр по предоставлению государственных и муниципальных услуг» (далее –МФЦ).</text:span></text:p>
      <text:p text:style-name="P97"><text:span text:style-name="T50">2.2.3. <text:s/>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text:span><text:span text:style-name="T66"> </text:span><text:span text:style-name="T50">и получения документов и информации, предоставляемых в результате предоставления таких услуг,</text:span><text:span text:style-name="T61"> <text:s/></text:span><text:span text:style-name="T50">включенных в перечень услуг, которые являются необходимыми и обязательными для предоставления </text:span><text:span text:style-name="T14">муниципальных услуг</text:span><text:span text:style-name="T50">, утвержденных </text:span><text:soft-page-break/><text:span text:style-name="T50">нормативным правовым актом представительного органа местного самоуправления.</text:span></text:p>
      <text:p text:style-name="P2"/>
      <text:p text:style-name="P70"><text:span text:style-name="T25">2.3. Описание результата предоставления муниципальной <text:s/>услуги</text:span></text:p>
      <text:p text:style-name="P72"/>
      <text:p text:style-name="P70"><text:span text:style-name="T11">Результатом предоставления <text:s/>муниципальной услуги является выдача (направление) заявителю: </text:span></text:p>
      <text:p text:style-name="P70"><text:span text:style-name="T11">- выписка из реестра </text:span><text:span text:style-name="T14">муниципального имущества</text:span><text:span text:style-name="T11"> (далее - выписка из реестра);</text:span></text:p>
      <text:p text:style-name="P70"><text:span text:style-name="T14">- </text:span><text:a xlink:type="simple" xlink:href="consultantplus://offline/ref=8B8AE0BE731BBD2797BF8EF886163B13F82FBC03090EEB49007401F03FDC12CAB1DA6631BD5C60FA927A79H4j7G">уведомлени</text:a><text:span text:style-name="T14">е об отсутствии сведений в реестре муниципального имущества;</text:span></text:p>
      <text:p text:style-name="P85"/>
      <text:p text:style-name="P80"><text:span text:style-name="T25">2.4. Срок предоставления муниципальной услуги</text:span><text:span text:style-name="T11">,</text:span><text:span text:style-name="T25"> </text:span><text:span text:style-name="T14"><text:s/></text:span><text:span text:style-name="T27">в том числе с учетом <text:s/>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13"/>
      <text:p text:style-name="P41"><text:span text:style-name="T11">Срок предоставления муниципальной услуги составляет <text:s/>10 дней со дня поступления запроса. </text:span></text:p>
      <text:p text:style-name="P47"><text:span text:style-name="T11">Срок выдачи (направления) документов, являющихся результатом предоставления <text:s/>муниципальной услуги – </text:span><text:span text:style-name="T12">не более 3 рабочих дней со дня подписания одного из документов, предусмотренных подразделом 2.3. настоящего административного регламента.</text:span></text:p>
      <text:p text:style-name="P47"><text:span text:style-name="T11">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span></text:p>
      <text:p text:style-name="P3"/>
      <text:p text:style-name="P44"><text:span text:style-name="T28">2.5. Нормативные правовые акты, регулирующие предоставление муниципальной <text:s/>услуги</text:span></text:p>
      <text:p text:style-name="P78"><text:span text:style-name="T14">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text:span><text:soft-page-break/><text:span text:style-name="T14">сайте Администрации </text:span><text:span text:style-name="T37">http://snagostskiy.rkursk.ru</text:span><text:span text:style-name="T14"> <text:s text:c="3"/>в сети «Интернет», </text:span><text:span text:style-name="T61"><text:s/></text:span><text:span text:style-name="T50">а также на Едином портале https://www.gosuslugi.ru.</text:span></text:p>
      <text:p text:style-name="P79"/>
      <text:p text:style-name="P43"><text:span text:style-name="T25">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text:span><text:span text:style-name="T22">муниципальной</text:span><text:span text:style-name="T25"> услуги, подлежащих представлению <text:s/>заявителем, способы их получения заявителем, в том числе в электронной форме, порядок их представления</text:span></text:p>
      <text:p text:style-name="P13"/>
      <text:p text:style-name="P69"><text:span text:style-name="T11">2.6.1. Для получения муниципальной услуги заявитель предоставляет лично либо направляет посредством почтовой или электронной связи в произвольной форме заявление о предоставлении выписки из реестра муниципального имущества в <text:s/>свободной форме. </text:span></text:p>
      <text:p text:style-name="P23"><text:span text:style-name="T11"><text:s text:c="6"/>Заявление должно содержать:</text:span><text:span text:style-name="T14"> </text:span></text:p>
      <text:p text:style-name="P81"><text:span text:style-name="T14">а) фамилию, имя, отчество (для физических лиц и индивидуальных предпринимателей) или наименование организации (для юридических лиц);</text:span></text:p>
      <text:p text:style-name="P81"><text:span text:style-name="T14">б) адрес (почтовый, электронный, номер факса), по которому должны быть направлены выписка (уведомление), номер телефона для контактов;</text:span></text:p>
      <text:p text:style-name="P81"><text:span text:style-name="T14">в) информацию об имуществе, в отношении которого запрашиваются сведения (наименование имущества, адрес и иные индивидуально-определенные характеристики);</text:span></text:p>
      <text:p text:style-name="P81"><text:span text:style-name="T14">г) способ выдачи (направления) документа, являющегося результатом предоставления муниципальной услуги.</text:span></text:p>
      <text:p text:style-name="P69"><text:span text:style-name="T11">2.6.2. К заявлению прилагаются следующие документы:</text:span></text:p>
      <text:p text:style-name="P69"><text:span text:style-name="T11">- копия паспорта или иного документа, удостоверяющего личность заявителя либо представителя заявителя;</text:span></text:p>
      <text:p text:style-name="P118"><text:span text:style-name="T11">- документ, подтверждающий <text:s/>полномочия представителя заявителя,</text:span><text:span text:style-name="T14"> оформленный в соответствии с требованиями действующего законодательства, </text:span><text:span text:style-name="T11"><text:s/>если с заявлением обращается представитель заявителя.</text:span></text:p>
      <text:p text:style-name="P80"><text:span text:style-name="T49">2.6.3.</text:span><text:span text:style-name="T11"> Заявитель в праве предоставить заявление и документы следующим способом:</text:span></text:p>
      <text:p text:style-name="P80"><text:span text:style-name="T11">в Администрацию:</text:span></text:p>
      <text:p text:style-name="P80"><text:span text:style-name="T11">- <text:s/>на бумажном носителе <text:s/>посредством почтового отправления или <text:s/>при личном обращении заявителя либо его уполномоченного представителя;</text:span></text:p>
      <text:p text:style-name="P80"><text:soft-page-break/><text:span text:style-name="T11">- путем направления электронного документа на официальную электронную почту.</text:span></text:p>
      <text:p text:style-name="P80"><text:span text:style-name="T15">2.6.4.</text:span><text:span text:style-name="T14"> При подаче заявления при личном приеме заявитель предоставляет 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83"><text:span text:style-name="T50">2.6.5.</text:span><text:span text:style-name="T51"> При подаче заявления при личном приеме заявитель предъявляет 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76"><text:span text:style-name="T57">2.6.6. При направлении документов почтовым отправлением <text:s/>прилагаемые копии документов <text:s/>должны быть <text:s/>нотариально заверены <text:s/>или </text:span><text:span text:style-name="T51">заверены органами, выдавшими данные документы в установленном порядке).</text:span></text:p>
      <text:p text:style-name="P76"><text:span text:style-name="T57">2.6.7. Заявление о предоставлении муниципальной <text:s/>услуги и прилагаемые к нему документы <text:s/>надлежащим образом оформляются, скрепляются <text:s/>подписью <text:s/>и печатью <text:s/>(при наличии) заявителя. </text:span></text:p>
      <text:p text:style-name="P76"><text:span text:style-name="T57">Подчистки, приписки, зачеркнутые слова <text:s/>и исправления в документах <text:s text:c="2"/>не допускаются, за исключением исправлений, скрепленных печатью и заверенных подписью уполномоченного должностного лица. Заполнение заявления и документов карандашом не допускается. </text:span></text:p>
      <text:p text:style-name="P76"><text:span text:style-name="T57">Документы не должны иметь <text:s/></text:span><text:span text:style-name="T50">повреждений, не позволяющих однозначно истолковать их содержание.</text:span></text:p>
      <text:p text:style-name="P32"/>
      <text:p text:style-name="P43"><text:span text:style-name="T25">2.7. Исчерпывающий перечень документов, необходимых в соответствии с нормативными правовыми актами для предоставления <text:s/>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11"/>
      <text:p text:style-name="P43"><text:span text:style-name="T11">Для <text:s/>предоставления муниципальной услуги документы, находящиеся в распоряжении государственных органов, органов местного самоуправления и иных организаций, участвующих в предоставлении муниципальной услуги <text:s/>не требуются.</text:span></text:p>
      <text:p text:style-name="P55"/>
      <text:p text:style-name="P43"><text:soft-page-break/><text:span text:style-name="T25">2.8. Указание на запрет требовать от заявителя</text:span></text:p>
      <text:p text:style-name="P100"/>
      <text:p text:style-name="P101"><text:span text:style-name="T11">Не допускается требовать от заявителя:</text:span></text:p>
      <text:p text:style-name="P101"><text:span text:style-name="T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01"><text:span text:style-name="T11">-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span></text:p>
      <text:p text:style-name="P102"/>
      <text:p text:style-name="P51"/>
      <text:p text:style-name="P43"><text:span text:style-name="T25">2.9. Исчерпывающий перечень оснований для отказа в приеме документов, необходимых для предоставления</text:span><text:span text:style-name="T27"> </text:span><text:span text:style-name="T25">муниципальной услуги</text:span></text:p>
      <text:p text:style-name="P51"/>
      <text:p text:style-name="P43"><text:span text:style-name="T14">Основания для отказа в приеме документов, необходимых для предоставления муниципальной услуги, законодательством Российской Федерации не предусмотрено.</text:span></text:p>
      <text:p text:style-name="P5"/>
      <text:p text:style-name="P80"><text:span text:style-name="T25"><text:s/>2.10. </text:span><text:span text:style-name="T22">Исчерпывающий перечень оснований для приостановления предоставления муниципальной услуги или отказа в предоставлении муниципальной <text:s/>услуги</text:span></text:p>
      <text:p text:style-name="P13"><text:soft-page-break/></text:p>
      <text:p text:style-name="P43"><text:span text:style-name="T14">2.10.1. Оснований для приостановления предоставления муниципальной услуги </text:span><text:span text:style-name="T11">законодательством Российской Федерации не предусмотрено.</text:span></text:p>
      <text:p text:style-name="P81"><text:span text:style-name="T11">2.10.2.</text:span><text:span text:style-name="T25"> </text:span><text:span text:style-name="T14">Оснований для отказа в предоставлении муниципальной услуги законодательством</text:span><text:span text:style-name="T11"> </text:span><text:span text:style-name="T14">Российской Федерации <text:s/>не <text:s/>предусмотрено.</text:span></text:p>
      <text:p text:style-name="P85"/>
      <text:p text:style-name="P43"><text:span text:style-name="T25">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text:s/>муниципальной услуги</text:span></text:p>
      <text:p text:style-name="P13"/>
      <text:p text:style-name="P60"><text:span text:style-name="T11">Оказание услуг, которые являются необходимыми и обязательными для предоставления муниципальной услуги, законодательством не предусмотрено.</text:span></text:p>
      <text:p text:style-name="P55"/>
      <text:p text:style-name="P43"><text:span text:style-name="T25">2.12. Порядок, размер и основания взимания государственной пошлины или иной платы, взимаемой за предоставление муниципальной <text:s/>услуги</text:span></text:p>
      <text:p text:style-name="P51"/>
      <text:p text:style-name="P80"><text:span text:style-name="T34">Муниципальная услуга предоставляется без взимания государственной пошлины или иной платы.</text:span><text:span text:style-name="T11"> </text:span></text:p>
      <text:p text:style-name="P80"><text:span text:style-name="T11">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span></text:p>
      <text:p text:style-name="P2"/>
      <text:p text:style-name="P43"><text:span text:style-name="T25">2.13. Порядок, размер и основания взимания платы за предоставление услуг, которые являются необходимыми и обязательными для предоставления <text:s/>муниципальной услуги, включая информацию о методике расчета размера такой платы</text:span></text:p>
      <text:p text:style-name="P51"/>
      <text:p text:style-name="P60"><text:soft-page-break/><text:span text:style-name="T11"><text:s/>Оказание услуг, которые являются необходимыми и обязательными для предоставления муниципальной услуги, законодательством не предусмотрено.</text:span></text:p>
      <text:p text:style-name="P2"/>
      <text:p text:style-name="P43"><text:span text:style-name="T25">2.14. Максимальный срок ожидания в очереди при подаче запроса <text:s/>о предоставлении <text:s/>муниципальной услуги, <text:s/>услуги, предоставляемой организацией, участвующей в предоставлении муниципальной услуги, <text:s/>и при получении результата предоставления таких услуг </text:span></text:p>
      <text:p text:style-name="P13"/>
      <text:p text:style-name="P43"><text:span text:style-name="T11">Максимальный срок ожидания в очереди при подаче заявления о предоставлении</text:span><text:span text:style-name="T12"> муниципальной</text:span><text:span text:style-name="T11"> услуги и при получении результата предоставления </text:span><text:span text:style-name="T12"><text:s/></text:span><text:span text:style-name="T52">муниципальной услуги</text:span><text:span text:style-name="T63"> <text:s/></text:span><text:span text:style-name="T12">- <text:s/></text:span><text:span text:style-name="T11">не</text:span><text:span text:style-name="T9"> более <text:s/>15 минут.</text:span></text:p>
      <text:p text:style-name="P10"/>
      <text:p text:style-name="P43"><text:span text:style-name="T25">2.15. Срок и порядок регистрации запроса заявителя о предоставлении муниципальной услуги, в том числе в электронной форме</text:span></text:p>
      <text:p text:style-name="P51"/>
      <text:p text:style-name="P45"><text:span text:style-name="T14">2.15.1. При непосредственном обращении заявителя лично, максимальный срок регистрации заявления – 15 минут. <text:s/></text:span></text:p>
      <text:p text:style-name="P46"><text:span text:style-name="T14">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span></text:p>
      <text:p text:style-name="P43"><text:span text:style-name="T14">2.15.3. </text:span><text:span text:style-name="T11">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span></text:p>
      <text:p text:style-name="P46"><text:span text:style-name="T14">- регистрирует заявление с документами в соответствии с правилами делопроизводства; </text:span></text:p>
      <text:p text:style-name="P46"><text:span text:style-name="T14">- сообщает заявителю о дате выдачи результата <text:s/>предоставления муниципальной услуги.</text:span></text:p>
      <text:p text:style-name="P43"><text:span text:style-name="T11">- сообщает заявителю </text:span><text:span text:style-name="T14">о дате выдачи результата <text:s/>предоставления муниципальной услуги.</text:span></text:p>
      <text:p text:style-name="P55"/>
      <text:p text:style-name="P120"><text:soft-page-break/><text:span text:style-name="T4">2.16. </text:span><text:span text:style-name="s2"><text:span text:style-name="T4">Требования к помещениям, в которых предоставляется </text:span></text:span><text:span text:style-name="T3">муниципальная</text:span><text:span text:style-name="s2"><text:span text:style-name="T4"> услуга,</text:span></text:span><text:span text:style-name="T3"> услуга, предоставляемая организацией, участвующей в предоставлении муниципальной услуги, </text:span><text:span text:style-name="s2"><text:span text:style-name="T4"><text:s/>к месту ожидания и приема заявителей, размещению и оформлению визуальной, текстовой и мультимедийной информации о порядке предоставления </text:span></text:span><text:span text:style-name="T3">таких услуг, <text:s/>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21"/>
      <text:p text:style-name="P95"><text:span text:style-name="T11">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95"><text:span text:style-name="T11">Места ожидания заявителей оборудуются стульями и (или) кресельными секциями, и (или) скамьями.</text:span></text:p>
      <text:p text:style-name="P95"><text:span text:style-name="T11">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span></text:p>
      <text:p text:style-name="P59"><text:span text:style-name="T11">2.16.3. Обеспечение доступности для инвалидов.</text:span></text:p>
      <text:p text:style-name="P48"><text:span text:style-name="T11">Администрация <text:s/></text:span><text:span text:style-name="T49">обеспечивает условия</text:span><text:span text:style-name="T11">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48"><text:span text:style-name="T11">возможность беспрепятственного входа в помещение <text:s/>и выхода из него;</text:span></text:p>
      <text:p text:style-name="P48"><text:span text:style-name="T11">сопровождение инвалидов, имеющих стойкие расстройства функции зрения и самостоятельного передвижения, и оказание им помощи;</text:span></text:p>
      <text:p text:style-name="P48"><text:span text:style-name="T11">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span></text:p>
      <text:p text:style-name="P48"><text:soft-page-break/><text:span text:style-name="T11">содействие со стороны должностных лиц, при необходимости, инвалиду при входе в объект и выходе из него;</text:span></text:p>
      <text:p text:style-name="P48"><text:span text:style-name="T11">оборудование на прилегающих к зданию территориях мест для парковки автотранспортных средств инвалидов;</text:span></text:p>
      <text:p text:style-name="P48"><text:span text:style-name="T11">сопровождение инвалидов, имеющих стойкие расстройства функции зрения и самостоятельного передвижения, по территории объекта;</text:span></text:p>
      <text:p text:style-name="P48"><text:span text:style-name="T11">проведение инструктажа должностных лиц, осуществляющих первичный контакт с получателями услуги, по вопросам работы с инвалидами;</text:span></text:p>
      <text:p text:style-name="P48"><text:span text:style-name="T11">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48"><text:span text:style-name="T11">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span></text:p>
      <text:p text:style-name="P48"><text:span text:style-name="T11">допуск в помещение сурдопереводчика и тифлосурдопереводчика;</text:span></text:p>
      <text:p text:style-name="P27"><text:span text:style-name="T11"><text:tab/>предоставление, при необходимости, услуги по месту жительства инвалида или в дистанционном режиме;</text:span></text:p>
      <text:p text:style-name="P48"><text:span text:style-name="T11">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span></text:p>
      <text:p text:style-name="P8"/>
      <text:p text:style-name="P81"><text:span text:style-name="T54">2.17. </text:span><text:span text:style-name="T56">П</text:span><text:span text:style-name="T55">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text:s/>услуги в многофункциональном центре предоставления государственных и муниципальных услуг (в том числе в полном объеме), посредством запроса о предоставлении нескольких государственных и (или) муниципальных услуг в многофункциональных</text:span><text:span text:style-name="T57"> </text:span><text:span text:style-name="T55">центрах предоставления государственных и муници</text:span><text:soft-page-break/><text:span text:style-name="T55">пальных услуг, предусмотренного статьей 15.1 Федерального закона (далее – комплексный запрос)</text:span></text:p>
      <text:p text:style-name="P88"/>
      <text:p text:style-name="P103"><text:span text:style-name="T22">Показатели доступности муниципальной услуги:</text:span></text:p>
      <text:p text:style-name="P103"><text:span text:style-name="T12">транспортная или пешая доступность к местам предоставления муниципальной услуги;</text:span></text:p>
      <text:p text:style-name="P103"><text:span text:style-name="T12">доступность обращения за предоставлением муниципальной услуги, в том числе для лиц с ограниченными возможностями здоровья;</text:span></text:p>
      <text:p text:style-name="P103"><text:span text:style-name="T12">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103"><text:span text:style-name="T12"><text:s/>возможность получения</text:span><text:span text:style-name="T63"> <text:s/></text:span><text:span text:style-name="T12">муниципальной услуги в многофункциональном центре предоставления государственных и муниципальных услуг;</text:span></text:p>
      <text:p text:style-name="P99"><text:span text:style-name="T14">возможность получения муниципальной услуги посредством <text:s/>комплексного запроса. </text:span></text:p>
      <text:p text:style-name="P7"/>
      <text:p text:style-name="P103"><text:span text:style-name="T22">Показатели качества муниципальной услуги:</text:span></text:p>
      <text:p text:style-name="P103"><text:span text:style-name="T12">полнота и актуальность информации о порядке предоставления муниципальной услуги;</text:span></text:p>
      <text:p text:style-name="P103"><text:span text:style-name="T12">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103"><text:span text:style-name="T12"><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span></text:p>
      <text:p text:style-name="P103"><text:span text:style-name="T12">количество <text:s/>взаимодействий</text:span><text:span text:style-name="T63"> </text:span><text:span text:style-name="T12">заявителя с должностными лицами при предоставлении муниципальной услуги и их продолжительность;</text:span></text:p>
      <text:p text:style-name="P103"><text:span text:style-name="T12">отсутствие очередей при приеме и выдаче документов заявителям;</text:span></text:p>
      <text:p text:style-name="P103"><text:span text:style-name="T12">отсутствие обоснованных жалоб на действия (бездействие) специалистов и уполномоченных должностных лиц;</text:span></text:p>
      <text:p text:style-name="P103"><text:soft-page-break/><text:span text:style-name="T12">отсутствие <text:s/>жалоб на некорректное, невнимательное отношение специалистов и уполномоченных должностных лиц к заявителям.</text:span></text:p>
      <text:p text:style-name="P98"/>
      <text:p text:style-name="P106"><text:span text:style-name="T27">2.18. Иные требования, в том числе учитывающие особенности предоставления муниципальной услуги в электронной форме</text:span></text:p>
      <text:p text:style-name="P2"><text:bookmark-start text:name="_Toc310326259"/><text:bookmark-start text:name="_Toc310325954"/><text:bookmark-start text:name="_Toc310325507"/></text:p>
      <text:p text:style-name="P44"><text:span text:style-name="T11">В настоящее время муниципальная услуга в электронной форме <text:s/>не предоставляется.</text:span></text:p>
      <text:p text:style-name="P6"/>
      <text:p text:style-name="P21"><text:bookmark-end text:name="_Toc310326259"/><text:bookmark-end text:name="_Toc310325954"/><text:bookmark-end text:name="_Toc310325507"/><text:span text:style-name="T38">III</text:span><text:span text:style-name="T27">.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2"/>
      <text:p text:style-name="P50"><text:span text:style-name="T22">3.1. Исчерпывающий перечень административных процедур:</text:span></text:p>
      <text:p text:style-name="P4"/>
      <text:p text:style-name="P81"><text:span text:style-name="T14">1) прием и регистрация заявления и документов, необходимых для предоставления муниципальной услуги.</text:span></text:p>
      <text:p text:style-name="P82"><text:span text:style-name="T14"><text:s/>2) подготовка выписки из </text:span><text:span text:style-name="T11">реестра</text:span><text:span text:style-name="T14"> муниципального имущества либо информации об отсутствии сведений в реестре муниципального имущества;</text:span></text:p>
      <text:p text:style-name="P81"><text:span text:style-name="T14"><text:s/>3) <text:s/>выдача</text:span><text:span text:style-name="T12"> (направление) заявителю <text:s/>результата <text:s text:c="2"/></text:span><text:span text:style-name="T14"><text:s/>предоставления муниципальной услуги.</text:span></text:p>
      <text:p text:style-name="P92"><text:span text:style-name="T61"><text:s/></text:span><text:span text:style-name="T14">4) <text:s text:c="2"/>порядок исправления допущенных опечаток и ошибок в выданных в результате предоставления муниципальной услуги <text:s/>документах.</text:span></text:p>
      <text:p text:style-name="P2"/>
      <text:p text:style-name="P81"><text:span text:style-name="T27">3.2. <text:s/>Прием и регистрация заявления и документов, необходимых для предоставления муниципальной услуги</text:span></text:p>
      <text:p text:style-name="P17"/>
      <text:p text:style-name="P49"><text:span text:style-name="T11">3.2.1. <text:s/>Основанием для начала административной процедуры является подача заявителем заявления о предоставлении муниципальной услуги с документами, указанными в пункте 2.6 настоящего Административного регламента.</text:span></text:p>
      <text:p text:style-name="P49"><text:soft-page-break/><text:span text:style-name="T11">3.2.2. При получении заявления ответственный исполнитель Администрации:</text:span></text:p>
      <text:p text:style-name="P28"><text:span text:style-name="T11"><text:tab/>1) проверяет правильность оформления заявления;</text:span></text:p>
      <text:p text:style-name="P49"><text:span text:style-name="T11">В случае неправильного оформления заявления о предоставлении муниципальной услуги, ответственным исполнителем оказывается помощь заявителю в оформлении заявления.</text:span></text:p>
      <text:p text:style-name="P119"><text:span text:style-name="T11">2) устанавливает личность заявителя, сверяет подлинники и копии документов, удостоверяющих личность заявителя, подтверждающих <text:s/>полномочия представителя заявителя,</text:span><text:span text:style-name="T14"> </text:span><text:span text:style-name="T11">если с заявлением обращается представитель заявителя.</text:span></text:p>
      <text:p text:style-name="P49"><text:span text:style-name="T11">3) заполняет расписку о приеме (регистрации) заявления заявителя;</text:span></text:p>
      <text:p text:style-name="P49"><text:span text:style-name="T11">4) вносит запись о приеме заявления в Журнал регистрации документов.</text:span></text:p>
      <text:p text:style-name="P49"><text:span text:style-name="T11">3.2.3. </text:span><text:span text:style-name="T12">Срок выполнения административной процедуры составляет 1 рабочий день.</text:span></text:p>
      <text:p text:style-name="P49"><text:span text:style-name="T11">3.2.4. Критерием принятия решения является обращение заявителя за получением муниципальной услуги.</text:span></text:p>
      <text:p text:style-name="P41"><text:span text:style-name="T11">3.2.5. Результатом исполнения данной административной процедуры является прием заявления</text:span><text:span text:style-name="T14">.</text:span></text:p>
      <text:p text:style-name="P49"><text:span text:style-name="T11">3.2.6. Способом фиксации результата является регистрация заявления в Журнале регистрации документов.</text:span></text:p>
      <text:p text:style-name="P56"/>
      <text:p text:style-name="P81"><text:span text:style-name="T27">3.3. Подготовка выписки из реестра муниципального имущества либо информации об отсутствии сведений в реестре муниципального имущества</text:span></text:p>
      <text:p text:style-name="P17"/>
      <text:p text:style-name="P47"><text:span text:style-name="T12">3.3.1. Основанием для начала административной процедуры является поступление заявления и документов, указанных в подраздела 2.6. настоящего Административного регламента, к специалисту Администрации, ответственному за предоставление муниципальной услуги (далее - ответственный исполнитель).</text:span></text:p>
      <text:p text:style-name="P81"><text:span text:style-name="T14">3.3.2. Ответственный исполнитель рассматривает заявление, проводит его проверку на соответствие требованиям подраздела 2.6. настоящего Административного регламента.</text:span></text:p>
      <text:p text:style-name="P81"><text:span text:style-name="T14">3.3.3. Специалист осуществляет поиск запрашиваемого объекта в реестре, анализирует информацию, содержащуюся в электронной базе дан</text:span><text:soft-page-break/><text:span text:style-name="T14">ных реестра, документацию, хранящуюся в инвентарных делах по объектам муниципальной собственности.</text:span></text:p>
      <text:p text:style-name="P81"><text:span text:style-name="T14">3.3.4. При наличии сведений в реестре муниципального имущества, ответственный исполнитель готовит выписку из реестра муниципального имущества.</text:span></text:p>
      <text:p text:style-name="P43"><text:span text:style-name="T14">3.3.5. В случае отсутствия об отсутствии сведений об объекте в реестре муниципального имущества ответственный исполнитель готовит </text:span><text:a xlink:type="simple" xlink:href="consultantplus://offline/ref=8B8AE0BE731BBD2797BF8EF886163B13F82FBC03090EEB49007401F03FDC12CAB1DA6631BD5C60FA927A79H4j7G">уведомлени</text:a><text:span text:style-name="T14">е об отсутствии сведений в реестре муниципального имущества;</text:span></text:p>
      <text:p text:style-name="P81"><text:span text:style-name="T14">3.3.6. Ответственный специалист передает оформленную выписку из реестра муниципального имущества либо <text:s/>уведомление об отсутствии сведений в реестре муниципального имущества на подпись <text:s/>Главе сельсовета либо уполномоченному должностному лицу.</text:span></text:p>
      <text:p text:style-name="P47"><text:span text:style-name="T14">3.3.7. </text:span><text:span text:style-name="T12">Срок выполнения <text:s/>административной процедуры составляет не более 2 рабочих дней со дня </text:span><text:span text:style-name="T11">поступления заявления и <text:s/>документов к ответственному исполнителю</text:span><text:span text:style-name="T12">.</text:span></text:p>
      <text:p text:style-name="P81"><text:span text:style-name="T14">3.3.8. Критерий принятия решения - наличие <text:s/>(отсутствие) запрашиваемых сведений <text:s/>в <text:s/>реестре муниципального имущества.</text:span></text:p>
      <text:p text:style-name="P81"><text:span text:style-name="T14">3.3.9. <text:s/></text:span><text:span text:style-name="T12">Результатом </text:span><text:span text:style-name="T14">административной процедуры <text:s/>является подписанная </text:span></text:p>
      <text:p text:style-name="P24"><text:span text:style-name="T14">выписка из реестра муниципального имущества либо <text:s/>уведомление об отсутствии сведений в реестре муниципального имущества. </text:span></text:p>
      <text:p text:style-name="P81"><text:span text:style-name="T14">3.3.10. Способ фиксации результата - <text:s/>регистрация <text:s/>подписанной выписки из реестра муниципального имущества <text:s/>либо уведомления об <text:s/>отсутствии сведений в реестре муниципального <text:s/>имущества <text:s/>в журнале <text:s/>регистрации документов.</text:span><text:span text:style-name="T70"> </text:span></text:p>
      <text:p text:style-name="P17"/>
      <text:p text:style-name="P42"><text:span text:style-name="T27">3.4. Выдача</text:span><text:span text:style-name="T22"> (направление) заявителю <text:s/>результата <text:s text:c="2"/></text:span><text:span text:style-name="T27"><text:s/>предоставления муниципальной услуги</text:span></text:p>
      <text:p text:style-name="P17"/>
      <text:p text:style-name="P61"><text:span text:style-name="T11">3.4.1. Основанием для начала административной процедуры является подписанная и зарегистрированная <text:s/>выписка из реестра муниципального имущества либо <text:s/>уведомление об отсутствии сведений в реестре муниципального имущества.</text:span></text:p>
      <text:p text:style-name="P61"><text:span text:style-name="T11">3.4.2. Результат предоставления муниципальной услуги выдается (направляется) <text:s/>заявителю способом, указанным в заявлении. </text:span></text:p>
      <text:p text:style-name="P26"><text:span text:style-name="T11"><text:tab/></text:span><text:span text:style-name="T9">3.4.4. Ответственный исполнитель Администрации <text:s/></text:span><text:span text:style-name="T11">не позднее дня, </text:span><text:soft-page-break/><text:span text:style-name="T11">следующего за днем поступления документов, </text:span><text:span text:style-name="T20"><text:s/></text:span><text:span text:style-name="T12">при наличии контактного телефона заявителя приглашает заявителя для получения результата муниципальной услуги по телефону, либо направляет уведомление <text:s/>посредством почтового отправления или электронной почты по адресу, указанному в заявлении. </text:span></text:p>
      <text:p text:style-name="P47"><text:span text:style-name="T12">3.4.5. Срок выполнения <text:s/>административной процедуры составляет не более 3 рабочих дней со дня </text:span><text:span text:style-name="T11">регистрации <text:s/>выписки из реестра муниципального имущества</text:span><text:span text:style-name="T12">.</text:span></text:p>
      <text:p text:style-name="P61"><text:span text:style-name="T11">3.4.6. <text:s/>Критерием принятия решения <text:s/>является наличие подписанной и зарегистрированной <text:s/>выписки <text:s/>из реестра муниципального имущества либо <text:s/>уведомления об отсутствии сведений в реестре муниципального имущества.</text:span></text:p>
      <text:p text:style-name="P27"><text:span text:style-name="T31"><text:tab/></text:span><text:span text:style-name="T41"> </text:span><text:span text:style-name="T9">3.4.7. <text:s/>Результатом административной процедуры является получение заявителем </text:span><text:span text:style-name="T11">выписки <text:s/>из реестра муниципального имущества либо <text:s/>уведомления об отсутствии сведений в реестре муниципального имущества.</text:span></text:p>
      <text:p text:style-name="P61"><text:span text:style-name="T11">3.4.8. Способом фиксации результата выполнения административной процедуры является </text:span><text:span text:style-name="T12"><text:s text:c="2"/>отметка заявителя в журнале о получении экземпляра документа.</text:span></text:p>
      <text:p text:style-name="P62"/>
      <text:p text:style-name="P41"><text:span text:style-name="T19">3.5. <text:s/>Порядок исправления допущенных опечаток и ошибок в выданных в результате предоставления <text:s/>муниципальной услуги документах.</text:span></text:p>
      <text:p text:style-name="P54"/>
      <text:p text:style-name="P95"><text:span text:style-name="T43">3.5.1. <text:s/>Основанием для <text:s/>начала выполнения административной процедуры является обращение (запрос) <text:s/>заявителя, получившего оформленный <text:s/>в установленном порядке результат предоставления муниципальной услуги, <text:s/>об исправлении допущенных опечаток и ошибок в выданных в результате предоставления <text:s/>муниципальной <text:s/>услуги документах в Администрацию или МФЦ. </text:span></text:p>
      <text:p text:style-name="P80"><text:span text:style-name="T43">3.5.2. </text:span><text:span text:style-name="T9">С</text:span><text:span text:style-name="T12">рок передачи <text:s/>запроса заявителя из МФЦ в Администрацию установлен соглашением о взаимодействии.</text:span><text:span text:style-name="T71"> </text:span></text:p>
      <text:p text:style-name="P80"><text:span text:style-name="T43">3.5.3.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span></text:p>
      <text:p text:style-name="P80"><text:soft-page-break/><text:span text:style-name="T9">3.5.4. Критерием принятия решения является наличие допущенных опечаток и ошибок в выданных в результате предоставления муниципальной услуги документах.</text:span></text:p>
      <text:p text:style-name="P80"><text:span text:style-name="T43">3.5.5. 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span></text:p>
      <text:p text:style-name="P80"><text:span text:style-name="T43">3.5.6. </text:span><text:span text:style-name="T9">Способ фиксации результата выполнения административной процедуры <text:s/>– регистрация в Журнале.</text:span></text:p>
      <text:p text:style-name="P80"><text:span text:style-name="T43">3.5.7.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span></text:p>
      <text:p text:style-name="P19"/>
      <text:p text:style-name="P105"><text:span text:style-name="T25">IV. Формы <text:s/>контроля за <text:s/></text:span><text:span text:style-name="T23">исполнением <text:s text:c="2"/>регламента</text:span></text:p>
      <text:p text:style-name="P12"/>
      <text:p text:style-name="P25"><text:span text:style-name="T25">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13"/>
      <text:p text:style-name="P104"><text:span text:style-name="T11">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span></text:p>
      <text:p text:style-name="P104"><text:span text:style-name="T11">- глава сельсовета;</text:span></text:p>
      <text:p text:style-name="P104"><text:span text:style-name="T11">- заместитель главы Администрации сельсовета.</text:span></text:p>
      <text:p text:style-name="P27"><text:span text:style-name="T31"><text:tab/>Периодичность осуществления текущего контроля устанавливается распоряжением Администрации. </text:span></text:p>
      <text:p text:style-name="P2"/>
      <text:p text:style-name="P43"><text:span text:style-name="T25">4.2. Порядок и периодичность осуществления плановых и внеплановых проверок полноты и качества предоставления </text:span><text:soft-page-break/><text:span text:style-name="T25">муниципальной услуги, в том числе порядок и формы контроля за полнотой и качеством предоставления муниципальной услуги</text:span></text:p>
      <text:p text:style-name="P13"/>
      <text:p text:style-name="P104"><text:span text:style-name="T11">4.2.1. Контроль</text:span><text:span text:style-name="T25"> </text:span><text:span text:style-name="T11">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108"><text:span text:style-name="T11">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span></text:p>
      <text:p text:style-name="P108"><text:span text:style-name="T11">4.2.3. Решение об осуществлении плановых и внеплановых проверок полноты и качества предоставления муниципальной услуги принимается Главой сельсовета.</text:span></text:p>
      <text:p text:style-name="P108"><text:span text:style-name="T11"><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span></text:p>
      <text:p text:style-name="P108"><text:span text:style-name="T11"><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span></text:p>
      <text:p text:style-name="P2"/>
      <text:p text:style-name="P107"/>
      <text:p text:style-name="P104"><text:span text:style-name="T25">4.3. Ответственность должностных лиц </text:span><text:span text:style-name="T29">органа местного самоуправления, предоставляющего муниципальную услугу, <text:s text:c="3"/></text:span><text:span text:style-name="T25">за решения и действия (бездействие), принимаемые (осуществляемые) ими в ходе предоставления муниципальной услуги</text:span></text:p>
      <text:p text:style-name="P107"/>
      <text:p text:style-name="P109"><text:span text:style-name="T31">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span></text:p>
      <text:p text:style-name="P80"><text:soft-page-break/><text:span text:style-name="T31"><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span></text:p>
      <text:p text:style-name="P80"><text:span text:style-name="T31"><text:s/></text:span></text:p>
      <text:p text:style-name="P80"><text:span text:style-name="T2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87"/>
      <text:p text:style-name="P27"><text:span text:style-name="T31"><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110"/>
      <text:p text:style-name="P20"><text:span text:style-name="T39">V</text:span><text:span text:style-name="T25">.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span></text:p>
      <text:p text:style-name="P13"/>
      <text:p text:style-name="P80"><text:span text:style-name="T25">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далее - жалоба)</text:span></text:p>
      <text:p text:style-name="P89"/>
      <text:p text:style-name="P80"><text:span text:style-name="T11">Заявитель имеет право <text:s/>подать жалобу на <text:s/></text:span><text:span text:style-name="T31">жалобу </text:span><text:span text:style-name="T11">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span></text:p>
      <text:p text:style-name="P80"><text:soft-page-break/><text:span text:style-name="T11"><text:s/></text:span></text:p>
      <text:p text:style-name="P73"><text:span text:style-name="T35">Заявитель имеет право направить жалобу, <text:s text:c="2"/></text:span><text:span text:style-name="T34">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s://www.gosuslugi.ru."><text:span text:style-name="T44">https://www.gosuslugi.ru.»</text:span></text:a><text:span text:style-name="T24">.</text:span></text:p>
      <text:p text:style-name="P16"/>
      <text:p text:style-name="P83"><text:span text:style-name="T27">5.2. Органы <text:s/>местного самоуправления Курской области, многофункциональные центры, ли</text:span><text:span text:style-name="T26">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text:span><text:span text:style-name="T27"> уполномоченные на рассмотрение жалобы должностные лица, которым может быть направлена жалоба</text:span></text:p>
      <text:p text:style-name="P6"/>
      <text:p text:style-name="P83"><text:span text:style-name="T15">Жалоба может быть направлена в:</text:span></text:p>
      <text:p text:style-name="P83"><text:span text:style-name="T14">Администрацию; </text:span></text:p>
      <text:p text:style-name="P83"><text:span text:style-name="T14">многофункциональный центр либо в комитет информатизации, государственных и муниципальных услуг Курской области, являющийся учредителем многофункционального центра (далее - учредитель многофункционального центра);</text:span></text:p>
      <text:p text:style-name="P83"><text:span text:style-name="T15">Жалобы рассматривают:</text:span></text:p>
      <text:p text:style-name="P83"><text:span text:style-name="T15">в </text:span><text:span text:style-name="T14">Администрации - <text:s/>Глава сельсовета, заместитель Главы Администрации сельсовета;</text:span></text:p>
      <text:p text:style-name="P83"><text:span text:style-name="T14">в ОБУ «МФЦ» - <text:s/>руководитель многофункционального центра;</text:span></text:p>
      <text:p text:style-name="P83"><text:span text:style-name="T11">у учредителя многофункционального центра - <text:s/></text:span><text:span text:style-name="T14">руководитель учредителя многофункционального центра.</text:span></text:p>
      <text:p text:style-name="P86"/>
      <text:p text:style-name="P1"/>
      <text:p text:style-name="P80"><text:span text:style-name="T25">5.3. Органы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а также привлекаемые организации <text:s/>и уполномоченные на рассмотрение жалобы должностные лица, которым может быть направлена жалоба</text:span></text:p>
      <text:p text:style-name="P1"/>
      <text:p text:style-name="P80"><text:soft-page-break/><text:span text:style-name="T11">Жалоба может быть направлена в:</text:span></text:p>
      <text:p text:style-name="P80"><text:span text:style-name="T11">Администрацию; </text:span></text:p>
      <text:p text:style-name="P80"><text:span text:style-name="T11">многофункциональный центр либо в </text:span><text:span text:style-name="T73">комитет информатизации, государственных и муниципальных услуг Курской области</text:span><text:span text:style-name="T11">, являющийся учредителем многофункционального центра (далее - учредитель многофункционального центра).</text:span></text:p>
      <text:p text:style-name="P80"><text:span text:style-name="T11">Жалобы рассматривают:</text:span></text:p>
      <text:p text:style-name="P80"><text:span text:style-name="T11">в Администрации Глава сельсовета, заместитель Главы сельсовета;</text:span></text:p>
      <text:p text:style-name="P80"><text:span text:style-name="T11">в МФЦ - руководитель многофункционального центра;</text:span></text:p>
      <text:p text:style-name="P80"><text:span text:style-name="T11">у учредителя - руководитель учредителя многофункционального центра.</text:span></text:p>
      <text:p text:style-name="P2"/>
      <text:p text:style-name="P80"><text:span text:style-name="T25">5.4. Способы информирования заявителей о порядке подачи и рассмотрения жалобы,</text:span><text:span text:style-name="T17"> в том числе с использованием Единого портала</text:span></text:p>
      <text:p text:style-name="P51"/>
      <text:p text:style-name="P41"><text:span text:style-name="T11">Информирование <text:s/>заявителей о порядке <text:s/></text:span><text:span text:style-name="T31">подачи <text:s/>и рассмотрения жалобы </text:span><text:span text:style-name="T11">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text:s/>на официальном сайте Администрации, предоставляющей муниципальную услугу <text:s/></text:span><text:span text:style-name="T31">осуществляется, в том числе по телефону, электронной почте, <text:s/>при личном приёме.</text:span></text:p>
      <text:p text:style-name="P57"/>
      <text:p text:style-name="P80"><text:span text:style-name="T17">5.3.</text:span><text:span text:style-name="T8"> </text:span><text:span text:style-name="T17">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p>
      <text:p text:style-name="P90"/>
      <text:p text:style-name="P111"><text:span text:style-name="T8">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span></text:p>
      <text:p text:style-name="P111"><text:span text:style-name="T8"><text:s/>Федеральным законом <text:s/>от 27.07.2010 № 210-ФЗ <text:s/>«Об организации предоставления государственных и муниципальных услуг»;</text:span></text:p>
      <text:p text:style-name="P112"><text:span text:style-name="T16">постановлением <text:s/>Правительства РФ от 16.08.2012 № 840 <text:s/>«О порядке </text:span><text:soft-page-break/><text:span text:style-name="T16">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p>
      <text:p text:style-name="P111"><text:span text:style-name="T9">постановлением Администрации Снагостского сельсовета Кореневского района Курской области «Об утверждении Положения об особенностях подачи и рассмотрения жалоб на решения и действия (бездействие) Администрации Снагостского сельсовета Кореневского района Курской области и ее должностных лиц, муниципальных служащих, замещающих должности муниципальной службы в Администрации Снагостского сельсовета Кореневского района Курской области».</text:span></text:p>
      <text:p text:style-name="P29"/>
      <text:p text:style-name="P20"><text:span text:style-name="T40">VI</text:span><text:span text:style-name="T30">. Особенности выполнения административных процедур (действий) в многофункциональных центрах предоставления</text:span></text:p>
      <text:p text:style-name="P20"><text:span text:style-name="T30">государственных и муниципальных услуг</text:span></text:p>
      <text:p text:style-name="P18"/>
      <text:p text:style-name="P80"><text:span text:style-name="T11">6.1. <text:s/>Основанием для начала административной процедуры является подача заявителем заявления о предоставлении муниципальной услуги с документами, указанными в <text:s text:c="2"/>подразделе 2.6. <text:s/>настоящего Административного регламента.</text:span></text:p>
      <text:p text:style-name="P80"><text:span text:style-name="T42">6.2. Предоставление муниципальной услуги <text:s/>в многофункциональных центрах осуществляется в соответствии с Федеральным законом от 27.07.2010 № 210-ФЗ «Об организации предоставления государственных и муниципальных услуг», <text:s/>иными нормативными правовыми актами Российской Федерации, нормативными правовыми актами Курской области, по принципу «одного окна», в соответствии с которым предоставление муниципальной <text:s/>услуги осуществляется после однократного обращения заявителя с соответствующим запросом о предоставлении муниципальной услуги или комплексным запросом. <text:s text:c="2"/></text:span></text:p>
      <text:p text:style-name="P80"><text:span text:style-name="T42">6.3. Взаимодействие с органами, предоставляющими государственные <text:s/>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span></text:p>
      <text:p text:style-name="P80"><text:soft-page-break/><text:span text:style-name="T9">6.4. МФЦ обеспечивает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text:p>
      <text:p text:style-name="P80"><text:span text:style-name="T9">6.5. </text:span><text:span text:style-name="T43">При получении заявления <text:s/>работник МФЦ</text:span><text:span text:style-name="T42">: </text:span><text:span text:style-name="T43"><text:s/></text:span></text:p>
      <text:p text:style-name="P80"><text:span text:style-name="T43">а) <text:s/>проверяет правильность оформления заявления. <text:s/>В случае неправильного оформления заявления о предоставлении муниципальной услуги, <text:s/>работник МФЦ оказывает помощь заявителю в оформлении заявления;</text:span></text:p>
      <text:p text:style-name="P84"><text:span text:style-name="T43">б)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span></text:p>
      <text:p text:style-name="P84"><text:span text:style-name="T43">в) <text:s/>заполняет расписку о приеме (регистрации) заявления заявителя с указанием перечня принятых документов и срока предоставления муниципальной услуги; </text:span></text:p>
      <text:p text:style-name="P80"><text:span text:style-name="T9">6.6. С</text:span><text:span text:style-name="T12">рок передачи заявления и документов, необходимых для предоставления муниципальной услуги, из МФЦ в Администрацию - в течение 1 рабочего дня после регистрации.</text:span></text:p>
      <text:p text:style-name="P80"><text:span text:style-name="T12">6.7.</text:span><text:span text:style-name="T36"> Администрация в срок, не позднее рабочего дня, следующего за днем принятия решения о предоставлении (отказе в предоставлении) муниципальной услуги направляет в МФЦ, принявший запрос о предоставлении <text:s/>муниципальной услуги, <text:s/>информацию о принятом решении в порядке, установленном соглашением о взаимодействии, заключенным с ОБУ «МФЦ».</text:span></text:p>
      <text:p text:style-name="P80"><text:span text:style-name="T31">В случае <text:s/>получения заявителем результата предоставления муниципальной услуги <text:s/>через МФЦ, <text:s text:c="2"/>документы передаются из Администрации в МФЦ <text:s/>не позднее рабочего дня, предшествующего дате окончания предоставления муниципальной услуги.</text:span></text:p>
      <text:p text:style-name="P80"><text:span text:style-name="T31">6.8. <text:s/>При получении результата муниципальной услуги в МФЦ заявитель предъявляет:</text:span></text:p>
      <text:p text:style-name="P80"><text:span text:style-name="T31">- документ, удостоверяющий личность; </text:span></text:p>
      <text:p text:style-name="P80"><text:span text:style-name="T31">- экземпляр расписки <text:s/>о приеме документов с регистрационным номером, датой и подписью работника МФЦ, принявшего комплект документов, выданный заявителю в <text:s/>день подачи запроса;</text:span></text:p>
      <text:p text:style-name="P80"><text:span text:style-name="T31">- при обращении уполномоченного представителя заявителя - документ, подтверждающий полномочия представителя заявителя. </text:span></text:p>
      <text:p text:style-name="P80"><text:soft-page-break/><text:span text:style-name="T31">6.9. </text:span><text:span text:style-name="T9">Критерием принятия решения является обращение заявителя за получением <text:s/>муниципальной услуги в МФЦ.</text:span></text:p>
      <text:p text:style-name="P80"><text:span text:style-name="T10">6.10. Результатом административной процедуры является получение заявителем <text:s/>одного из документов, <text:s/>указанных в подразделе 2.3. настоящего Административного регламента. </text:span></text:p>
      <text:p text:style-name="P80"><text:span text:style-name="T9">6.11. Способ фиксации результата выполнения административной процедуры:</text:span></text:p>
      <text:p text:style-name="P80"><text:span text:style-name="T9">- в случае получения результата в МФЦ – </text:span><text:span text:style-name="T31">отметка заявителя о получении результата предоставления муниципальной услуги <text:s/>с датой и <text:s/>подписью <text:s/>в экземпляре предъявляемой расписки или </text:span><text:span text:style-name="T42"><text:s/>отметка заявителя в Журнале</text:span><text:span text:style-name="T64"> </text:span><text:span text:style-name="T42">о получении экземпляра документа.</text:span></text:p>
      <text:p text:style-name="P80"><text:span text:style-name="T31">- в случае </text:span><text:span text:style-name="T9">получения результата в Администрации – отметка о передаче документов <text:s/>в передаточной ведомости.</text:span></text:p>
      <text:p text:style-name="P84"><text:span text:style-name="T9">6.12. <text:s/>Максимальный срок выполнения <text:s/>административной процедуры соответствует срокам, указанным <text:s/>в подразделе 2.4 настоящего Административного регламента.</text:span></text:p>
      <text:p text:style-name="P10"/>
      <text:p text:style-name="P31"/>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65"><text:span text:style-name="T45"/></text:p>
      <text:p text:style-name="P65"><text:span text:style-name="T45"/></text:p>
      <text:p text:style-name="P65"><text:soft-page-break/><text:span text:style-name="T45"/></text:p>
      <text:p text:style-name="P65"><text:span text:style-name="T45">Приложение № 1</text:span></text:p>
      <text:p text:style-name="P67"><text:span text:style-name="T45">к административному регламенту предоставления Администрацией Снагостского сельсовета Кореневского района <text:s/>Курской области <text:s/>муниципальной услуги «Предоставление сведений из реестра муниципального имущества»</text:span></text:p>
      <text:p text:style-name="P33"><text:span text:style-name="T74"><text:s text:c="96"/></text:span></text:p>
      <text:p text:style-name="P115"><text:span text:style-name="T76"><text:s text:c="47"/></text:span><text:span text:style-name="T75">Главе Снагостского сельсовета Кореневского района <text:s/></text:span></text:p>
      <text:p text:style-name="P114"><text:span text:style-name="T75"><text:s text:c="46"/>Курской области</text:span></text:p>
      <text:p text:style-name="P24"><text:span text:style-name="T74"><text:s text:c="33"/>__________________________________________</text:span></text:p>
      <text:p text:style-name="P24"><text:span text:style-name="T74"><text:s text:c="33"/>__________________________________________</text:span></text:p>
      <text:p text:style-name="P23"><text:span text:style-name="T45"><text:s text:c="66"/>__________________________________________</text:span></text:p>
      <text:p text:style-name="P33"><text:span text:style-name="T74"><text:s text:c="33"/></text:span><text:span text:style-name="T77">(фамилия, имя, отчество - для физического</text:span></text:p>
      <text:p text:style-name="P33"><text:span text:style-name="T77"><text:s text:c="35"/>лица; фамилия, имя, отчество, ОГРНИП,</text:span></text:p>
      <text:p text:style-name="P33"><text:span text:style-name="T77"><text:s text:c="33"/>ИНН - для индивидуальных предпринимателей;</text:span></text:p>
      <text:p text:style-name="P33"><text:span text:style-name="T77"><text:s text:c="35"/>полное наименование юридического лица,</text:span></text:p>
      <text:p text:style-name="P33"><text:span text:style-name="T77"><text:s text:c="34"/>ОГРН, ИНН, КПП - для юридического лица)</text:span></text:p>
      <text:p text:style-name="P33"><text:span text:style-name="T77"><text:s text:c="33"/>Если от заявителя действует уполномоченный</text:span></text:p>
      <text:p text:style-name="P33"><text:span text:style-name="T77"><text:s text:c="35"/>представитель, то указываются: фамилия,</text:span></text:p>
      <text:p text:style-name="P33"><text:span text:style-name="T77"><text:s text:c="33"/>имя, отчество представителя, наименование</text:span></text:p>
      <text:p text:style-name="P33"><text:span text:style-name="T77"><text:s text:c="35"/>и реквизиты документа, подтверждающего</text:span></text:p>
      <text:p text:style-name="P33"><text:span text:style-name="T77"><text:s text:c="42"/>полномочия представителя</text:span></text:p>
      <text:p text:style-name="P24"><text:span text:style-name="T74"><text:s text:c="33"/>адрес: ___________________________________</text:span></text:p>
      <text:p text:style-name="P24"><text:span text:style-name="T74"><text:s text:c="33"/>__________________________________________</text:span></text:p>
      <text:p text:style-name="P24"><text:span text:style-name="T74"><text:s text:c="33"/>телефон: _________________________________</text:span></text:p>
      <text:p text:style-name="P116"><text:span text:style-name="T74">адрес электронной <text:s/>почты: <text:s text:c="19"/>__________________________________________</text:span></text:p>
      <text:p text:style-name="P34"/>
      <text:p text:style-name="P24"><text:span text:style-name="T74"><text:s text:c="4"/>Прошу <text:s/>предоставить сведения из реестра муниципального имущества, <text:s/>находящегося <text:s/>в <text:s/>собственности __________________муниципального района</text:span></text:p>
      <text:p text:style-name="P24"><text:span text:style-name="T74">Курской <text:s text:c="2"/>области, в отношении следующих объектов:</text:span></text:p>
      <text:p text:style-name="P24"><text:soft-page-break/><text:span text:style-name="T74">1) ________________________________________________________________________</text:span></text:p>
      <text:p text:style-name="P24"><text:span text:style-name="T74"><text:s text:c="8"/>наименование, местонахождение, иные характеристики объекта,</text:span></text:p>
      <text:p text:style-name="P24"><text:span text:style-name="T74"><text:s text:c="6"/>позволяющие его однозначно определить (реестровый, кадастровый,</text:span></text:p>
      <text:p text:style-name="P24"><text:span text:style-name="T74"><text:s text:c="23"/>условный или учетный номер)</text:span></text:p>
      <text:p text:style-name="P24"><text:span text:style-name="T74">2)</text:span></text:p>
      <text:p text:style-name="P24"><text:span text:style-name="T74"><text:s text:c="4"/>Информацию (сведения) прошу предоставить в _______ экземплярах: </text:span></text:p>
      <text:p text:style-name="P91"><text:bookmark text:name="_GoBack"/><text:span text:style-name="T74"><text:s text:c="4"/>┌─┐</text:span></text:p>
      <text:p text:style-name="P91"><text:span text:style-name="T74"><text:s text:c="4"/>└─┘ <text:s text:c="6"/>почтовым <text:s text:c="10"/>отправлением <text:s text:c="10"/>по <text:s text:c="8"/>адресу:</text:span></text:p>
      <text:p text:style-name="P24"><text:span text:style-name="T74">____________________________________________________________________________</text:span></text:p>
      <text:p text:style-name="P93"><text:span text:style-name="T77">почтовый адрес с указанием индекса</text:span></text:p>
      <text:p text:style-name="P81"><text:span text:style-name="T74"><text:s text:c="4"/>┌─┐</text:span></text:p>
      <text:p text:style-name="P81"><text:span text:style-name="T74"><text:s text:c="4"/>└─┘ <text:s text:c="5"/>при личном обращении в Администрацию</text:span></text:p>
      <text:p text:style-name="P94"/>
      <text:p text:style-name="P81"><text:span text:style-name="T74"><text:s text:c="4"/>┌─┐</text:span></text:p>
      <text:p text:style-name="P81"><text:span text:style-name="T74"><text:s text:c="4"/>└─┘ <text:s text:c="6"/>по <text:s text:c="6"/>адресу <text:s text:c="6"/>электронной <text:s text:c="6"/>почты: <text:s text:c="7"/></text:span></text:p>
      <text:p text:style-name="P81"><text:span text:style-name="T74">_______________________________________________________________________</text:span></text:p>
      <text:p text:style-name="P81"><text:span text:style-name="T74"><text:s text:c="4"/>┌─┐</text:span></text:p>
      <text:p text:style-name="P81"><text:span text:style-name="T74"><text:s text:c="4"/>└─┘ <text:s text:c="3"/>при <text:s text:c="3"/>личном <text:s text:c="3"/>обращении <text:s text:c="3"/>в <text:s text:c="4"/>МФЦ <text:s text:c="3"/></text:span></text:p>
      <text:p text:style-name="P81"><text:span text:style-name="T74">_______________________________________________________________________ <text:s text:c="3"/>(поставить отметку напротив выбранного варианта)</text:span></text:p>
      <text:p text:style-name="P94"/>
      <text:p text:style-name="P81"><text:span text:style-name="T74"><text:s text:c="4"/>О <text:s/>готовности <text:s/>результатов <text:s/>муниципальной <text:s/>услуги <text:s/>прошу <text:s/>сообщить <text:s text:c="2"/>по</text:span></text:p>
      <text:p text:style-name="P81"><text:span text:style-name="T74">телефону ___________________________.</text:span></text:p>
      <text:p text:style-name="P94"/>
      <text:p text:style-name="P81"><text:span text:style-name="T74"><text:s text:c="9"/></text:span></text:p>
      <text:p text:style-name="P81"><text:span text:style-name="T74">________________ <text:s text:c="28"/>_________________________</text:span></text:p>
      <text:p text:style-name="P81"><text:span text:style-name="T74"><text:s text:c="4"/>дата <text:s text:c="46"/>подпись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style:font-name="Times New Roman" fo:font-size="11pt" style:font-name-asian="Times New Roman1" style:font-size-asian="11pt" style:language-asian="zh" style:country-asian="CN" style:font-name-complex="Calibri1"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orphans="0" fo:widows="0" fo:keep-with-next="always" style:writing-mode="lr-tb"/>
      <style:text-properties style:use-window-font-color="true" style:font-name="Arial" fo:font-size="11pt" fo:font-weight="bold" style:font-name-asian="Times New Roman1" style:font-size-asian="11pt" style:font-weight-asian="bold" style:font-name-complex="Arial1" style:font-size-complex="11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p7" style:family="paragraph" style:parent-style-name="Standard" style:default-outline-level="">
      <style:paragraph-properties fo:margin-top="0cm" fo:margin-bottom="0.353cm" style:line-height-at-least="0.487cm">
        <style:tab-stops>
          <style:tab-stop style:position="1.251cm"/>
        </style:tab-stops>
      </style:paragraph-properties>
      <style:text-properties fo:color="#00000a" style:font-name="Calibri" fo:font-size="11pt" style:font-size-asian="11pt" style:language-asian="ru" style:country-asian="RU" style:font-name-complex="Calibri1" style:font-size-complex="11pt"/>
    </style:style>
    <style:style style:name="Основной_20_текст_20_31" style:display-name="Основной текст 31" style:family="paragraph" style:parent-style-name="Standard" style:default-outline-level="">
      <style:paragraph-properties fo:margin-top="0cm" fo:margin-bottom="0.212cm" fo:hyphenation-ladder-count="no-limit"/>
      <style:text-properties fo:font-size="8pt" style:font-size-asian="8pt" style:language-asian="ar" style:country-asian="SA" style:font-size-complex="8pt" fo:hyphenate="true" fo:hyphenation-remain-char-count="2" fo:hyphenation-push-char-count="2"/>
    </style:style>
    <style:style style:name="ConsPlusNormal" style:family="paragraph" style:default-outline-level="">
      <style:paragraph-properties fo:orphans="2" fo:widows="2" style:writing-mode="lr-tb"/>
      <style:text-properties style:use-window-font-color="true" style:font-name="Times New Roman" fo:font-size="14pt" style:font-size-asian="14pt" style:language-asian="en" style:country-asian="US" style:font-size-complex="14pt"/>
    </style:style>
    <style:style style:name="Абзац_20_списка1" style:display-name="Абзац списка1" style:family="paragraph" style:default-outline-level="">
      <style:paragraph-properties fo:margin="100%" fo:margin-left="1.27cm" fo:margin-right="0cm" style:line-height-at-least="0.176cm" fo:orphans="0" fo:widows="0" fo:hyphenation-ladder-count="no-limit" fo:text-indent="0cm" style:auto-text-indent="false" style:writing-mode="lr-tb"/>
      <style:text-properties style:use-window-font-color="true" fo:font-size="12pt" style:letter-kerning="true" style:font-name-asian="Times New Roman1" style:font-size-asian="12pt" style:language-asian="ar" style:country-asian="SA" style:font-name-complex="Calibri1" style:font-size-complex="12pt" fo:hyphenate="false" fo:hyphenation-remain-char-count="2" fo:hyphenation-push-char-count="2"/>
    </style:style>
    <style:style style:name="p13" style:family="paragraph" style:parent-style-name="Standard" style:default-outline-level="">
      <style:paragraph-properties fo:margin-top="0cm" fo:margin-bottom="0.353cm" style:line-height-at-least="0.487cm">
        <style:tab-stops>
          <style:tab-stop style:position="1.251cm"/>
        </style:tab-stops>
      </style:paragraph-properties>
      <style:text-properties fo:color="#00000a" style:font-name="Calibri" style:letter-kerning="true" style:font-name-asian="Calibri1" style:language-asian="ar" style:country-asian="SA" style:font-name-complex="Calibri1"/>
    </style:style>
    <style:style style:name="p16" style:family="paragraph" style:parent-style-name="Standard" style:default-outline-level="">
      <style:paragraph-properties fo:margin-top="0cm" fo:margin-bottom="0.353cm" style:line-height-at-least="0.487cm">
        <style:tab-stops>
          <style:tab-stop style:position="1.251cm"/>
        </style:tab-stops>
      </style:paragraph-properties>
      <style:text-properties fo:color="#00000a" style:font-name="Calibri" style:letter-kerning="true" style:font-name-asian="Calibri1" style:language-asian="ar" style:country-asian="SA" style:font-name-complex="Calibri1"/>
    </style:style>
    <style:style style:name="p17" style:family="paragraph" style:parent-style-name="Standard" style:default-outline-level="">
      <style:paragraph-properties fo:margin-top="0cm" fo:margin-bottom="0.353cm" style:line-height-at-least="0.487cm">
        <style:tab-stops>
          <style:tab-stop style:position="1.251cm"/>
        </style:tab-stops>
      </style:paragraph-properties>
      <style:text-properties fo:color="#00000a" style:font-name="Calibri" style:letter-kerning="true" style:font-name-asian="Calibri1" style:language-asian="ar" style:country-asian="SA" style:font-name-complex="Calibri1"/>
    </style:style>
    <style:style style:name="Знак_20_Знак" style:display-name="Знак Знак" style:family="paragraph" style:parent-style-name="Standard" style:default-outline-level="">
      <style:paragraph-properties fo:margin-top="0cm" fo:margin-bottom="0.282cm" fo:line-height="0.423cm" fo:hyphenation-ladder-count="no-limit"/>
      <style:text-properties style:font-name="Verdana" fo:font-size="10pt" fo:language="en" fo:country="US" style:font-size-asian="10pt" style:language-asian="en" style:country-asian="US" style:font-name-complex="Verdana1" style:font-size-complex="10pt"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176cm" fo:margin-bottom="0.176cm"/>
      <style:text-properties style:language-asian="ar" style:country-asian="SA"/>
    </style:style>
    <style:style style:name="Знак_20_Знак5_20_Знак_20_Знак" style:display-name="Знак Знак5 Знак Знак" style:family="paragraph" style:parent-style-name="Standard" style:default-outline-level="">
      <style:paragraph-properties fo:margin-top="0.049cm" fo:margin-bottom="0.049cm" fo:hyphenation-ladder-count="no-limit"/>
      <style:text-properties style:font-name="Tahoma" fo:language="en" fo:country="US" style:language-asian="en" style:country-asian="US" style:font-name-complex="Tahoma1"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0a" fo:font-size="8.5pt" fo:language="zxx" fo:country="none" style:text-underline-style="none" fo:font-weight="bold" style:font-size-asian="8.5pt" style:language-asian="zxx" style:country-asian="none" style:font-weight-asian="bold" style:font-size-complex="8.5pt" style:language-complex="zxx" style:country-complex="none" style:font-weight-complex="bold"/>
    </style:style>
    <style:style style:name="Strong_20_Emphasis" style:display-name="Strong Emphasis" style:family="text">
      <style:text-properties fo:font-weight="bold" style:font-weight-asian="bold" style:font-weight-complex="bold"/>
    </style:style>
    <style:style style:name="s2"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8" style:family="text" style:parent-style-name="Default_20_Paragraph_20_Font"/>
    <style:style style:name="Верхний_20_колонтитул_20_Знак" style:display-name="Верхний колонтитул Знак" style:family="text">
      <style:text-properties style:font-name="Times New Roman" fo:font-size="12pt" style:font-size-asian="12pt" style:language-asian="zh" style:country-asian="CN"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zh" style:country-asian="CN" style:font-name-complex="Times New Roman1" style:font-size-complex="12pt"/>
    </style:style>
    <style:style style:name="ConsPlusNormal_20_Знак" style:display-name="ConsPlusNormal Знак" style:family="text">
      <style:text-properties style:font-name="Times New Roman" fo:font-size="14pt" style:font-size-asian="14pt" style:language-asian="en" style:country-asian="US" style:font-name-complex="Times New Roman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693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01cm" fo:margin-right="2.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ТВЕРЖДЁН </dc:title>
    <meta:initial-creator>user</meta:initial-creator>
    <meta:editing-cycles>28</meta:editing-cycles>
    <meta:creation-date>2018-05-24T12:23:00</meta:creation-date>
    <dc:date>2019-02-25T17:34:47.77</dc:date>
    <meta:editing-duration>PT5M2S</meta:editing-duration>
    <meta:generator>OpenOffice.org/3.4.1$Win32 OpenOffice.org_project/341m1$Build-9593</meta:generator>
    <meta:document-statistic meta:table-count="0" meta:image-count="0" meta:object-count="0" meta:page-count="30" meta:paragraph-count="330" meta:word-count="5664" meta:character-count="519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