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language-asian="ru" style:country-asian="RU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 1 января 2019 года Федеральным законом от 18 апреля 2018 г. N 77-ФЗ внесены изменения в статью 32 Лесного кодекса Российской Федерации. Теперь валежник решено отнести к недревесным лесным ресурсам.</text:span></text:p>
      <text:p text:style-name="Standard"><text:span text:style-name="T1">Поправки разработаны на основании многочисленных обращений граждан о невозможности использования валежной древесины в незначительных объемах без длительной процедуры оформления разрешительных документов.</text:span></text:p>
      <text:p text:style-name="Standard"><text:span text:style-name="T1">Порядок заготовки и сбора валежника будут устанавливать регионы.</text:span></text:p>
      <text:p text:style-name="P1"/>
      <text:p text:style-name="P1">Прокурор Кореневского района<text:tab/><text:tab/><text:tab/><text:tab/><text:tab/> <text:s text:c="4"/>И.П. Гуршум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style:font-name-asian="Calibri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c</meta:initial-creator>
    <dc:creator>proc</dc:creator>
    <meta:editing-cycles>2</meta:editing-cycles>
    <meta:creation-date>2019-03-13T11:23:00</meta:creation-date>
    <dc:date>2019-03-13T11:24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65" meta:character-count="5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