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3pt" style:font-size-asian="13pt" style:language-asian="ru" style:country-asian="RU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Федеральным законом от 3 октября 2018 г. N 351-ФЗ в Бюджетный кодекс Российской Федерации внесены изменения, в соответствии с которыми решено зачислять в бюджет Пенсионного Фонда Российской Федерации конфискованные денежные средства, а также средства от реализации конфискованного имущества, если они получены в результате совершения коррупционных правонарушений.</text:span></text:p>
      <text:p text:style-name="P1"/>
      <text:p text:style-name="P1">Прокурор Кореневского района<text:tab/><text:tab/><text:tab/><text:tab/><text:tab/> <text:s text:c="4"/>И.П. Гуршумо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4pt" style:font-name-asian="Calibri1" style:font-size-asian="14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c</meta:initial-creator>
    <dc:creator>proc</dc:creator>
    <meta:editing-cycles>9</meta:editing-cycles>
    <meta:creation-date>2019-03-13T11:23:00</meta:creation-date>
    <dc:date>2019-03-13T11:28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2" meta:word-count="51" meta:character-count="41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