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language-asian="ru" style:country-asian="RU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ачиная с 1 января 2019 г. и далее ежегодно с 1 января соответствующего года минимальный размер оплаты труда устанавливается федеральным законом в размере величины прожиточного минимума трудоспособного населения в целом по Российской Федерации за второй  квартал предыдущего года.</text:span></text:p>
      <text:p text:style-name="Standard"><text:span text:style-name="T1">В этой связи Федеральным законом от 25 декабря 2018 г. N 481-ФЗ размер минимального размера оплаты труда увеличен на 117 рублей и составил 11280 рублей. </text:span></text:p>
      <text:p text:style-name="P1"/>
      <text:p text:style-name="P1">Прокурор Кореневского района<text:tab/><text:tab/><text:tab/><text:tab/><text:tab/> <text:s text:c="4"/>И.П. Гуршум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</meta:initial-creator>
    <dc:creator>proc</dc:creator>
    <meta:editing-cycles>6</meta:editing-cycles>
    <meta:creation-date>2019-03-13T11:23:00</meta:creation-date>
    <dc:date>2019-03-13T11:26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68" meta:character-count="4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