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173cm" fo:margin-left="1.08cm" table:align="left" style:writing-mode="lr-tb"/>
    </style:style>
    <style:style style:name="Таблица1.A" style:family="table-column">
      <style:table-column-properties style:column-width="6.555cm"/>
    </style:style>
    <style:style style:name="Таблица1.B" style:family="table-column">
      <style:table-column-properties style:column-width="2.131cm"/>
    </style:style>
    <style:style style:name="Таблица1.C" style:family="table-column">
      <style:table-column-properties style:column-width="6.4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709cm" fo:margin-left="1.062cm" table:align="left" style:writing-mode="lr-tb"/>
    </style:style>
    <style:style style:name="Таблица2.A" style:family="table-column">
      <style:table-column-properties style:column-width="1.171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3.5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5.173cm" fo:margin-left="1.08cm" table:align="left" style:writing-mode="lr-tb"/>
    </style:style>
    <style:style style:name="Таблица3.A" style:family="table-column">
      <style:table-column-properties style:column-width="6.555cm"/>
    </style:style>
    <style:style style:name="Таблица3.B" style:family="table-column">
      <style:table-column-properties style:column-width="2.131cm"/>
    </style:style>
    <style:style style:name="Таблица3.C" style:family="table-column">
      <style:table-column-properties style:column-width="6.4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5.709cm" fo:margin-left="1.062cm" table:align="left" style:writing-mode="lr-tb"/>
    </style:style>
    <style:style style:name="Таблица4.A" style:family="table-column">
      <style:table-column-properties style:column-width="1.171cm"/>
    </style:style>
    <style:style style:name="Таблица4.B" style:family="table-column">
      <style:table-column-properties style:column-width="6.001cm"/>
    </style:style>
    <style:style style:name="Таблица4.C" style:family="table-column">
      <style:table-column-properties style:column-width="5.001cm"/>
    </style:style>
    <style:style style:name="Таблица4.D" style:family="table-column">
      <style:table-column-properties style:column-width="3.53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9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90%"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9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90%" fo:text-align="center" style:justify-single-word="false"/>
    </style:style>
    <style:style style:name="P8" style:family="paragraph" style:parent-style-name="Standard">
      <style:paragraph-properties fo:margin-left="-0.494cm" fo:margin-right="0cm" fo:text-indent="0cm" style:auto-text-indent="false"/>
      <style:text-properties fo:font-size="25pt" fo:font-weight="bold" style:font-size-asian="25pt" style:font-weight-asian="bold" style:font-size-complex="25pt"/>
    </style:style>
    <style:style style:name="P9" style:family="paragraph" style:parent-style-name="Standard">
      <style:paragraph-properties fo:margin-left="-0.494cm" fo:margin-right="0cm" fo:text-indent="0cm" style:auto-text-indent="false"/>
      <style:text-properties style:font-name="Arial" fo:font-size="18pt" fo:letter-spacing="0.134cm" style:font-size-asian="18pt" style:font-name-complex="Arial"/>
    </style:style>
    <style:style style:name="P10" style:family="paragraph" style:parent-style-name="Standard">
      <style:paragraph-properties fo:margin-left="-0.494cm" fo:margin-right="-0.034cm" fo:text-align="center" style:justify-single-word="false" fo:orphans="0" fo:widows="0" fo:text-indent="0cm" style:auto-text-indent="false" fo:keep-with-next="always"/>
      <style:text-properties style:font-name="Arial" fo:font-size="18pt" fo:letter-spacing="0.134cm" style:font-size-asian="18pt" style:font-name-complex="Arial"/>
    </style:style>
    <style:style style:name="P11" style:family="paragraph" style:parent-style-name="Standard">
      <style:paragraph-properties fo:margin-left="0cm" fo:margin-right="6.865cm" fo:text-indent="0cm" style:auto-text-indent="false" style:text-autospace="none"/>
      <style:text-properties style:font-name="Courier New" fo:font-size="8pt" style:font-size-asian="8pt" style:font-name-complex="Courier New" style:font-size-complex="8pt"/>
    </style:style>
    <style:style style:name="P12" style:family="paragraph" style:parent-style-name="Standard">
      <style:paragraph-properties fo:margin-left="0cm" fo:margin-right="6.99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20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20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4.20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4.20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207cm"/>
        </style:tab-stops>
      </style:paragraph-properties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4.20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reak-before="page">
        <style:tab-stops>
          <style:tab-stop style:position="4.20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 fo:break-before="pag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fo:font-size="14pt" style:font-size-asian="14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margin-left="1.27cm" fo:margin-right="0cm" fo:margin-top="0.494cm" fo:margin-bottom="0.494cm" fo:text-indent="0cm" style:auto-text-indent="false"/>
    </style:style>
    <style:style style:name="P26" style:family="paragraph" style:parent-style-name="Standard">
      <style:paragraph-properties fo:margin-left="1.27cm" fo:margin-right="0cm" fo:margin-top="0.494cm" fo:margin-bottom="0.49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margin-top="0.494cm" fo:margin-bottom="0.494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8" style:family="paragraph" style:parent-style-name="Text_20_body">
      <style:paragraph-properties fo:margin-left="0cm" fo:margin-right="0cm" fo:text-indent="1.249cm" style:auto-text-indent="false"/>
    </style:style>
    <style:style style:name="P29" style:family="paragraph" style:parent-style-name="Standard" style:master-page-name="Standard">
      <style:paragraph-properties fo:margin-left="-0.494cm" fo:margin-right="0cm" fo:text-indent="0cm" style:auto-text-indent="false" style:page-number="auto"/>
      <style:text-properties fo:font-size="25pt" fo:font-weight="bold" style:font-size-asian="25pt" style:font-weight-asian="bold" style:font-size-complex="25pt"/>
    </style:style>
    <style:style style:name="P30" style:family="paragraph" style:parent-style-name="Standard">
      <style:paragraph-properties fo:margin-left="-0.494cm" fo:margin-right="0cm" fo:text-indent="0cm" style:auto-text-indent="false"/>
      <style:text-properties fo:font-size="25pt" fo:font-weight="bold" style:font-size-asian="25pt" style:font-weight-asian="bold" style:font-size-complex="25pt"/>
    </style:style>
    <style:style style:name="P31" style:family="paragraph" style:parent-style-name="Standard">
      <style:paragraph-properties fo:margin-left="-0.494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line-height="90%" fo:text-align="end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font-size="11pt" style:font-size-asian="11pt"/>
    </style:style>
    <style:style style:name="P34" style:family="paragraph" style:parent-style-name="Standard">
      <style:paragraph-properties fo:text-align="end" style:justify-single-word="false" fo:break-before="page"/>
      <style:text-properties fo:font-size="14pt" style:font-size-asian="14pt" style:font-size-complex="14pt"/>
    </style:style>
    <style:style style:name="P35" style:family="paragraph" style:parent-style-name="Heading_20_2">
      <style:paragraph-properties fo:margin-left="0cm" fo:margin-right="7.856cm" fo:text-indent="0cm" style:auto-text-indent="false">
        <style:tab-stops>
          <style:tab-stop style:position="1.249cm"/>
          <style:tab-stop style:position="10.76cm"/>
        </style:tab-stops>
      </style:paragraph-properties>
      <style:text-properties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8"/>
      <text:p text:style-name="P8"/>
      <text:p text:style-name="P8"/>
      <text:p text:style-name="P8"><text:s text:c="20"/></text:p>
      <text:p text:style-name="P31"><text:s text:c="34"/>АДМИНИСТРАЦИЯ</text:p>
      <text:p text:style-name="P31"><text:s text:c="24"/>СНАГОСТСКОГО СЕЛЬСОВЕТА</text:p>
      <text:p text:style-name="P31"><text:s text:c="9"/>КОРЕНЕВСКОГО РАЙОНА КУРСКОЙ ОБЛАСТИ</text:p>
      <text:p text:style-name="P9"/>
      <text:p text:style-name="P10">П О С Т А Н О В Л Е Н И Е</text:p>
      <text:p text:style-name="P3"/>
      <text:p text:style-name="P3"><text:s text:c="2"/></text:p>
      <text:p text:style-name="P1"><text:span text:style-name="T3">от </text:span><text:span text:style-name="T5"><text:s text:c="2"/>19.04.2019 </text:span><text:span text:style-name="T8">г</text:span><text:span text:style-name="T6"> № <text:s/></text:span><text:span text:style-name="T3">40</text:span></text:p>
      <text:p text:style-name="P11"/>
      <text:p text:style-name="P12">Об определении видов обязательных работ и объектов для отбывания осужденными наказания в виде обязательных и исправительных работ на территории муниципального образования «Снагостский сельсовет» Кореневского района Курской области</text:p>
      <text:h text:style-name="P35" text:outline-level="2"/>
      <text:p text:style-name="P14">В соответствии со статьями 49, 50 Уголовного кодекса Российской Федерации от 13.06.1996 № 63-ФЗ, статьями 25, 39 Уголовно-исполнительного кодекса Российской Федерации от 08.01.1997 № 1-ФЗ, статьей 351.1 Трудового кодекса Российской Федерации, Федеральным законом от 06.10.2003 № 131-ФЗ «Об общих принципах организации местного самоуправления в Российской Федерации», в целях определения видов обязательных работ и перечней объектов <text:s/>для отбывания уголовного наказания в виде обязательных работ и перечней объектов <text:s/>для отбывания уголовного наказания в виде исправительных работ на территории муниципального образования «Снагостский сельсовет» Кореневского района Курской области, Администрация Снагостского сельсовета <text:s/>ПОСТАНОВЛЯЕТ:</text:p>
      <text:p text:style-name="P13"><text:span text:style-name="T2">1.</text:span><text:span text:style-name="T4"> </text:span><text:span text:style-name="T2">Утвердить перечень видов обязательных работ согласно приложению № 1 к настоящему постановлению. </text:span></text:p>
      <text:p text:style-name="P14">2. Утвердить перечень объектов для отбывания осужденными наказания в виде обязательных работ, согласно приложению № 2 к настоящему постановлению. </text:p>
      <text:p text:style-name="P14"><text:soft-page-break/>3. Утвердить перечень объектов для отбывания осужденными, не имеющими основного места работы, наказания в виде исправительных работ, согласно приложению № 3 к настоящему постановлению. </text:p>
      <text:p text:style-name="P17"/>
      <text:p text:style-name="P14">4. Руководителям учреждений и предприятий в процессе отбывания осужденными наказания в виде обязательных и исправительных работ строго руководствоваться действующим законодательством Российской Федерации.</text:p>
      <text:p text:style-name="P14">5. Настоящее постановление вступает в силу со дня его обнародования и подлежит размещению на официальном сайте Администрации <text:s/>Снагостского сельсовета <text:s/>Кореневского района Курской области.</text:p>
      <text:p text:style-name="P28"/>
      <text:p text:style-name="P28"/>
      <text:p text:style-name="Text_20_body"/>
      <text:p text:style-name="Text_20_body">Глава</text:p>
      <text:p text:style-name="Text_20_body">Снагостского сельсовета <text:s text:c="36"/>В.В.Коноплин</text:p>
      <text:p text:style-name="P20">Приложение № 1 </text:p>
      <text:p text:style-name="P5">к постановлению Администрации </text:p>
      <text:p text:style-name="P5">Снагостского сельсовета Кореневского</text:p>
      <text:p text:style-name="P5"><text:s/>района Курской области </text:p>
      <text:p text:style-name="P5">от 19.04.2019 г № 40</text:p>
      <text:p text:style-name="P6"/>
      <text:p text:style-name="P18">Перечень видов обязательных работ</text:p>
      <text:p text:style-name="P15"/>
      <text:p text:style-name="P14">1. Благоустройство: </text:p>
      <text:p text:style-name="P14">- санитарная <text:s text:c="2"/>очистка и озеленение территории;</text:p>
      <text:p text:style-name="P14">- уход за насаждениями, посадка саженцев;</text:p>
      <text:p text:style-name="P14">- обрезка кустарников, вырубка поросли и покос травы; </text:p>
      <text:p text:style-name="P14">- уборка мусора (в том числе листьев, сучьев) с газона в летний период; </text:p>
      <text:p text:style-name="P14">- уборка придомовых и иных территорий от мусора, снега, гололеда;</text:p>
      <text:p text:style-name="P14">- уборка дорог и тротуаров, мостов, обочин, откосов дорог; </text:p>
      <text:p text:style-name="P14">- санитарная очистка лесопарков, зон отдыха, территории кладбища;</text:p>
      <text:p text:style-name="P14">- удаление твердых коммунальных отходов;</text:p>
      <text:p text:style-name="P14">- подсобные работы. </text:p>
      <text:p text:style-name="P14">2. Погрузочно-разгрузочные работы. </text:p>
      <text:p text:style-name="P14">3. Малярные, столярные и плотничные работы.</text:p>
      <text:p text:style-name="P14">4. Земляные работы. </text:p>
      <text:p text:style-name="P14">5. Участие в ремонте и реконструкции жилого фонда, <text:s/>общестроительные работы, косметический ремонт зданий и помещений. </text:p>
      <text:p text:style-name="P14">6. Участие в ремонте и строительстве дорог, тротуаров, пешеходных дорожек. </text:p>
      <text:p text:style-name="P14">7. Другие виды работ, не требующие предварительной профессиональной подготовки и имеющие социально полезную направленность. </text:p>
      <text:p text:style-name="P19"/>
      <text:p text:style-name="P16">Приложение № 2 </text:p>
      <text:p text:style-name="P5">к постановлению Администрации </text:p>
      <text:p text:style-name="P5">Снагостского сельсовета Кореневского</text:p>
      <text:p text:style-name="P5"><text:s/>района Курской области </text:p>
      <text:p text:style-name="P5">от 19.04.2019 г № 40</text:p>
      <text:p text:style-name="P5"/>
      <text:p text:style-name="P5"/>
      <text:p text:style-name="P5">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Согласовано:</text:p>
            <text:p text:style-name="P4">Начальник уголовно исполнительной инспекции _________________________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>Согласовано: </text:p>
            <text:p text:style-name="P4">Глава Администрации </text:p>
            <text:p text:style-name="P4">Снагостского сельсовета</text:p>
            <text:p text:style-name="P4"/>
            <text:p text:style-name="P4">________________________</text:p>
          </table:table-cell>
        </table:table-row>
      </table:table>
      <text:p text:style-name="P26"/>
      <text:p text:style-name="P27">Перечень объектов для отбывания осужденными наказания в виде обязательных работ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№ п\п</text:p>
          </table:table-cell>
          <table:table-cell table:style-name="Таблица2.A1" office:value-type="string">
            <text:p text:style-name="P24">Наименование <text:line-break/>учреждения, организации, ИНН/КПП</text:p>
          </table:table-cell>
          <table:table-cell table:style-name="Таблица2.A1" office:value-type="string">
            <text:p text:style-name="P24">Адрес учреждения, организации, телефон</text:p>
          </table:table-cell>
          <table:table-cell table:style-name="Таблица2.D1" office:value-type="string">
            <text:p text:style-name="P24">Количество рабочих мест для обязательных работ</text:p>
          </table:table-cell>
        </table:table-row>
        <table:table-row table:style-name="Таблица2.1"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3"/>
          </table:table-cell>
          <table:table-cell table:style-name="Таблица2.D2" office:value-type="string">
            <text:p text:style-name="P22">5</text:p>
          </table:table-cell>
        </table:table-row>
      </table:table>
      <text:p text:style-name="P25"/>
      <text:p text:style-name="P6"/>
      <text:p text:style-name="P6"/>
      <text:p text:style-name="P6"/>
      <text:p text:style-name="P20">Приложение № 3 </text:p>
      <text:p text:style-name="P5">к постановлению Администрации </text:p>
      <text:p text:style-name="P5">Снагостского сельсовета Кореневского</text:p>
      <text:p text:style-name="P5"><text:s/>района Курской области </text:p>
      <text:p text:style-name="P5">от 19.04.2019 г № 40</text:p>
      <text:p text:style-name="P5"/>
      <text:p text:style-name="P5"/>
      <text:p text:style-name="P5"><text:s text:c="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Согласовано:</text:p>
            <text:p text:style-name="P4">Начальник уголовно исполнительной инспекции _________________________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>Согласовано: </text:p>
            <text:p text:style-name="P4">Глава Администрации Снагостского сельсовета</text:p>
            <text:p text:style-name="P4"/>
            <text:p text:style-name="P4">________________________</text:p>
          </table:table-cell>
        </table:table-row>
      </table:table>
      <text:p text:style-name="P26"/>
      <text:p text:style-name="P5"><text:s/></text:p>
      <text:p text:style-name="P26"><text:span text:style-name="T7">Перечень объектов для отбывания осужденными,</text:span><text:span text:style-name="T1"> </text:span><text:span text:style-name="T7">не имеющими основного места работы</text:span><text:span text:style-name="T1">,</text:span><text:span text:style-name="T7"> наказания в виде исправительных работ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4">№ п\п</text:p>
          </table:table-cell>
          <table:table-cell table:style-name="Таблица4.A1" office:value-type="string">
            <text:p text:style-name="P24">Наименование <text:line-break/>учреждения, организации ИНН/КПП</text:p>
          </table:table-cell>
          <table:table-cell table:style-name="Таблица4.A1" office:value-type="string">
            <text:p text:style-name="P24">Адрес учреждения, организации, телефон</text:p>
          </table:table-cell>
          <table:table-cell table:style-name="Таблица4.D1" office:value-type="string">
            <text:p text:style-name="P24">Количество рабочих мест для исправительных работ</text:p>
          </table:table-cell>
        </table:table-row>
        <table:table-row table:style-name="Таблица4.1">
          <table:table-cell table:style-name="Таблица4.A2" office:value-type="string">
            <text:p text:style-name="P22">1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3"/>
          </table:table-cell>
          <table:table-cell table:style-name="Таблица4.D2" office:value-type="string">
            <text:p text:style-name="P22">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76cm"/>
        </style:tab-stops>
      </style:paragraph-properties>
      <style:text-properties fo:font-size="14pt" style:font-size-asian="14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2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copy_5f_target" style:display-name="copy_target" style:family="text" style:parent-style-name="Основной_20_шрифт_20_абзаца"/>
    <style:style style:name="copy_5f_button" style:display-name="copy_button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creation-date>2019-01-18T12:31:00</meta:creation-date>
    <dc:date>2019-04-29T11:33:50.36</dc:date>
    <meta:print-date>2019-01-22T14:50:00</meta:print-date>
    <meta:editing-cycles>19</meta:editing-cycles>
    <meta:editing-duration>PT4H16M</meta:editing-duration>
    <meta:generator>OpenOffice.org/3.4.1$Win32 OpenOffice.org_project/341m1$Build-9593</meta:generator>
    <meta:document-statistic meta:table-count="4" meta:image-count="0" meta:object-count="0" meta:page-count="5" meta:paragraph-count="76" meta:word-count="506" meta:character-count="4175"/>
  </office:meta>
</office:document-meta>
</file>