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3" style:family="paragraph" style:parent-style-name="ConsPlusNormal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ConsPlusNormal">
      <style:text-properties style:font-name="Arial" fo:font-size="12pt" style:font-size-asian="12pt" style:font-size-complex="12pt"/>
    </style:style>
    <style:style style:name="P5" style:family="paragraph" style:parent-style-name="ConsPlus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ConsPlusNormal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ConsPlusTitle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ConsPlusNormal" style:master-page-name="Standard">
      <style:paragraph-properties fo:text-align="end" style:justify-single-word="false" style:page-number="auto"/>
    </style:style>
    <style:style style:name="P9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0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style="italic" style:font-style-asian="italic" style:font-name-complex="Calibri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СОБРАНИЕ ДЕПУТАТОВ</text:p>
      <text:p text:style-name="P3">СНАГОСТСКОГО СЕЛЬСОВЕТА</text:p>
      <text:p text:style-name="P3">КОРЕНЕВСКОГО РАЙОНА</text:p>
      <text:p text:style-name="P3">КУРСКОЙ ОБЛАСТИ</text:p>
      <text:p text:style-name="P7"/>
      <text:p text:style-name="P7">РЕШЕНИЕ</text:p>
      <text:p text:style-name="P7"/>
      <text:p text:style-name="P7">от 26 июня 2017 г. N 14</text:p>
      <text:p text:style-name="P7">О внесении изменений <text:s/>в Решение Собрания депутатов Снагостского сельсовета от 24.02.2016 г №4/4</text:p>
      <text:p text:style-name="P3">О предоставлении лицами, замещающими муниципальные должности, сведений о доходах, расходах, об имуществе, обязательствах имущественного характера</text:p>
      <text:p text:style-name="P4"/>
      <text:p text:style-name="P1"><text:span text:style-name="T1">В соответствии с Федеральным </text:span><text:a xlink:type="simple" xlink:href="consultantplus://offline/ref=FE6A600E995EAF74C441780B00CE3464DCBA781C4DAE6DB7361A5CA14CyAg5H"><text:span text:style-name="Internet_20_link"><text:span text:style-name="T4">законом</text:span></text:span></text:a><text:span text:style-name="T1"> от 25 декабря 2008 года N 273-ФЗ ( ред.03.04.2017) части 4.2, части 4.4, части 4.5 ст.12.1 "О противодействии коррупции»", протеста Прокуратуры Кореневского района от 05.06.2017 №1-56-17 Собрание депутатов Снагостского сельсовета Кореневского района Курской области, РЕШИЛО:</text:span></text:p>
      <text:list xml:id="list7775028752293418199" text:style-name="L1">
        <text:list-item>
          <text:list>
            <text:list-item>
              <text:p text:style-name="P9">Внести изменения в<text:span text:style-name="T3"> Решение Собрания депутатов Снагостского сельсовета от 24.02.2016 г №4/4 «О предоставлении лицами, замещающими муниципальные должности, сведений о доходах, расходах, об имуществе, обязательствах имущественного характера»</text:span></text:p>
              <text:p text:style-name="P10"><text:s text:c="7"/>1.1. пункт 4 изложить в следующей редакции:</text:p>
              <text:p text:style-name="P10">«Граждане, претендующие на замещение муниципальной должности, и лица, замещающие муниципальные должности, представляют сведения о своих доходах, расходах, об имуществе и обязательствах имущественного <text:s/>характера, а также о доходах,расходах, об имуществе и обязательствах имущественного характера своих супруг(супругов) и несовершеннолетних детей высшему должностному лицу субъекта Российской Федерации ( руководителю высшего исполнительного органа государственной власти субъекта Российской Федерации) в порядке, установленном законом субъекта российской Федерации»</text:p>
              <text:p text:style-name="P10"><text:s text:c="7"/>1.2. п.,6,п.6.1 изложить в следующей редакции:</text:p>
              <text:p text:style-name="P10"><text:s text:c="4"/>« проверка достоверности и полноты сведений о доходах, расходах, об имуществе и обязательствах имущественного характера, осуществляется по решению высшего должностного лица субъекта РФ ( руководителя высшего исполнительного органа государственной власти субъекта Российской Федерации»</text:p>
              <text:p text:style-name="P9"><text:span text:style-name="T3"><text:s text:c="3"/>1.3 «при выявлении в результате проверки, фактов несоблюдения лицом, замещающим муниципальную должность, ограничений, запретов, неисполнения </text:span><text:soft-page-break/><text:span text:style-name="T3">обязанностей, которые установлены Федеральным законом от 3 декабря 2012 </text:span><text:span text:style-name="T3">года №230- ФЗ «О контроле за соответствием расходов лиц, замещающих государственные должности, и иных лиц их доходам», Федеральным законом от 7 мая 2013 №79-ФЗ «О запрете отдельным категориям открывать и иметь счета ( вклады0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высшее должностное лицо субъекта РФ ( руководитель высшего исполнительного органа государственной власти субъекта Российской Федерации) обращается с заявлением о досрочном прекращении полномочий лица,замещающего муниципальную должность, или применения в отношении его иного дисциплинарного взыскания в орган местного самоуправления,уполномоченный принимать соответствующие решения, или в суд»</text:span></text:p>
            </text:list-item>
            <text:list-item>
              <text:p text:style-name="P10">Решение вступает в силу со дня его подписания и подлежит размещению на официальном сайте муниципального образования «Снагостский сельсовет» в сети «Интернет»</text:p>
            </text:list-item>
          </text:list>
        </text:list-item>
      </text:list>
      <text:p text:style-name="P2"/>
      <text:p text:style-name="P2"/>
      <text:p text:style-name="P2">Председатель Собрания депутатов</text:p>
      <text:p text:style-name="P2">Снагостского сельсовета</text:p>
      <text:p text:style-name="P2">Кореневского района <text:s text:c="50"/>С.П.Тимков</text:p>
      <text:p text:style-name="P2"/>
      <text:p text:style-name="P5"><text:s text:c="8"/>Глава Снагостскогот сельсовета</text:p>
      <text:p text:style-name="P5"><text:s text:c="8"/>Кореневского района <text:s text:c="50"/>В.В. Коноплин <text:s text:c="120"/></text:p>
      <text:p text:style-name="P5"><text:span text:style-name="T2"><text:s text:c="50"/></text:span><text:s text:c="7"/></text:p>
      <text:p text:style-name="P5"><text:tab/><text:tab/><text:tab/><text:tab/><text:tab/><text:tab/><text:tab/><text:tab/><text:tab/> <text:s text:c="37"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line-height-at-least="0.45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Lucida Sans Unicod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1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style:font-name-complex="Tahoma1"/>
    </style:style>
    <style:style style:name="ConsPlusNormal" style:family="paragraph" style:default-outline-level="">
      <style:paragraph-properties fo:margin-top="0cm" fo:margin-bottom="0cm" style:line-height-at-least="0.353cm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Arial1" fo:font-size="10pt" fo:language="ru" fo:country="RU" style:font-name-asian="Lucida Sans Unicode" style:font-size-asian="10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style>
    <style:style style:name="ConsPlusTitle" style:family="paragraph" style:default-outline-level="">
      <style:paragraph-properties fo:margin-top="0cm" fo:margin-bottom="0cm" style:line-height-at-least="0.353cm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Arial1" fo:font-size="10pt" fo:language="ru" fo:country="RU" style:font-name-asian="Lucida Sans Unicode" style:font-size-asian="10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style>
    <style:style style:name="ConsPlusTitlePage" style:family="paragraph" style:default-outline-level="">
      <style:paragraph-properties fo:margin-top="0cm" fo:margin-bottom="0cm" style:line-height-at-least="0.353cm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Arial1" fo:font-size="10pt" fo:language="ru" fo:country="RU" style:font-name-asian="Lucida Sans Unicode" style:font-size-asian="10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default-outline-level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/>
    <style:style style:name="footnote_20_reference" style:display-name="footnote reference" style:family="text" style:parent-style-name="Default_20_Paragraph_20_Fon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cm" fo:margin-bottom="1.97cm" fo:margin-left="2.679cm" fo:margin-right="2.18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06:00</meta:creation-date>
    <meta:initial-creator>User</meta:initial-creator>
    <meta:print-date>2017-06-27T11:16:15.33</meta:print-date>
    <dc:date>2017-06-27T11:22:00.90</dc:date>
    <meta:editing-cycles>93</meta:editing-cycles>
    <meta:editing-duration>PT1H7M55S</meta:editing-duration>
    <meta:generator>OpenOffice.org/3.4.1$Win32 OpenOffice.org_project/341m1$Build-9593</meta:generator>
    <meta:document-statistic meta:table-count="0" meta:image-count="0" meta:object-count="0" meta:page-count="2" meta:paragraph-count="23" meta:word-count="379" meta:character-count="3531"/>
    <meta:template xlink:type="simple" xlink:actuate="onRequest" xlink:title="Normal" xlink:href=""/>
  </office:meta>
</office:document-meta>
</file>