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margin-top="0.049cm" fo:margin-bottom="0.049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Информация</text:span></text:p>
      <text:p text:style-name="P2"><text:span text:style-name="T4">о конкурсах на оказание финансов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</text:span><text:span text:style-name="T2">на территории Снагостского сельсовета Кореневского района</text:span></text:p>
      <text:p text:style-name="P2"><text:span text:style-name="T2">на 01.01.2019г</text:span></text:p>
      <text:p text:style-name="P1"><text:span text:style-name="T1"> </text:span></text:p>
      <text:p text:style-name="P4"><text:span text:style-name="T1">Конкурсов на оказание финансовой поддержки субъектам малого и среднего предпринимательства не объявлялось и не про</text:span><text:bookmark text:name="_GoBack"/><text:span text:style-name="T1">водилось, в связи с тем, что бюджет <text:s/>муниципального образования «Снагостский сельсовет» <text:s/>Кореневского района <text:s/>является дотационным.</text:span>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ит</meta:initial-creator>
    <meta:editing-cycles>4</meta:editing-cycles>
    <meta:creation-date>2019-05-05T08:23:00</meta:creation-date>
    <dc:date>2019-05-24T18:24:58.27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59" meta:character-count="5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