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43cm" fo:margin-left="-0.019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.879cm"/>
    </style:style>
    <style:style style:name="Таблица1.C" style:family="table-column">
      <style:table-column-properties style:column-width="3.863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5.009cm"/>
    </style:style>
    <style:style style:name="Таблица1.1" style:family="table-row">
      <style:table-row-properties style:min-row-height="2.916cm" style:keep-together="true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1.2" style:family="table-row">
      <style:table-row-properties style:min-row-height="0.587cm" style:keep-together="true" fo:keep-together="auto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.3" style:family="table-row">
      <style:table-row-properties style:min-row-height="0.566cm" style:keep-together="true" fo:keep-together="auto"/>
    </style:style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true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/>
      <style:text-properties style:font-name="Arial" fo:font-size="16pt" fo:font-weight="bold" style:letter-kerning="true" style:font-size-asian="16pt" style:language-asian="ru" style:country-asian="RU" style:font-weight-asian="bold" style:font-name-complex="Arial" style:font-size-complex="16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letter-kerning="true" style:font-size-asian="16pt" style:language-asian="ru" style:country-asian="RU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2pt" style:letter-kerning="true" style:font-name-asian="Calibri" style:font-size-asian="12pt" style:language-asian="en" style:country-asian="US" style:font-name-complex="Arial" style:font-size-complex="12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2pt" style:letter-kerning="true" style:font-size-asian="12pt" style:language-asian="ru" style:country-asian="RU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size="12pt" style:letter-kerning="true" style:font-name-asian="Calibri" style:font-size-asian="12pt" style:language-asian="en" style:country-asian="US" style:font-name-complex="Arial" style:font-size-complex="12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color="#000000" style:font-name="Arial" fo:font-size="12pt" style:letter-kerning="true" style:font-size-asian="12pt" style:language-asian="ru" style:country-asian="RU" style:font-name-complex="Arial" style:font-size-complex="12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000000" style:font-name="Arial" fo:font-size="12pt" style:letter-kerning="true" style:font-size-asian="12pt" style:language-asian="ru" style:country-asian="RU" style:font-name-complex="Arial" style:font-size-complex="12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style:text-autospace="none" style:snap-to-layout-grid="false"/>
      <style:text-properties fo:color="#000000" style:font-name="Arial" fo:font-size="12pt" style:letter-kerning="true" style:font-size-asian="12pt" style:language-asian="ru" style:country-asian="RU" style:font-name-complex="Arial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25pt" fo:font-weight="bold" style:letter-kerning="true" style:font-size-asian="25pt" style:language-asian="ru" style:country-asian="RU" style:font-weight-asian="bold" style:font-name-complex="Times New Roman" style:font-size-complex="25pt" style:language-complex="ar" style:country-complex="SA" style:font-weight-complex="bold"/>
    </style:style>
    <style:style style:name="P1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name="Arial" fo:font-size="16pt" fo:font-weight="bold" style:letter-kerning="true" style:font-size-asian="16pt" style:language-asian="ru" style:country-asian="RU" style:font-weight-asian="bold" style:font-name-complex="Arial" style:font-size-complex="16pt" style:language-complex="ar" style:country-complex="SA" style:font-weight-complex="bold"/>
    </style:style>
    <style:style style:name="P18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text-transform="uppercase" style:font-name="Arial" fo:font-size="16pt" fo:font-weight="bold" style:letter-kerning="true" style:font-size-asian="16pt" style:language-asian="ru" style:country-asian="RU" style:font-weight-asian="bold" style:font-name-complex="Arial" style:font-size-complex="16pt" style:language-complex="ar" style:country-complex="SA" style:font-weight-complex="bold"/>
    </style:style>
    <style:style style:name="P19" style:family="paragraph" style:parent-style-name="Standard">
      <style:paragraph-properties fo:margin-left="-0.494cm" fo:margin-right="-2.251cm" fo:text-align="center" style:justify-single-word="false" fo:hyphenation-ladder-count="no-limit" fo:text-indent="0cm" style:auto-text-indent="false" fo:keep-with-next="always"/>
      <style:text-properties style:font-name="Arial" fo:font-size="16pt" fo:letter-spacing="0.134cm" style:letter-kerning="true" style:font-size-asian="16pt" style:language-asian="ru" style:country-asian="RU" style:font-name-complex="Arial" style:font-size-complex="16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-0.494cm" fo:margin-right="-0.034cm" fo:text-align="center" style:justify-single-word="false" fo:hyphenation-ladder-count="no-limit" fo:text-indent="0cm" style:auto-text-indent="false" fo:keep-with-next="always"/>
      <style:text-properties style:font-name="Arial" fo:font-size="16pt" fo:letter-spacing="0.134cm" fo:font-weight="bold" style:letter-kerning="true" style:font-size-asian="16pt" style:language-asian="ru" style:country-asian="RU" style:font-weight-asian="bold" style:font-name-complex="Arial" style:font-size-complex="16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10.001cm" fo:margin-right="0cm" fo:hyphenation-ladder-count="no-limit" fo:text-indent="0cm" style:auto-text-indent="false"/>
      <style:text-properties style:font-name="Arial" fo:font-size="12pt" style:letter-kerning="true" style:font-size-asian="12pt" style:language-asian="ru" style:country-asian="RU" style:font-name-complex="Arial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style:font-name="Arial" fo:font-size="12pt" style:letter-kerning="true" style:font-name-asian="Calibri" style:font-size-asian="12pt" style:language-asian="en" style:country-asian="US" style:font-name-complex="Arial" style:font-size-complex="12pt" style:language-complex="ar" style:country-complex="SA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fo:hyphenation-ladder-count="no-limit" style:page-number="auto" style:text-autospace="none"/>
      <style:text-properties fo:font-size="10pt" fo:language="none" fo:country="none" style:letter-kerning="true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ConsPlusTitle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5" style:family="paragraph" style:parent-style-name="ConsPlusTitle">
      <style:paragraph-properties fo:text-align="center" style:justify-single-word="false">
        <style:tab-stops>
          <style:tab-stop style:position="0cm"/>
          <style:tab-stop style:position="12.252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26" style:family="paragraph" style:parent-style-name="ConsPlus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27" style:family="paragraph" style:parent-style-name="ConsPlusTitle">
      <style:paragraph-properties fo:text-align="center" style:justify-single-word="false">
        <style:tab-stops>
          <style:tab-stop style:position="0cm"/>
          <style:tab-stop style:position="12.002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28" style:family="paragraph" style:parent-style-name="ConsPlus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style:font-name-asian="Calibri" style:font-size-asian="16pt" style:language-asian="en" style:country-asian="US" style:font-name-complex="Arial" style:font-size-complex="16pt"/>
    </style:style>
    <style:style style:name="P29" style:family="paragraph" style:parent-style-name="ConsPlus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ConsPlusTitl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name-asian="Calibri" style:font-size-asian="12pt" style:font-weight-asian="normal" style:font-name-complex="Arial" style:font-size-complex="12pt"/>
    </style:style>
    <style:style style:name="P31" style:family="paragraph" style:parent-style-name="ConsPlusTit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ConsPlus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33" style:family="paragraph" style:parent-style-name="ConsPlusTitle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34" style:family="paragraph" style:parent-style-name="ConsPlusTitle">
      <style:paragraph-properties fo:text-align="center" style:justify-single-word="false"/>
      <style:text-properties fo:color="#000000" style:font-name="Arial" fo:font-size="16pt" style:font-size-asian="16pt" style:font-name-complex="Arial" style:font-size-complex="16pt"/>
    </style:style>
    <style:style style:name="P35" style:family="paragraph" style:parent-style-name="ConsPlusNormal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36" style:family="paragraph" style:parent-style-name="ConsPlusNormal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7" style:family="paragraph" style:parent-style-name="ConsPlusNormal">
      <style:paragraph-properties fo:text-align="justify" style:justify-single-word="false"/>
      <style:text-properties fo:color="#000000" style:font-name="Arial" fo:font-size="12pt" style:font-name-asian="Calibri" style:font-size-asian="12pt" style:font-name-complex="Arial" style:font-size-complex="12pt"/>
    </style:style>
    <style:style style:name="P38" style:family="paragraph" style:parent-style-name="ConsPlusNormal">
      <style:paragraph-properties fo:text-align="justify" style:justify-single-word="false"/>
    </style:style>
    <style:style style:name="P39" style:family="paragraph" style:parent-style-name="ConsPlusNormal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ConsPlusNormal">
      <style:paragraph-properties fo:text-align="justify" style:justify-single-word="false"/>
      <style:text-properties style:font-name="Arial" fo:font-size="12pt" style:font-name-asian="Calibri" style:font-size-asian="12pt" style:font-name-complex="Arial" style:font-size-complex="12pt"/>
    </style:style>
    <style:style style:name="P41" style:family="paragraph" style:parent-style-name="ConsPlusNormal">
      <style:paragraph-properties fo:text-align="center" style:justify-single-word="false"/>
      <style:text-properties style:font-name="Arial" fo:font-size="15pt" fo:font-weight="bold" style:font-name-asian="Calibri" style:font-size-asian="15pt" style:language-asian="en" style:country-asian="US" style:font-weight-asian="bold" style:font-name-complex="Arial" style:font-size-complex="15pt"/>
    </style:style>
    <style:style style:name="P42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43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style:font-name="Arial" fo:font-size="15pt" fo:font-weight="bold" style:font-size-asian="15pt" style:font-weight-asian="bold" style:font-name-complex="Arial" style:font-size-complex="15pt"/>
    </style:style>
    <style:style style:name="P44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style:font-size-asian="12pt" style:font-name-complex="Arial" style:font-size-complex="12pt"/>
    </style:style>
    <style:style style:name="P46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47" style:family="paragraph" style:parent-style-name="Обычный_20__28_веб_29_">
      <style:paragraph-properties fo:text-align="justify" style:justify-single-word="false"/>
    </style:style>
    <style:style style:name="T1" style:family="text">
      <style:text-properties style:font-name="Arial" fo:font-size="16pt" fo:font-weight="bold" style:letter-kerning="true" style:font-size-asian="16pt" style:language-asian="ru" style:country-asian="RU" style:font-weight-asian="bold" style:font-name-complex="Arial" style:font-size-complex="16pt" style:language-complex="ar" style:country-complex="SA" style:font-weight-complex="bold"/>
    </style:style>
    <style:style style:name="T2" style:family="text">
      <style:text-properties style:font-name="Arial" fo:font-size="16pt" fo:letter-spacing="0.134cm" style:letter-kerning="true" style:font-size-asian="16pt" style:language-asian="ru" style:country-asian="RU" style:font-name-complex="Arial" style:font-size-complex="16pt" style:language-complex="ar" style:country-complex="SA"/>
    </style:style>
    <style:style style:name="T3" style:family="text">
      <style:text-properties style:font-name="Arial" fo:font-size="16pt" style:text-underline-style="solid" style:text-underline-width="auto" style:text-underline-color="font-color" fo:font-weight="bold" style:letter-kerning="true" style:font-size-asian="16pt" style:language-asian="ru" style:country-asian="RU" style:font-weight-asian="bold" style:font-name-complex="Arial" style:font-size-complex="16pt" style:language-complex="ar" style:country-complex="SA" style:font-weight-complex="bold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style:font-name-asian="Calibri" style:font-size-asian="16pt" style:language-asian="en" style:country-asian="US" style:font-name-complex="Arial" style:font-size-complex="16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style:font-name="Arial" fo:font-size="12pt" fo:font-weight="normal" style:font-name-asian="Calibri" style:font-size-asian="12pt" style:language-asian="en" style:country-asian="US" style:font-weight-asian="normal" style:font-name-complex="Arial" style:font-size-complex="12pt"/>
    </style:style>
    <style:style style:name="T10" style:family="text">
      <style:text-properties style:font-name="Arial" fo:font-size="12pt" fo:font-weight="normal" style:font-name-asian="Calibri" style:font-size-asian="12pt" style:font-weight-asian="normal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font-name-asian="Calibri" style:font-size-asian="12pt" style:font-name-complex="Arial" style:font-size-complex="12pt"/>
    </style:style>
    <style:style style:name="T13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4" style:family="text">
      <style:text-properties style:font-name="Arial" fo:font-size="12pt" style:letter-kerning="true" style:font-name-asian="Calibri" style:font-size-asian="12pt" style:font-name-complex="Arial" style:font-size-complex="12pt"/>
    </style:style>
    <style:style style:name="T15" style:family="text">
      <style:text-properties style:font-name="Arial" fo:font-size="12pt" style:letter-kerning="true" style:font-name-asian="Calibri" style:font-size-asian="12pt" style:language-asian="en" style:country-asian="US" style:font-name-complex="Arial" style:font-size-complex="12pt" style:language-complex="ar" style:country-complex="SA"/>
    </style:style>
    <style:style style:name="T16" style:family="text">
      <style:text-properties style:font-name="Arial" fo:font-size="12pt" style:letter-kerning="true" style:font-size-asian="12pt" style:language-asian="ru" style:country-asian="RU" style:font-name-complex="Arial" style:font-size-complex="12pt" style:language-complex="ar" style:country-complex="SA"/>
    </style:style>
    <style:style style:name="T17" style:family="text">
      <style:text-properties style:font-name="Arial" fo:font-size="12pt" style:letter-kerning="true" style:font-size-asian="12pt" style:language-asian="ru" style:country-asian="RU" style:font-name-complex="Arial" style:font-size-complex="12pt" style:language-complex="ar" style:country-complex="SA" style:font-weight-complex="bold"/>
    </style:style>
    <style:style style:name="T18" style:family="text">
      <style:text-properties fo:text-transform="uppercase" style:font-name="Arial" fo:font-size="16pt" fo:font-weight="bold" style:letter-kerning="true" style:font-size-asian="16pt" style:language-asian="ru" style:country-asian="RU" style:font-weight-asian="bold" style:font-name-complex="Arial" style:font-size-complex="16pt" style:language-complex="ar" style:country-complex="SA" style:font-weight-complex="bold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20" style:family="text">
      <style:text-properties fo:color="#000000" style:font-name="Arial" fo:font-size="12pt" fo:font-weight="normal" fo:background-color="#ffffff" style:font-name-asian="Calibri" style:font-size-asian="12pt" style:language-asian="en" style:country-asian="US" style:font-weight-asian="normal" style:font-name-complex="Arial" style:font-size-complex="12pt"/>
    </style:style>
    <style:style style:name="T21" style:family="text">
      <style:text-properties fo:color="#000000" style:font-name="Arial" fo:font-size="12pt" fo:font-weight="normal" fo:background-color="#ffffff" style:font-name-asian="Calibri" style:font-size-asian="12pt" style:language-asian="en" style:country-asian="US" style:font-weight-asian="normal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normal" style:font-name-asian="Calibri" style:font-size-asian="12pt" style:language-asian="en" style:country-asian="US" style:font-weight-asian="normal" style:font-name-complex="Arial" style:font-size-complex="12pt"/>
    </style:style>
    <style:style style:name="T23" style:family="text">
      <style:text-properties fo:color="#000000" style:font-name="Arial" fo:font-size="12pt" fo:font-weight="normal" style:font-name-asian="Calibri" style:font-size-asian="12pt" style:font-weight-asian="normal" style:font-name-complex="Arial" style:font-size-complex="12pt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6" style:family="text">
      <style:text-properties fo:color="#000000" style:font-name="Arial" fo:font-size="12pt" style:font-name-asian="Calibri" style:font-size-asian="12pt" style:language-asian="en" style:country-asian="US" style:font-name-complex="Arial" style:font-size-complex="12pt"/>
    </style:style>
    <style:style style:name="T27" style:family="text">
      <style:text-properties fo:color="#000000" style:font-name="Arial" fo:font-size="12pt" style:font-name-asian="Calibri" style:font-size-asian="12pt" style:font-name-complex="Arial" style:font-size-complex="12pt"/>
    </style:style>
    <style:style style:name="T28" style:family="text">
      <style:text-properties fo:color="#000000" style:font-name="Arial" fo:font-size="12pt" style:letter-kerning="true" style:font-name-asian="Calibri" style:font-size-asian="12pt" style:language-asian="en" style:country-asian="US" style:font-name-complex="Arial" style:font-size-complex="12pt"/>
    </style:style>
    <style:style style:name="T29" style:family="text">
      <style:text-properties fo:color="#000000" style:font-name="Arial" fo:font-size="12pt" style:letter-kerning="true" style:font-name-asian="Calibri" style:font-size-asian="12pt" style:language-asian="en" style:country-asian="US" style:font-name-complex="Arial" style:font-size-complex="12pt" style:language-complex="ar" style:country-complex="SA"/>
    </style:style>
    <style:style style:name="T30" style:family="text">
      <style:text-properties fo:color="#000000" style:font-name="Arial" fo:font-size="12pt" style:letter-kerning="true" style:font-size-asian="12pt" style:language-asian="ru" style:country-asian="RU" style:font-name-complex="Arial" style:font-size-complex="12pt" style:language-complex="ar" style:country-complex="SA"/>
    </style:style>
    <style:style style:name="T31" style:family="text">
      <style:text-properties fo:color="#000000" style:font-name="Arial" fo:font-size="16pt" style:font-size-asian="16pt" style:font-name-complex="Arial" style:font-size-complex="16pt"/>
    </style:style>
    <style:style style:name="T32" style:family="text"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33" style:family="text">
      <style:text-properties fo:color="#000000" style:font-name="Arial" fo:font-size="15pt" fo:font-weight="bold" style:font-size-asian="15pt" style:font-weight-asian="bold" style:font-name-complex="Arial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6"/>
      <text:p text:style-name="P17">А Д М И Н И С Т Р А Ц И Я</text:p>
      <text:p text:style-name="P17">СНАГОСТСКОГО СЕЛЬСОВЕТА</text:p>
      <text:p text:style-name="P18">Кореневского района <text:s/></text:p>
      <text:p text:style-name="P18">Курской области</text:p>
      <text:p text:style-name="P19"/>
      <text:p text:style-name="P20">ПОСТАНОВЛЕНИЕ</text:p>
      <text:p text:style-name="P3"/>
      <text:p text:style-name="P7"><text:span text:style-name="T1"><text:s text:c="30"/>от 09 января 2019 г №1</text:span></text:p>
      <text:p text:style-name="P2"/>
      <text:p text:style-name="P25">Об <text:s text:c="6"/>утверждении <text:s text:c="6"/>Положения <text:s text:c="6"/>о <text:s text:c="7"/>порядке </text:p>
      <text:p text:style-name="P26">формирования, <text:s text:c="13"/>ведения, <text:s text:c="10"/>обязательного </text:p>
      <text:p text:style-name="P26">опубликования <text:s text:c="10"/>перечня <text:s text:c="9"/>муниципального </text:p>
      <text:p text:style-name="P26">имущества, <text:s text:c="6"/>свободного <text:s text:c="3"/>от <text:s text:c="3"/>прав <text:s text:c="2"/>третьих <text:s/>лиц </text:p>
      <text:p text:style-name="P24"><text:span text:style-name="T4">(за</text:span><text:span text:style-name="T5"> <text:s text:c="8"/>исключением <text:s text:c="8"/>имущественных <text:s text:c="8"/>прав </text:span></text:p>
      <text:p text:style-name="P28">субъектов малого и среднего <text:s text:c="2"/>предпринимательства, </text:p>
      <text:p text:style-name="P28">права хозяйственного ведения, <text:s text:c="2"/>права оперативного </text:p>
      <text:p text:style-name="P26">управления) <text:s text:c="3"/>предназначенного <text:s text:c="3"/>для <text:s text:c="2"/>передачи во </text:p>
      <text:p text:style-name="P26">владение и (или) <text:s/>пользование <text:s/>субъектам <text:s/>малого <text:s/>и </text:p>
      <text:p text:style-name="P26">среднего <text:s text:c="3"/>предпринимательства <text:s text:c="2"/>и <text:s text:c="3"/>организациям, </text:p>
      <text:p text:style-name="P26">образующим <text:s/>инфраструктуру поддержки субъектов </text:p>
      <text:p text:style-name="P27">малого <text:s text:c="8"/>и <text:s text:c="7"/>среднего <text:s text:c="7"/>предпринимательства</text:p>
      <text:p text:style-name="P29"/>
      <text:p text:style-name="P29"/>
      <text:p text:style-name="P31"><text:span text:style-name="T19"><text:tab/>В соответствии  с Федеральными законами от 06.10.2003 №131-ФЗ «Об общих принципах организации местного самоуправления в Российской Федерации», от 24.07.2007 №209-ФЗ «О развитии малого и среднего предпринимательства в Российской Федерации», от 22.07.2008г. №159-ФЗ «Об особенностях отчуждения недвижимого имущества, находящегося в государственной собственности субъектов Российской Федерации <text:s/>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от 03.07.2018 №185-ФЗ «О внесении изменений в отдельные законодательные акты Российской Федерации в целях расширения имущественной поддержки субъектов малого и среднего предпринимательства», Постановлением Правительства Российской Федерации от 01.12.2016г. №1283 «О внесении изменений в постановление Правительства Российской Федерации от 21.08.2010г. №645 «Об имущественной поддержке субъектов малого и среднего предпринимательства при предоставлении федерального имущества», Уставом муниципального образования «Снагостский сельсовет», </text:span><text:span text:style-name="T20">Администрация Снагостского сельсовета Кореневского района Курской области </text:span><text:span text:style-name="T21">ПОСТАНОВЛЯЕТ:</text:span></text:p>
      <text:p text:style-name="P31"><text:soft-page-break/><text:span text:style-name="T8"><text:tab/>1. </text:span><text:span text:style-name="T19">Утвердить положение о порядке формирования, ведения, обязательного опубликования перечня муниципального имущества, свободного от прав третьих лиц (за</text:span><text:span text:style-name="T22"> исключением имущественных прав субъектов малого и среднего предпринимательства, права хозяйственного ведения, права оперативного </text:span><text:span text:style-name="T19">управления), предназначенного для передачи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47"><text:span text:style-name="T11"><text:tab/></text:span><text:span text:style-name="T6">2. </text:span><text:span text:style-name="T24">Признать утратившим силу постановление Администрации Снагостского сельсовета Кореневского района Курской области от 30.05.2017 г. <text:s/>№48 «</text:span><text:span text:style-name="T7">Об утверждении Правил формирования, ведения и обязательного опубликования перечня муниципального имущества Снагостского сельсовета, предназначенного для передачи во владение и (или) пользования <text:s/>субъектам малого и среднего предпринимательства» </text:span></text:p>
      <text:p text:style-name="P32"><text:tab/>3. Установить, что Администрация Снагостского сельсовета Кореневского района Курской области уполномочена осуществлять:</text:p>
      <text:p text:style-name="P31"><text:span text:style-name="T8"><text:tab/>3.1 </text:span><text:span text:style-name="T19">Формирование, утверждение, ведение (в том числе ежегодное дополнение) до 1 ноября текущего года и</text:span><text:span text:style-name="T22"> обязательное опубликование, и размещение в сети Интернет </text:span><text:a xlink:type="simple" xlink:href="consultantplus://offline/ref=EE13074A19D53A2E070AE3233916499994C98F3C6CB085F22C7DA5698883FCCE7F8089DA7C77467EkDe6F"><text:span text:style-name="Internet_20_link"><text:span text:style-name="T9">перечня</text:span></text:span></text:a><text:span text:style-name="T22"> муниципального имущества, свободного от прав третьих лиц </text:span><text:span text:style-name="T19">(за</text:span><text:span text:style-name="T22"> исключением имущественных прав субъектов малого и среднего предпринимательства, права хозяйственного ведения, права оперативного </text:span><text:span text:style-name="T19">управления)</text:span><text:span text:style-name="T22">, предусмотренного </text:span><text:a xlink:type="simple" xlink:href="consultantplus://offline/ref=EE13074A19D53A2E070AFD382C16499994CE89376CB385F22C7DA5698883FCCE7F8089DA7C77457BkDe4F"><text:span text:style-name="Internet_20_link"><text:span text:style-name="T9">частью 4 статьи 18</text:span></text:span></text:a><text:span text:style-name="T22"> Федерального закона «О развитии малого и среднего предпринимательства в Российской Федерации» (далее соответственно – муниципальное имущество, перечень), в целях предоставления муниципального имущества во владение и (или)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31"><text:span text:style-name="T8"><text:tab/>3.2 </text:span><text:span text:style-name="T10">Предоставление в установленном порядке движимого и недвижимого муниципального имущества, в том числе земельных участков (за исключением земельных участков, предназначенных для ведения личного подсобного хозяйства, огородничества, садоводства, индивидуального жилищного строительства), включенного в </text:span><text:a xlink:type="simple" xlink:href="consultantplus://offline/ref=EE13074A19D53A2E070AE3233916499994C98F3C6CB085F22C7DA5698883FCCE7F8089DA7C77467EkDe6F"><text:span text:style-name="Internet_20_link"><text:span text:style-name="T10">перечень</text:span></text:span></text:a><text:span text:style-name="T10">, во владение и (или)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31"><text:span text:style-name="T10"><text:tab/>4. </text:span><text:span text:style-name="T8">Администрация Снагостского сельсовета Кореневского района Курской области:</text:span></text:p>
      <text:p text:style-name="P31"><text:span text:style-name="T8"><text:tab/>4.1. П</text:span><text:span text:style-name="T10">ри проведении конкурсов и аукционов на право заключения договоров аренды с субъектами малого и среднего предпринимательства в отношении муниципального имущества, включенного в </text:span><text:a xlink:type="simple" xlink:href="consultantplus://offline/ref=576E44CD341F264D385E178C9558C27B096730200186B11B4B7754765B34284C606544704435C089hCk5F"><text:span text:style-name="Internet_20_link"><text:span text:style-name="T10">перечень</text:span></text:span></text:a><text:span text:style-name="T10">, определять стартовый размер арендной платы на основании отчета об оценке рыночной арендной платы, подготовленного в соответствии с законодательством Российской Федерации об оценочной деятельности.</text:span></text:p>
      <text:p text:style-name="P31"><text:span text:style-name="T10"><text:tab/></text:span><text:span text:style-name="T23">4.2. В течение года с даты включения муниципального имущества в </text:span><text:a xlink:type="simple" xlink:href="consultantplus://offline/ref=8D81B6099C73378912BEAE05E72C9B602A447B1A545E787779AA4AADC83CA6F8B5250342FA0DD6F8H7mFF"><text:span text:style-name="Internet_20_link"><text:span text:style-name="T10">перечень</text:span></text:span></text:a><text:span text:style-name="T23"> <text:s/>объявлять аукцион (конкурс) на право заключения договора, предусматривающего переход прав владения и (или) пользования в отношении указанного имущества, среди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или осуществляет предоставление такого имущества по заявлению указанных лиц в случаях, предусмотренных Федеральным </text:span><text:a xlink:type="simple" xlink:href="consultantplus://offline/ref=8D81B6099C73378912BEB01EF22C9B602A437C1C5E54787779AA4AADC8H3mCF"><text:span text:style-name="Internet_20_link"><text:span text:style-name="T10">законом</text:span></text:span></text:a><text:span text:style-name="T23"> «О защите конкуренции».</text:span></text:p>
      <text:p text:style-name="P31"><text:soft-page-break/><text:span text:style-name="T10"><text:tab/>4.3.При заключении с субъектами малого и среднего предпринимательства договоров аренды в отношении муниципального имущества, включенного в </text:span><text:a xlink:type="simple" xlink:href="consultantplus://offline/ref=8D81B6099C73378912BEAE05E72C9B602A447B1A545E787779AA4AADC83CA6F8B5250342FA0DD6F8H7mFF"><text:span text:style-name="Internet_20_link"><text:span text:style-name="T10">перечень</text:span></text:span></text:a><text:span text:style-name="T10">, предусматривать следующие условия:</text:span></text:p>
      <text:p text:style-name="P30"><text:tab/>а) срок договора аренды составляет не менее 5 лет;</text:p>
      <text:p text:style-name="P30"><text:tab/>б) арендная плата вносится в следующем порядке:</text:p>
      <text:p text:style-name="P30"><text:tab/>- в первый год аренды - 40 процентов размера арендной платы;</text:p>
      <text:p text:style-name="P30"><text:tab/>- во второй год аренды - 60 процентов размера арендной платы;</text:p>
      <text:p text:style-name="P30"><text:tab/>- в третий год аренды - 80 процентов размера арендной платы;</text:p>
      <text:p text:style-name="P8"><text:span text:style-name="T12"><text:tab/>- </text:span><text:span text:style-name="T14">в четвертый год аренды и далее - 100 процентов размера арендной платы.</text:span></text:p>
      <text:p text:style-name="P8"><text:span text:style-name="T14"><text:tab/>5. </text:span><text:span text:style-name="T24">Настоящее постановление вступает в силу с даты <text:s/>подписания и подлежит размещению на официальном сайте муниципального образования «Снагостский сельсовет» в сети Интернет.</text:span></text:p>
      <text:p text:style-name="P11"/>
      <text:p text:style-name="P4">Глава Снагостского сельсовета <text:s text:c="45"/></text:p>
      <text:p text:style-name="P5">Кореневского района <text:s text:c="52"/>В.В.Коноплин</text:p>
      <text:p text:style-name="P10"/>
      <text:p text:style-name="P21"/>
      <text:p text:style-name="P21">Утверждено</text:p>
      <text:p text:style-name="P21">Постановлением Администрации </text:p>
      <text:p text:style-name="P21">Снагостского сельсовета</text:p>
      <text:p text:style-name="P21">Кореневского района Курской области <text:s/>от 09.01.2019 г. №1</text:p>
      <text:p text:style-name="P35"/>
      <text:p text:style-name="P33"><text:bookmark text:name="P44"/></text:p>
      <text:p text:style-name="P34">ПОЛОЖЕНИЕ</text:p>
      <text:p text:style-name="P34">о порядке формирования, ведения, обязательного опубликования перечня муниципального имущества, <text:s/>свободного от прав третьих лиц (за исключением имущественных прав субъектов малого и среднего предпринимательства, права хозяйственного ведения, права оперативного управления), предназначенного для передачи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42"/>
      <text:p text:style-name="P43">1. Общие положения</text:p>
      <text:p text:style-name="P43"/>
      <text:p text:style-name="P9"><text:span text:style-name="T6"><text:tab/>1.1 Настоящее Положение определяет порядок формирования, ведения и <text:s/>обязательного опубликования перечня муниципального имущества, </text:span><text:span text:style-name="T13">в том числе земельных участков (за исключением земельных участков, предназначенных для ведения личного подсобного хозяйства, огородничества, садоводства, индивидуального жилищного строительства)</text:span><text:span text:style-name="T6">, свободного от прав третьих лиц (за</text:span><text:span text:style-name="T15"> исключением имущественных прав субъектов малого и среднего предпринимательства, права хозяйственного ведения, права оперативного управления) предусмотренного частью 4 статьи 18 Федерального закона «О развитии малого </text:span><text:soft-page-break/><text:span text:style-name="T15">и среднего предпринимательства в Российской Федерации» (далее соответственно - муниципальное имущество, перечень), в целях предоставления муниципального имущества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9"><text:span text:style-name="T15"><text:tab/>1.2 </text:span><text:span text:style-name="T6">Перечень представляет собой реестр объектов муниципальной собственности муниципального образования «Снагостский сельсовет», предназначенных для использования исключительно в целях предоставления их во владение и (или) в пользование субъектам МСП и организациям, образующим инфраструктуру поддержки субъектов МСП (далее - объекты).</text:span></text:p>
      <text:p text:style-name="P9"><text:span text:style-name="T6"><text:tab/>1.3 Муниципальное имущество, включенное в Перечень, используется в целях предоставления его во владение и (или) в пользование на долгосрочной основе (в том числе по льготным ставкам арендной платы) субъектам МСП и организациям, образующим инфраструктуру поддержки субъектов МСП, а также может быть отчуждено на возмездной основе в собственность субъектов МСП в соответствии с </text:span><text:a xlink:type="simple" xlink:href="consultantplus://offline/ref=93ED504EE6F14943008C4F094B47ABE9B4CC35AF6A8BBC8CDFFF291F7BEECC3C745305E410A69D9Fx9A4N"><text:span text:style-name="Internet_20_link"><text:span text:style-name="T6">частью 2.1 статьи 9</text:span></text:span></text:a><text:span text:style-name="T6"> Федерального закона от 22.07.2008 №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(далее - Федеральный закон № 159-ФЗ).</text:span></text:p>
      <text:p text:style-name="P9"><text:span text:style-name="T6"><text:tab/>1.4 Запрещается продажа переданного субъектам МСП и организациям, образующим инфраструктуру поддержки субъектов МСП, имущества, переуступка прав пользования им,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, за исключением возмездного отчуждения такого имущества в собственность субъектов МСП в соответствии с </text:span><text:a xlink:type="simple" xlink:href="consultantplus://offline/ref=93ED504EE6F14943008C4F094B47ABE9B4CC35AF6A8BBC8CDFFF291F7BEECC3C745305E410A69D9Fx9A4N"><text:span text:style-name="Internet_20_link"><text:span text:style-name="T6">частью 2.1 статьи 9</text:span></text:span></text:a><text:span text:style-name="T6"> Федерального закона № 159-ФЗ.</text:span></text:p>
      <text:p text:style-name="P36"/>
      <text:p text:style-name="P43">2. Порядок формирования и ведения Перечня</text:p>
      <text:p text:style-name="P44"/>
      <text:p text:style-name="P36"><text:tab/>2.1 Объекты, включаемые в Перечень, должны соответствовать следующим требованиям:</text:p>
      <text:p text:style-name="P39"><text:tab/>1) находиться в муниципальной собственности муниципального образования <text:s/>«Снагостский сельсовет» Кореневского района Курской области;</text:p>
      <text:p text:style-name="P38"><text:span text:style-name="T6"><text:tab/>2) быть свободными от прав третьих лиц (за</text:span><text:span text:style-name="T12"> исключением имущественных прав субъектов малого и среднего предпринимательства, права хозяйственного ведения, права оперативного управления);</text:span></text:p>
      <text:p text:style-name="P38"><text:span text:style-name="T6"><text:tab/>3) </text:span><text:span text:style-name="T12">не быть ограниченным в обороте;</text:span></text:p>
      <text:p text:style-name="P40"><text:tab/>4) не являться объектом религиозного назначения;</text:p>
      <text:p text:style-name="P40"><text:tab/>5) не являться объектом незавершенного строительства;</text:p>
      <text:p text:style-name="P40"><text:tab/>6) в отношении муниципального имущества не принято решение о предоставлении его иным лицам;</text:p>
      <text:p text:style-name="P38"><text:span text:style-name="T12"><text:tab/>7) муниципальное имущество не включено в прогнозный план (программу) приватизации имущества, находящегося в муниципальной собственности муниципального</text:span><text:span text:style-name="T6"> образования «Снагостский сельсовет» Кореневского района </text:span><text:span text:style-name="T12">;</text:span></text:p>
      <text:p text:style-name="P38"><text:span text:style-name="T12"><text:tab/>8) </text:span><text:span text:style-name="T26">муниципальное имущество не признано аварийным и подлежащим сносу или реконструкции.</text:span></text:p>
      <text:p text:style-name="P38"><text:span text:style-name="T24"><text:tab/>2.2 Перечень формируется по </text:span><text:a xlink:type="simple" xlink:href="#P120"><text:span text:style-name="Internet_20_link"><text:span text:style-name="T6">форме</text:span></text:span></text:a><text:span text:style-name="T24"> согласно приложению к настоящему Положению.</text:span></text:p>
      <text:p text:style-name="P38"><text:soft-page-break/><text:span text:style-name="T24"><text:tab/></text:span><text:span text:style-name="T6">2.3 Перечень утверждается постановлением Администрации Снагостского сельсовета Кореневского района Курской области с ежегодным - до 1 ноября текущего года дополнением его муниципальным имуществом.</text:span><text:bookmark text:name="Par0"/></text:p>
      <text:p text:style-name="P38"><text:span text:style-name="T24"><text:tab/>2.4 </text:span><text:span text:style-name="T26">Внесение сведений о муниципальном имуществе в </text:span><text:a xlink:type="simple" xlink:href="consultantplus://offline/ref=9604C5BB2BEAECB7178ADD9C985D4296EE2E61B2BA525BAF5257540EA18FB5E8A713B27265472212o0MBK"><text:span text:style-name="Internet_20_link"><text:span text:style-name="T13">перечень</text:span></text:span></text:a><text:span text:style-name="T26"> (в том числе ежегодное дополнение), а также исключение сведений о муниципальном имуществе из перечня осуществляются постановлением Администрации Снагостского сельсовета Кореневского района Курской области об утверждении перечня или о внесении в него изменений на основе предложений федеральных органов исполнительной власти, органов государственной власти субъектов Российской Федерации, органов местного самоуправления, общероссийских некоммерческих организаций, выражающих интересы субъектов малого и среднего предпринимательства, акционерного общества «Федеральная корпорация по развитию малого и среднего предпринимательства», организаций, образующих инфраструктуру поддержки субъектов малого и среднего предпринимательства, а также субъектов малого и среднего предпринимательства.</text:span></text:p>
      <text:p text:style-name="P9"><text:span text:style-name="T26"><text:tab/></text:span><text:span text:style-name="T28">Внесение в перечень изменений, не предусматривающих исключения из перечня муниципального имущества, осуществляется не позднее 10 рабочих дней с даты внесения соответствующих изменений в реестр муниципального имущества.</text:span></text:p>
      <text:p text:style-name="P9"><text:span text:style-name="T29"><text:tab/>2.5 Рассмотрение предложения, указанного в </text:span><text:a xlink:type="simple" xlink:href="#Par0"><text:span text:style-name="Internet_20_link"><text:span text:style-name="T15">пункте 2.4</text:span></text:span></text:a><text:span text:style-name="T29"> настоящего раздела Администрацией Снагостского сельсовета Кореневского района Курской области осуществляется в течение 30 календарных дней с даты его поступления. По результатам рассмотрения предложения принимается одно из следующих решений:</text:span></text:p>
      <text:p text:style-name="P9"><text:span text:style-name="T29"><text:tab/>а) о включении сведений о муниципальном имуществе, в отношении которого поступило предложение, в перечень с учетом требований, установленных </text:span><text:a xlink:type="simple" xlink:href="consultantplus://offline/ref=9604C5BB2BEAECB7178AC3878D5D4296EE2B6FB2B3585BAF5257540EA18FB5E8A713B27265472210o0MDK"><text:span text:style-name="Internet_20_link"><text:span text:style-name="T15">пунктом 1</text:span></text:span></text:a><text:span text:style-name="T29"> настоящей статьи;</text:span></text:p>
      <text:p text:style-name="P12"><text:tab/>б) об исключении сведений о муниципальном имуществе, в отношении которого поступило предложение, из перечня с учетом положений статьи 4 настоящего Положения;</text:p>
      <text:p text:style-name="P12"><text:tab/>в) об отказе в учете предложения.</text:p>
      <text:p text:style-name="P9"><text:span text:style-name="T29"><text:tab/>2.6 В случае принятия решения об отказе в учете предложения, указанного в </text:span><text:a xlink:type="simple" xlink:href="#Par0"><text:span text:style-name="Internet_20_link"><text:span text:style-name="T15">пункте 2.4</text:span></text:span></text:a><text:span text:style-name="T29"> настоящего раздела, Администрация Снагостского сельсовета Кореневского района Курской области <text:s/>направляет лицу, представившему предложение, мотивированный ответ о невозможности включения сведений о муниципальном имуществе в </text:span><text:a xlink:type="simple" xlink:href="consultantplus://offline/ref=9604C5BB2BEAECB7178ADD9C985D4296EE2E61B2BA525BAF5257540EA18FB5E8A713B27265472212o0MBK"><text:span text:style-name="Internet_20_link"><text:span text:style-name="T15">перечень</text:span></text:span></text:a><text:span text:style-name="T29"> или исключения сведений о муниципальном имуществе из перечня.</text:span></text:p>
      <text:p text:style-name="P22"/>
      <text:p text:style-name="P46">3. Основания и порядок исключения муниципального имущества из Перечня.</text:p>
      <text:p text:style-name="P44"/>
      <text:p text:style-name="P38"><text:span text:style-name="T6"><text:s/><text:tab/>3.1. Администрация Снагостского сельсовета Кореневского района Курской области</text:span><text:span text:style-name="T12"> </text:span><text:span text:style-name="T13">вправе исключить сведения о муниципальном имуществе из перечня, если в течение 2 лет со дня включения сведений о муниципальном имуществе в перечень в отношении такого имущества от субъектов малого и среднего предпринимательства или организаций, образующих инфраструктуру поддержки субъектов малого и среднего предпринимательства, не поступило:</text:span></text:p>
      <text:p text:style-name="P40"><text:tab/>а) ни одной заявки на участие в аукционе (конкурсе) на право заключения договора, предусматривающего переход прав владения и (или) пользования в отношении муниципального имущества;</text:p>
      <text:p text:style-name="P40"><text:tab/>б) ни одного заявления о предоставлении муниципального имущества, в <text:soft-page-break/>отношении которого заключение указанного договора может быть осуществлено без проведения аукциона (конкурса) в случаях, предусмотренных Федеральным законом «О защите конкуренции».</text:p>
      <text:p text:style-name="P38"><text:span text:style-name="T13"><text:tab/></text:span><text:span text:style-name="T24">3.2. </text:span><text:span text:style-name="T6">Администрация Снагостского сельсовета Кореневского района Курской области </text:span><text:span text:style-name="T24">исключает сведения о муниципальном имуществе из перечня в одном из случаев:</text:span></text:p>
      <text:p text:style-name="P38"><text:span text:style-name="T24"><text:tab/>а) </text:span><text:span text:style-name="T26">в отношении муниципального имущества в установленном законодательством Российской Федерации порядке принято решение Главы Снагостского сельсовета Кореневского района Курской области о его использовании для муниципальных нужд либо для иных целей;</text:span></text:p>
      <text:p text:style-name="P38"><text:span text:style-name="T13"><text:tab/></text:span><text:span text:style-name="T24">б) </text:span><text:span text:style-name="T26">право муниципальной собственности на имущество прекращено по решению суда или в ином установленном законом порядке.</text:span></text:p>
      <text:p text:style-name="P38"><text:span text:style-name="T13"><text:tab/></text:span><text:span text:style-name="T24">3.3. Исключение муниципального имущества из Перечня осуществляется посредством внесения изменений в указанный Перечень на основании постановления Администрации Снагостского сельсовета Кореневского района Курской области</text:span><text:span text:style-name="T27"> </text:span></text:p>
      <text:p text:style-name="P37"/>
      <text:p text:style-name="P41">4. Порядок опубликования Перечня</text:p>
      <text:p text:style-name="P6"><text:tab/>4.1 Сведения о муниципальном имуществе вносятся в перечень в составе и по форме, которые установлены в соответствии с частью 4.4.статьи 18 Федерального закона «О развитии малого и среднего предпринимательства в Российской Федерации».</text:p>
      <text:p text:style-name="P6"><text:tab/>4.2 Сведения о муниципальном имуществе группируются в перечне по видам имущества (недвижимое имущество (в том числе единый недвижимый комплекс), движимое имущество).</text:p>
      <text:p text:style-name="P6"><text:tab/>4.3 Ведение перечня осуществляется отделом по организационной работе Администрации Снагостского сельсовета Кореневского района Курской области в электронной форме.</text:p>
      <text:p text:style-name="P36"><text:tab/>4.4. Перечень и вносимые в него изменения подлежит размещению в сети Интернет на официальном <text:s/>сайте муниципального образования «Снагостский сельсовет» в течение 3 рабочих дней со дня утверждения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13">Приложение</text:p>
      <text:p text:style-name="P13">к Положению </text:p>
      <text:p text:style-name="P13">о порядке формирования, ведения,</text:p>
      <text:p text:style-name="P13">опубликования перечня муниципального</text:p>
      <text:p text:style-name="P13">имущества, предназначенного для передачи</text:p>
      <text:p text:style-name="P13">во владение и (или) в пользование субъектам</text:p>
      <text:p text:style-name="P13">малого и среднего предпринимательства</text:p>
      <text:p text:style-name="P13">и организациям, образующим инфраструктуру</text:p>
      <text:p text:style-name="P13">поддержки субъектов малого и среднего</text:p>
      <text:p text:style-name="P13">предпринимательства</text:p>
      <text:p text:style-name="P14"><text:bookmark text:name="P120"/></text:p>
      <text:p text:style-name="P14"/>
      <text:p text:style-name="P34">ФОРМА</text:p>
      <text:p text:style-name="P34">перечня муниципального имущества, свободного от прав третьих лиц (за исключением имущественных прав субъектов малого и среднего предпринимательства, права хозяйственного ведения, права оперативного управления), предназначенного для передачи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№</text:p>
            <text:p text:style-name="P14">п/п</text:p>
          </table:table-cell>
          <table:table-cell table:style-name="Таблица1.A1" office:value-type="string">
            <text:p text:style-name="P14">Вид объекта</text:p>
          </table:table-cell>
          <table:table-cell table:style-name="Таблица1.A1" office:value-type="string">
            <text:p text:style-name="P14">Местонахождение (адрес) объекта</text:p>
          </table:table-cell>
          <table:table-cell table:style-name="Таблица1.A1" office:value-type="string">
            <text:p text:style-name="P14">Технические характеристики объекта, кадастровый номер объекта</text:p>
          </table:table-cell>
          <table:table-cell table:style-name="Таблица1.E1" office:value-type="string">
            <text:p text:style-name="P14">Примечание</text:p>
            <text:p text:style-name="P14">(в т.ч. целевое назначение объекта, сведения об обременении объекта)</text:p>
          </table:table-cell>
        </table:table-row>
        <table:table-row table:style-name="Таблица1.2"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3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2">
          <table:table-cell table:style-name="Таблица1.A2" office:value-type="string">
            <text:p text:style-name="P14">...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h" style:country-asian="CN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  <style:text-properties style:font-size-complex="10.5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7pt"/>
    </style:style>
    <style:style style:name="Основной_20_текст6" style:display-name="Основной текст6" style:family="paragraph" style:parent-style-name="Standard">
      <style:paragraph-properties fo:margin="100%" fo:margin-left="0cm" fo:margin-right="0cm" style:line-height-at-least="0cm" fo:hyphenation-ladder-count="no-limit" fo:text-indent="-1.588cm" style:auto-text-indent="false" fo:background-color="#ffffff">
        <style:background-image/>
      </style:paragraph-properties>
      <style:text-properties fo:font-size="14pt" style:letter-kerning="true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style:vertical-align="baseline"/>
      <style:text-properties style:letter-kerning="tru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>
      <style:text-properties style:font-name="Tahoma" fo:font-size="8pt" style:letter-kerning="true" style:font-name-asian="Times New Roman" style:font-size-asian="8pt" style:font-name-complex="Mangal2" style:font-size-complex="7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ya</meta:initial-creator>
    <meta:creation-date>2018-11-27T14:58:00</meta:creation-date>
    <dc:creator>User</dc:creator>
    <dc:date>2018-12-20T16:08:00</dc:date>
    <meta:print-date>2018-12-20T16:07:00</meta:print-date>
    <meta:editing-cycles>8</meta:editing-cycles>
    <meta:editing-duration>PT2H34M</meta:editing-duration>
    <meta:document-statistic meta:table-count="1" meta:image-count="0" meta:object-count="0" meta:page-count="7" meta:paragraph-count="102" meta:word-count="1875" meta:character-count="16083"/>
    <meta:generator>OpenOffice.org/3.4.1$Win32 OpenOffice.org_project/341m1$Build-9593</meta:generator>
  </office:meta>
</office:document-meta>
</file>