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1cm" fo:margin-left="-0.002cm" fo:margin-right="-0.007cm" table:align="margins" style:writing-mode="lr-tb"/>
    </style:style>
    <style:style style:name="Таблица1.A" style:family="table-column">
      <style:table-column-properties style:column-width="0.767cm" style:rel-column-width="3121*"/>
    </style:style>
    <style:style style:name="Таблица1.B" style:family="table-column">
      <style:table-column-properties style:column-width="7.99cm" style:rel-column-width="32505*"/>
    </style:style>
    <style:style style:name="Таблица1.C" style:family="table-column">
      <style:table-column-properties style:column-width="3.995cm" style:rel-column-width="16252*"/>
    </style:style>
    <style:style style:name="Таблица1.D" style:family="table-column">
      <style:table-column-properties style:column-width="3.357cm" style:rel-column-width="1365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Arial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Arial" fo:font-size="16pt" fo:font-weight="bold" style:font-name-asian="Times New Roman1" style:font-size-asian="16pt" style:language-asian="ar" style:country-asian="SA" style:font-weight-asian="bold" style:font-name-complex="Times New Roman1" style:font-size-complex="16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Arial" fo:font-size="16pt" style:font-name-asian="Times New Roman1" style:font-size-asian="16pt" style:language-asian="ar" style:country-asian="SA" style:font-name-complex="Times New Roman1" style:font-size-complex="16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style:font-name="Arial" fo:font-size="16pt" style:font-size-asian="16pt" style:font-size-complex="16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Arial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Arial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" fo:font-size="15pt" fo:font-weight="bold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" fo:font-size="15pt" style:font-size-asian="15pt" style:font-size-complex="15pt"/>
    </style:style>
    <style:style style:name="P23" style:family="paragraph" style:parent-style-name="Standard">
      <style:paragraph-properties fo:margin-left="0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8.25cm" style:type="center"/>
          <style:tab-stop style:position="17.754cm" style:type="right"/>
        </style:tab-stops>
      </style:paragraph-properties>
      <style:text-properties style:font-name="Arial" fo:font-size="16pt" fo:letter-spacing="0.056cm" fo:font-weight="bold" style:font-name-asian="Times New Roman1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05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7.754cm" style:type="right"/>
        </style:tab-stops>
      </style:paragraph-properties>
      <style:text-properties style:font-name="Arial" fo:font-size="16pt" fo:font-weight="bold" style:font-name-asian="Times New Roman1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7.754cm" style:type="right"/>
        </style:tab-stops>
      </style:paragraph-properties>
      <style:text-properties style:font-name="Arial" fo:font-size="16pt" fo:letter-spacing="0.035cm" fo:font-weight="bold" style:font-name-asian="Times New Roman1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005cm" fo:margin-top="0cm" fo:margin-bottom="0cm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17.754cm" style:type="right"/>
        </style:tab-stops>
      </style:paragraph-properties>
      <style:text-properties style:font-name="Arial" fo:font-size="16pt" fo:letter-spacing="0.067cm" fo:font-weight="bold" style:font-name-asian="Times New Roman1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005cm" fo:margin-top="0cm" fo:margin-bottom="0cm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17.754cm" style:type="right"/>
        </style:tab-stops>
      </style:paragraph-properties>
      <style:text-properties style:font-name="Arial" fo:font-size="16pt" fo:font-weight="bold" style:font-name-asian="Times New Roman1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9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9.00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9.00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-asian="Times New Roman1" style:language-asian="ru" style:country-asian="RU" style:font-name-complex="Times New Roman1"/>
    </style:style>
    <style:style style:name="T2" style:family="text">
      <style:text-properties fo:color="#000000" style:font-name-asian="Times New Roman1" style:language-asian="ru" style:country-asian="RU" style:font-name-complex="Times New Roman1" style:font-weight-complex="bold"/>
    </style:style>
    <style:style style:name="T3" style:family="text">
      <style:text-properties fo:color="#000000" fo:language="en" fo:country="US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color="#000000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style:font-name-asian="Times New Roman1" style:language-asian="ar" style:country-asian="SA" style:font-name-complex="Times New Roman1"/>
    </style:style>
    <style:style style:name="T7" style:family="text">
      <style:text-properties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3">АДМИНИСТРАЦИЯ</text:p>
      <text:p text:style-name="P26">СНАГОСТСКОГО СЕЛЬСОВЕТА</text:p>
      <text:p text:style-name="P27"><text:s text:c="3"/>КОРЕНЕВСКОГО РАЙОНА <text:s/></text:p>
      <text:p text:style-name="P24">КУРСКОЙ ОБЛАСТИ</text:p>
      <text:p text:style-name="P24"/>
      <text:p text:style-name="P25">ПОСТАНОВЛЕНИЕ</text:p>
      <text:p text:style-name="P6"><text:tab/></text:p>
      <text:p text:style-name="P10"><text:s text:c="25"/>от <text:s/>07 мая 2019 года №44</text:p>
      <text:p text:style-name="P11"/>
      <text:p text:style-name="P12"><text:span text:style-name="T6"><text:s text:c="3"/></text:span><text:span text:style-name="T6"><text:s text:c="2"/></text:span></text:p>
      <text:p text:style-name="P28">Об утверждении Программы</text:p>
      <text:p text:style-name="P28"><text:s/>профилактики нарушений, обязательных требований законодательства в 2019 году</text:p>
      <text:p text:style-name="P16"/>
      <text:p text:style-name="P13"/>
      <text:p text:style-name="P29">В соответствии с частью 1 статьи 8.2 Федерального закона от 26.12.2008 года №294-ФЗ (ред. от 27.11.2017) «О защите прав юридических лиц и индивидуальных предпринимателей при осуществлении государственного контроля (надзора) и муниципального контроля», Уставом муниципального образования «Снагостский сельсовет» Кореневского района, Администрация Снагостского сельсовета Кореневского района ПОСТАНОВЛЯЕТ:</text:p>
      <text:p text:style-name="P29">1. Утвердить прилагаемую Программу профилактики нарушений, обязательных требований законодательства в 2019 году.</text:p>
      <text:p text:style-name="P31">2. Контроль за выполнением настоящего постановления возложить на заместителя Главы Администрации Снагостского сельсовета Кореневского района Т.С.Коноплину</text:p>
      <text:p text:style-name="P30"><text:span text:style-name="T1">3. Постановление вступает в силу со дня его подписания и распространяется</text:span><text:bookmark text:name="_GoBack"/><text:span text:style-name="T1"> на правоотношения возникшие с 1 января 2019 года.</text:span></text:p>
      <text:p text:style-name="P15"/>
      <text:p text:style-name="P15"/>
      <text:p text:style-name="P15"/>
      <text:p text:style-name="P17">Глава Снагостского сельсовета</text:p>
      <text:p text:style-name="P17">Кореневского района <text:s text:c="59"/>В.В.Коноплин</text:p>
      <text:p text:style-name="P17"/>
      <text:p text:style-name="P17"/>
      <text:p text:style-name="P1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Утверждена</text:p>
      <text:p text:style-name="P34">постановлением Администрации <text:s/>Снагостского сельсовета Кореневского района Курской области</text:p>
      <text:p text:style-name="P32">от 07.05.2019 №44</text:p>
      <text:p text:style-name="P14"/>
      <text:p text:style-name="P20">Программа </text:p>
      <text:p text:style-name="P20">профилактики нарушений, обязательных требований</text:p>
      <text:p text:style-name="P20"><text:s/>законодательства в 2019 году </text:p>
      <text:p text:style-name="P19"/>
      <text:p text:style-name="P22"><text:span text:style-name="T3">I</text:span><text:span text:style-name="T5">. Общие положения</text:span></text:p>
      <text:p text:style-name="P30"><text:span text:style-name="T1">1.1. Настоящая программа </text:span><text:span text:style-name="T2">профилактики нарушений <text:s/>разработана в соответствии </text:span><text:span text:style-name="T1">с частью 1 статьи 8.2 Федерального закона от 26.12.2008 года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в целях предупреждения нарушений юридическими лицами и индивидуальными предпринимателями обязательных требований, устранения причин, факторов и условий, способствующих нарушениям обязательных требований</text:span></text:p>
      <text:p text:style-name="P19"/>
      <text:p text:style-name="P21">II. Мероприятия по профилактике нарушений</text:p>
      <text:p text:style-name="P21">реализуемые Администрацией Снагостского сельсовета</text:p>
      <text:p text:style-name="P21"><text:s/>Кореневского района Кур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</text:p>
            <text:p text:style-name="P1">мероприятия</text:p>
          </table:table-cell>
          <table:table-cell table:style-name="Таблица1.A1" office:value-type="string">
            <text:p text:style-name="P1">Срок реализации мероприятия</text:p>
          </table:table-cell>
          <table:table-cell table:style-name="Таблица1.A1" office:value-type="string">
            <text:p text:style-name="P1">Ответственный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2">Размещение на официальном сайте МО в сети «Интернет» для каждого вида муниципального контроля 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, а также текстов соответствующих нормативных правовых актов</text:p>
          </table:table-cell>
          <table:table-cell table:style-name="Таблица1.A1" office:value-type="string">
            <text:p text:style-name="P8"><text:span text:style-name="T4">II</text:span><text:span text:style-name="T1"> квартал </text:span></text:p>
            <text:p text:style-name="P3">2019г</text:p>
          </table:table-cell>
          <table:table-cell table:style-name="Таблица1.A1" office:value-type="string">
            <text:p text:style-name="P7">Заместитель Главы Администрации Снагостского сельсовета Корене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9"><text:span text:style-name="T1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</text:span><text:span text:style-name="T1">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span></text:p>
            <text:p text:style-name="P2"><text:soft-page-break/>В случае изменения обязательных требований –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1.A1" office:value-type="string">
            <text:p text:style-name="P3">В течение года (по мере необходимости)</text:p>
          </table:table-cell>
          <table:table-cell table:style-name="Таблица1.A1" office:value-type="string">
            <text:p text:style-name="P8"><text:span text:style-name="T7">Заместитель Главы Администрации Снагостского сельсовета Кореневского </text:span><text:span text:style-name="T7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18">Обеспечение регулярного (не реже одного раза в год) обобщения практики осуществления в соответствующей сфере деятельности муниципального контроля и размещение на официальных сайтах МО в сети "Интернет"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</table:table-cell>
          <table:table-cell table:style-name="Таблица1.A1" office:value-type="string">
            <text:p text:style-name="P3">IV квартал </text:p>
            <text:p text:style-name="P3">2019 г</text:p>
          </table:table-cell>
          <table:table-cell table:style-name="Таблица1.A1" office:value-type="string">
            <text:p text:style-name="P7">Заместитель Главы Администрации Снагостского сельсовета Корене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9"><text:span text:style-name="T1">Выдача предостережений о недопустимости нарушения обязательных требований в соответствии с частями 5 - 7 статьи 8.2 Федерального закона от 26 </text:span><text:span text:style-name="T1">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если иной порядок не установлен федеральным законом)</text:span></text:p>
          </table:table-cell>
          <table:table-cell table:style-name="Таблица1.A1" office:value-type="string">
            <text:p text:style-name="P3">В течение года (по мере необходимости)</text:p>
          </table:table-cell>
          <table:table-cell table:style-name="Таблица1.A1" office:value-type="string">
            <text:p text:style-name="P8"><text:span text:style-name="T7">Заместитель Главы Администрации Снагостского сельсовета </text:span><text:span text:style-name="T7">Кореневского района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</meta:editing-cycles>
    <meta:print-date>2019-04-15T10:16:00</meta:print-date>
    <meta:creation-date>2017-12-14T12:04:00</meta:creation-date>
    <dc:date>2019-05-31T15:19:15.88</dc:date>
    <meta:editing-duration>PT4M13S</meta:editing-duration>
    <meta:generator>OpenOffice.org/3.4.1$Win32 OpenOffice.org_project/341m1$Build-9593</meta:generator>
    <meta:document-statistic meta:table-count="1" meta:image-count="0" meta:object-count="0" meta:page-count="3" meta:paragraph-count="51" meta:word-count="502" meta:character-count="441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