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298cm" fo:margin-left="0cm" table:align="left" style:writing-mode="lr-tb"/>
    </style:style>
    <style:style style:name="Таблица1.A" style:family="table-column">
      <style:table-column-properties style:column-width="0.614cm"/>
    </style:style>
    <style:style style:name="Таблица1.B" style:family="table-column">
      <style:table-column-properties style:column-width="1.505cm"/>
    </style:style>
    <style:style style:name="Таблица1.C" style:family="table-column">
      <style:table-column-properties style:column-width="0.596cm"/>
    </style:style>
    <style:style style:name="Таблица1.D" style:family="table-column">
      <style:table-column-properties style:column-width="0.385cm"/>
    </style:style>
    <style:style style:name="Таблица1.E" style:family="table-column">
      <style:table-column-properties style:column-width="2.332cm"/>
    </style:style>
    <style:style style:name="Таблица1.F" style:family="table-column">
      <style:table-column-properties style:column-width="2.716cm"/>
    </style:style>
    <style:style style:name="Таблица1.H" style:family="table-column">
      <style:table-column-properties style:column-width="0.513cm"/>
    </style:style>
    <style:style style:name="Таблица1.I" style:family="table-column">
      <style:table-column-properties style:column-width="2.103cm"/>
    </style:style>
    <style:style style:name="Таблица1.1" style:family="table-row">
      <style:table-row-properties style:keep-together="true" fo:keep-together="auto"/>
    </style:style>
    <style:style style:name="Таблица1.A1" style:family="table-cell">
      <style:table-cell-properties fo:padding="0cm" fo:border="0.026cm solid #ffffff"/>
    </style:style>
    <style:style style:name="Таблица1.D1" style:family="table-cell">
      <style:table-cell-properties style:vertical-align="middle" fo:padding="0cm" fo:border="0.026cm solid #ffffff"/>
    </style:style>
    <style:style style:name="Таблица1.A2" style:family="table-cell">
      <style:table-cell-properties style:vertical-align="bottom" fo:padding="0cm" fo:border="0.026cm solid #ffffff"/>
    </style:style>
    <style:style style:name="Таблица2" style:family="table">
      <style:table-properties style:width="16.298cm" fo:margin-left="0cm" table:align="left" style:writing-mode="lr-tb"/>
    </style:style>
    <style:style style:name="Таблица2.A" style:family="table-column">
      <style:table-column-properties style:column-width="9.021cm"/>
    </style:style>
    <style:style style:name="Таблица2.B" style:family="table-column">
      <style:table-column-properties style:column-width="7.276cm"/>
    </style:style>
    <style:style style:name="Таблица2.1" style:family="table-row">
      <style:table-row-properties style:keep-together="true" fo:keep-together="auto"/>
    </style:style>
    <style:style style:name="Таблица2.A1" style:family="table-cell">
      <style:table-cell-properties fo:padding="0cm" fo:border="0.026cm solid #ffffff"/>
    </style:style>
    <style:style style:name="Таблица3" style:family="table">
      <style:table-properties style:width="16.298cm" fo:margin-left="0cm" table:align="left" style:writing-mode="lr-tb"/>
    </style:style>
    <style:style style:name="Таблица3.A" style:family="table-column">
      <style:table-column-properties style:column-width="2.272cm"/>
    </style:style>
    <style:style style:name="Таблица3.B" style:family="table-column">
      <style:table-column-properties style:column-width="1.801cm"/>
    </style:style>
    <style:style style:name="Таблица3.C" style:family="table-column">
      <style:table-column-properties style:column-width="0.473cm"/>
    </style:style>
    <style:style style:name="Таблица3.D" style:family="table-column">
      <style:table-column-properties style:column-width="3.602cm"/>
    </style:style>
    <style:style style:name="Таблица3.E" style:family="table-column">
      <style:table-column-properties style:column-width="3.648cm"/>
    </style:style>
    <style:style style:name="Таблица3.F" style:family="table-column">
      <style:table-column-properties style:column-width="0.427cm"/>
    </style:style>
    <style:style style:name="Таблица3.1" style:family="table-row">
      <style:table-row-properties style:keep-together="true" fo:keep-together="auto"/>
    </style:style>
    <style:style style:name="Таблица3.A1" style:family="table-cell">
      <style:table-cell-properties fo:padding="0cm" fo:border="0.026cm solid #ffffff"/>
    </style:style>
    <style:style style:name="Таблица3.C1" style:family="table-cell">
      <style:table-cell-properties style:vertical-align="middle" fo:padding="0cm" fo:border="0.026cm solid #ffffff"/>
    </style:style>
    <style:style style:name="Таблица4" style:family="table">
      <style:table-properties style:width="16.563cm" fo:margin-left="0cm" table:align="left" style:writing-mode="lr-tb"/>
    </style:style>
    <style:style style:name="Таблица4.A" style:family="table-column">
      <style:table-column-properties style:column-width="3.009cm"/>
    </style:style>
    <style:style style:name="Таблица4.B" style:family="table-column">
      <style:table-column-properties style:column-width="3.942cm"/>
    </style:style>
    <style:style style:name="Таблица4.C" style:family="table-column">
      <style:table-column-properties style:column-width="2.969cm"/>
    </style:style>
    <style:style style:name="Таблица4.D" style:family="table-column">
      <style:table-column-properties style:column-width="3.491cm"/>
    </style:style>
    <style:style style:name="Таблица4.E" style:family="table-column">
      <style:table-column-properties style:column-width="3.152cm"/>
    </style:style>
    <style:style style:name="Таблица4.1" style:family="table-row">
      <style:table-row-properties style:keep-together="true" fo:keep-together="auto"/>
    </style:style>
    <style:style style:name="Таблица4.A1" style:family="table-cell">
      <style:table-cell-properties style:vertical-align="middle" fo:padding="0cm" fo:border="0.026cm solid #ffffff"/>
    </style:style>
    <style:style style:name="Таблица4.A2" style:family="table-cell">
      <style:table-cell-properties fo:padding="0cm" fo:border="0.026cm solid #ffffff"/>
    </style:style>
    <style:style style:name="Таблица5" style:family="table">
      <style:table-properties style:width="16.381cm" fo:margin-left="-0.191cm" table:align="left" style:writing-mode="lr-tb"/>
    </style:style>
    <style:style style:name="Таблица5.A" style:family="table-column">
      <style:table-column-properties style:column-width="5.459cm"/>
    </style:style>
    <style:style style:name="Таблица5.B" style:family="table-column">
      <style:table-column-properties style:column-width="5.461cm"/>
    </style:style>
    <style:style style:name="Таблица5.1" style:family="table-row">
      <style:table-row-properties style:min-row-height="1.247cm"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6.766cm" fo:margin-left="0cm" table:align="left" style:writing-mode="lr-tb"/>
    </style:style>
    <style:style style:name="Таблица6.A" style:family="table-column">
      <style:table-column-properties style:column-width="8.32cm"/>
    </style:style>
    <style:style style:name="Таблица6.B" style:family="table-column">
      <style:table-column-properties style:column-width="8.444cm"/>
    </style:style>
    <style:style style:name="Таблица6.1" style:family="table-row">
      <style:table-row-properties style:min-row-height="1.247cm" style:keep-together="true" fo:keep-together="auto"/>
    </style:style>
    <style:style style:name="Таблица6.A1" style:family="table-cell">
      <style:table-cell-properties fo:padding="0cm" fo:border="0.026cm solid #ffffff"/>
    </style:style>
    <style:style style:name="Таблица7" style:family="table">
      <style:table-properties style:width="26.254cm" fo:margin-left="-0.071cm" table:align="left" style:writing-mode="lr-tb"/>
    </style:style>
    <style:style style:name="Таблица7.A" style:family="table-column">
      <style:table-column-properties style:column-width="0.997cm"/>
    </style:style>
    <style:style style:name="Таблица7.B" style:family="table-column">
      <style:table-column-properties style:column-width="1.919cm"/>
    </style:style>
    <style:style style:name="Таблица7.C" style:family="table-column">
      <style:table-column-properties style:column-width="2.917cm"/>
    </style:style>
    <style:style style:name="Таблица7.D" style:family="table-column">
      <style:table-column-properties style:column-width="0.663cm"/>
    </style:style>
    <style:style style:name="Таблица7.E" style:family="table-column">
      <style:table-column-properties style:column-width="2.252cm"/>
    </style:style>
    <style:style style:name="Таблица7.H" style:family="table-column">
      <style:table-column-properties style:column-width="1.162cm"/>
    </style:style>
    <style:style style:name="Таблица7.I" style:family="table-column">
      <style:table-column-properties style:column-width="4.671cm"/>
    </style:style>
    <style:style style:name="Таблица7.J" style:family="table-column">
      <style:table-column-properties style:column-width="2.076cm"/>
    </style:style>
    <style:style style:name="Таблица7.1" style:family="table-row">
      <style:table-row-properties style:min-row-height="0.725cm" style:keep-together="true" fo:keep-together="auto"/>
    </style:style>
    <style:style style:name="Таблица7.A1" style:family="table-cell">
      <style:table-cell-properties fo:padding-left="0.071cm" fo:padding-right="0.071cm" fo:padding-top="0.132cm" fo:padding-bottom="0.132cm" fo:border-left="0.035cm solid #00000a" fo:border-right="0.035cm solid #00000a" fo:border-top="0.035cm solid #00000a" fo:border-bottom="none"/>
    </style:style>
    <style:style style:name="Таблица7.D1" style:family="table-cell">
      <style:table-cell-properties fo:padding-left="0.071cm" fo:padding-right="0.071cm" fo:padding-top="0.132cm" fo:padding-bottom="0.132cm" fo:border-left="0.035cm solid #00000a" fo:border-right="0.026cm solid #00000a" fo:border-top="0.035cm solid #00000a" fo:border-bottom="0.035cm solid #00000a"/>
    </style:style>
    <style:style style:name="Таблица7.A2" style:family="table-cell">
      <style:table-cell-properties style:vertical-align="middle" fo:padding-left="0.071cm" fo:padding-right="0.071cm" fo:padding-top="0.132cm" fo:padding-bottom="0.132cm" fo:border-left="0.035cm solid #00000a" fo:border-right="0.035cm solid #00000a" fo:border-top="none" fo:border-bottom="none"/>
    </style:style>
    <style:style style:name="Таблица7.D2" style:family="table-cell">
      <style:table-cell-properties fo:padding-left="0.071cm" fo:padding-right="0.071cm" fo:padding-top="0.132cm" fo:padding-bottom="0.132cm" fo:border-left="0.035cm solid #00000a" fo:border-right="0.026cm solid #00000a" fo:border-top="none" fo:border-bottom="0.035cm solid #00000a"/>
    </style:style>
    <style:style style:name="Таблица7.F2" style:family="table-cell">
      <style:table-cell-properties fo:padding-left="0.071cm" fo:padding-right="0.071cm" fo:padding-top="0.132cm" fo:padding-bottom="0.132cm" fo:border-left="0.026cm solid #00000a" fo:border-right="0.026cm solid #00000a" fo:border-top="none" fo:border-bottom="0.035cm solid #00000a"/>
    </style:style>
    <style:style style:name="Таблица7.A3" style:family="table-cell">
      <style:table-cell-properties style:vertical-align="middle" fo:padding-left="0.071cm" fo:padding-right="0.071cm" fo:padding-top="0.132cm" fo:padding-bottom="0.132cm" fo:border-left="0.035cm solid #00000a" fo:border-right="0.035cm solid #00000a" fo:border-top="none" fo:border-bottom="0.026cm solid #00000a"/>
    </style:style>
    <style:style style:name="Таблица7.D3" style:family="table-cell">
      <style:table-cell-properties style:border-line-width-right="0.002cm 0.035cm 0.002cm" fo:padding-left="0.071cm" fo:padding-right="0.071cm" fo:padding-top="0.132cm" fo:padding-bottom="0.132cm" fo:border-left="0.035cm solid #00000a" fo:border-right="0.039cm double #00000a" fo:border-top="none" fo:border-bottom="0.026cm solid #00000a"/>
    </style:style>
    <style:style style:name="Таблица7.E3" style:family="table-cell">
      <style:table-cell-properties style:border-line-width-left="0.002cm 0.035cm 0.002cm" style:border-line-width-right="0.002cm 0.035cm 0.002cm" fo:padding-left="0.071cm" fo:padding-right="0.071cm" fo:padding-top="0.132cm" fo:padding-bottom="0.132cm" fo:border-left="0.039cm double #00000a" fo:border-right="0.039cm double #00000a" fo:border-top="none" fo:border-bottom="0.026cm solid #00000a"/>
    </style:style>
    <style:style style:name="Таблица7.I3" style:family="table-cell">
      <style:table-cell-properties style:border-line-width-left="0.002cm 0.035cm 0.002cm" fo:padding-left="0.071cm" fo:padding-right="0.071cm" fo:padding-top="0.132cm" fo:padding-bottom="0.132cm" fo:border-left="0.039cm double #00000a" fo:border-right="0.035cm solid #00000a" fo:border-top="none" fo:border-bottom="0.026cm solid #00000a"/>
    </style:style>
    <style:style style:name="Таблица7.J3" style:family="table-cell">
      <style:table-cell-properties fo:padding-left="0.071cm" fo:padding-right="0.071cm" fo:padding-top="0.132cm" fo:padding-bottom="0.132cm" fo:border-left="none" fo:border-right="0.026cm solid #00000a" fo:border-top="0.026cm solid #00000a" fo:border-bottom="0.026cm solid #00000a"/>
    </style:style>
    <style:style style:name="Таблица7.A4" style:family="table-cell">
      <style:table-cell-properties style:vertical-align="middle" fo:padding-left="0.071cm" fo:padding-right="0.071cm" fo:padding-top="0.132cm" fo:padding-bottom="0.132cm" fo:border-left="0.035cm solid #00000a" fo:border-right="0.035cm solid #00000a" fo:border-top="0.026cm solid #00000a" fo:border-bottom="0.035cm solid #00000a"/>
    </style:style>
    <style:style style:name="Таблица7.D4" style:family="table-cell">
      <style:table-cell-properties style:border-line-width-right="0.002cm 0.035cm 0.002cm" fo:padding-left="0.071cm" fo:padding-right="0.071cm" fo:padding-top="0.132cm" fo:padding-bottom="0.132cm" fo:border-left="0.035cm solid #00000a" fo:border-right="0.039cm double #00000a" fo:border-top="0.026cm solid #00000a" fo:border-bottom="0.035cm solid #00000a"/>
    </style:style>
    <style:style style:name="Таблица7.E4" style:family="table-cell">
      <style:table-cell-properties style:border-line-width-left="0.002cm 0.035cm 0.002cm" style:border-line-width-right="0.002cm 0.035cm 0.002cm" fo:padding-left="0.071cm" fo:padding-right="0.071cm" fo:padding-top="0.132cm" fo:padding-bottom="0.132cm" fo:border-left="0.039cm double #00000a" fo:border-right="0.039cm double #00000a" fo:border-top="0.026cm solid #00000a" fo:border-bottom="0.035cm solid #00000a"/>
    </style:style>
    <style:style style:name="Таблица7.I4" style:family="table-cell">
      <style:table-cell-properties style:border-line-width-left="0.002cm 0.035cm 0.002cm" fo:padding-left="0.071cm" fo:padding-right="0.071cm" fo:padding-top="0.132cm" fo:padding-bottom="0.132cm" fo:border-left="0.039cm double #00000a" fo:border-right="0.035cm solid #00000a" fo:border-top="0.026cm solid #00000a" fo:border-bottom="0.035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end" style:justify-single-word="false"/>
    </style:style>
    <style:style style:name="P8" style:family="paragraph" style:parent-style-name="Standard">
      <style:paragraph-properties fo:margin-top="0cm" fo:margin-bottom="0cm" fo:line-height="100%"/>
      <style:text-properties style:font-name="Times New Roman" fo:font-size="10pt" fo:font-weight="bold" style:font-size-asian="10pt" style:language-asian="ru" style:country-asian="RU" style:font-weight-asian="bold" style:font-size-complex="10pt"/>
    </style:style>
    <style:style style:name="P9" style:family="paragraph" style:parent-style-name="Standard">
      <style:paragraph-properties fo:margin-top="0cm" fo:margin-bottom="0cm" fo:line-height="100%"/>
      <style:text-properties style:font-name="Times New Roman" fo:font-size="10pt" style:font-size-asian="10pt" style:language-asian="ru" style:country-asian="RU" style:font-size-complex="10pt"/>
    </style:style>
    <style:style style:name="P10" style:family="paragraph" style:parent-style-name="Standard">
      <style:paragraph-properties fo:margin-top="0cm" fo:margin-bottom="0cm" fo:line-height="100%" fo:text-align="center" style:justify-single-word="false"/>
      <style:text-properties style:font-name="Times New Roman" fo:font-size="10pt" style:font-size-asian="10pt" style:language-asian="ru" style:country-asian="RU" style:font-size-complex="10pt"/>
    </style:style>
    <style:style style:name="P11" style:family="paragraph" style:parent-style-name="Standard">
      <style:paragraph-properties fo:margin-top="0cm" fo:margin-bottom="0cm" fo:line-height="100%" fo:text-align="justify" style:justify-single-word="false"/>
      <style:text-properties style:font-name="Times New Roman" fo:font-size="14pt" style:font-size-asian="14pt" style:language-asian="ru" style:country-asian="RU" style:font-size-complex="14pt"/>
    </style:style>
    <style:style style:name="P12"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language-asian="ru" style:country-asian="RU" style:font-weight-asian="bold" style:font-size-complex="14pt"/>
    </style:style>
    <style:style style:name="P13" style:family="paragraph" style:parent-style-name="Standard">
      <style:paragraph-properties fo:margin-top="0cm" fo:margin-bottom="0cm" fo:line-height="100%" fo:text-align="center" style:justify-single-word="false"/>
      <style:text-properties fo:color="#000000" style:font-name="Times New Roman" fo:font-size="14pt" fo:font-weight="bold" style:font-size-asian="14pt" style:language-asian="ru" style:country-asian="RU" style:font-weight-asian="bold" style:font-size-complex="14pt" style:font-weight-complex="bold"/>
    </style:style>
    <style:style style:name="P14" style:family="paragraph" style:parent-style-name="Standard">
      <style:paragraph-properties fo:margin-top="0cm" fo:margin-bottom="0cm" fo:line-height="100%" fo:text-align="justify" style:justify-single-word="false"/>
      <style:text-properties fo:color="#000000" style:font-name="Times New Roman" fo:font-size="14pt" style:font-size-asian="14pt" style:language-asian="ru" style:country-asian="RU" style:font-size-complex="14pt"/>
    </style:style>
    <style:style style:name="P15" style:family="paragraph" style:parent-style-name="Standard">
      <style:paragraph-properties fo:margin-top="0cm" fo:margin-bottom="0cm" fo:line-height="100%" fo:text-align="center" style:justify-single-word="false"/>
      <style:text-properties fo:color="#000000" style:font-name="Times New Roman" fo:font-size="14pt" style:font-size-asian="14pt" style:language-asian="ru" style:country-asian="RU" style:font-size-complex="14pt"/>
    </style:style>
    <style:style style:name="P16" style:family="paragraph" style:parent-style-name="Standard">
      <style:paragraph-properties fo:margin-top="0cm" fo:margin-bottom="0cm" style:line-height-at-least="0.423cm" fo:text-align="justify" style:justify-single-word="false"/>
    </style:style>
    <style:style style:name="P17" style:family="paragraph" style:parent-style-name="Standard">
      <style:paragraph-properties fo:margin-top="0cm" fo:margin-bottom="0cm" style:line-height-at-least="0.423cm" fo:text-align="end" style:justify-single-word="false"/>
    </style:style>
    <style:style style:name="P18" style:family="paragraph" style:parent-style-name="Standard">
      <style:paragraph-properties fo:margin-top="0cm" fo:margin-bottom="0cm" fo:line-height="100%" fo:text-align="center" style:justify-single-word="false" fo:orphans="0" fo:widows="0" fo:keep-with-next="always"/>
      <style:text-properties style:font-name="Times New Roman" fo:font-size="10pt" fo:font-weight="bold" style:font-size-asian="10pt" style:language-asian="ru" style:country-asian="RU" style:font-weight-asian="bold" style:font-size-complex="10pt"/>
    </style:style>
    <style:style style:name="P19" style:family="paragraph" style:parent-style-name="Standard">
      <style:paragraph-properties fo:margin-top="0cm" fo:margin-bottom="0cm" fo:line-height="100%" fo:text-align="center" style:justify-single-word="false" fo:orphans="0" fo:widows="0" fo:keep-with-next="always"/>
      <style:text-properties style:font-name="Times New Roman" fo:font-size="2pt" fo:font-weight="bold" style:font-size-asian="2pt" style:language-asian="ru" style:country-asian="RU" style:font-weight-asian="bold" style:font-size-complex="10pt"/>
    </style:style>
    <style:style style:name="P20" style:family="paragraph" style:parent-style-name="Standard">
      <style:paragraph-properties fo:margin-top="0cm" fo:margin-bottom="0cm" fo:line-height="100%" fo:orphans="0" fo:widows="0" fo:keep-with-next="always"/>
    </style:style>
    <style:style style:name="P21" style:family="paragraph" style:parent-style-name="Standard" style:master-page-name="Standard">
      <style:paragraph-properties fo:margin-top="0cm" fo:margin-bottom="0cm" fo:line-height="100%" fo:text-align="center" style:justify-single-word="false" style:page-number="auto"/>
    </style:style>
    <style:style style:name="P22" style:family="paragraph" style:parent-style-name="Standard">
      <style:paragraph-properties fo:margin-left="-3cm" fo:margin-right="-1.3cm" fo:margin-top="0cm" fo:margin-bottom="0cm" fo:line-height="100%" fo:text-align="center" style:justify-single-word="false" fo:text-indent="0cm" style:auto-text-indent="false">
        <style:tab-stops>
          <style:tab-stop style:position="8.25cm" style:type="center"/>
          <style:tab-stop style:position="19.002cm" style:type="right"/>
        </style:tab-stops>
      </style:paragraph-properties>
    </style:style>
    <style:style style:name="P23" style:family="paragraph" style:parent-style-name="Standard">
      <style:paragraph-properties fo:margin-left="-3cm" fo:margin-right="-1.3cm" fo:margin-top="0cm" fo:margin-bottom="0cm" fo:line-height="100%" fo:text-align="center" style:justify-single-word="false" fo:orphans="0" fo:widows="0" fo:text-indent="0cm" style:auto-text-indent="false" fo:keep-with-next="always"/>
      <style:text-properties style:font-name="Times New Roman" fo:font-size="9pt" fo:font-weight="bold" style:font-size-asian="9pt" style:language-asian="ru" style:country-asian="RU" style:font-weight-asian="bold" style:font-size-complex="10pt"/>
    </style:style>
    <style:style style:name="P24" style:family="paragraph" style:parent-style-name="Standard">
      <style:paragraph-properties fo:margin-left="0cm" fo:margin-right="-0.053cm" fo:margin-top="0cm" fo:margin-bottom="0cm" fo:line-height="100%" fo:text-align="justify" style:justify-single-word="false" fo:text-indent="0cm" style:auto-text-indent="false"/>
    </style:style>
    <style:style style:name="P25" style:family="paragraph" style:parent-style-name="Standard" style:master-page-name="Converted1">
      <style:paragraph-properties fo:margin-left="3.747cm" fo:margin-right="0cm" fo:margin-top="0cm" fo:margin-bottom="0cm" fo:line-height="100%" fo:text-align="end" style:justify-single-word="false" fo:text-indent="0cm" style:auto-text-indent="false" style:page-number="auto"/>
    </style:style>
    <style:style style:name="P26"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language-asian="ru" style:country-asian="RU" style:font-size-complex="14pt"/>
    </style:style>
    <style:style style:name="P27" style:family="paragraph" style:parent-style-name="Standard">
      <style:paragraph-properties fo:margin-left="3.747cm" fo:margin-right="0cm" fo:margin-top="0cm" fo:margin-bottom="0cm" fo:line-height="100%" fo:text-align="end" style:justify-single-word="false" fo:text-indent="0.953cm" style:auto-text-indent="false"/>
    </style:style>
    <style:style style:name="T1" style:family="text">
      <style:text-properties style:font-name="Times New Roman"/>
    </style:style>
    <style:style style:name="T2" style:family="text">
      <style:text-properties style:font-name="Times New Roman" fo:font-size="22pt" fo:letter-spacing="0.056cm" fo:font-weight="bold" style:font-size-asian="22pt" style:language-asian="ru" style:country-asian="RU" style:font-weight-asian="bold" style:font-size-complex="10pt"/>
    </style:style>
    <style:style style:name="T3" style:family="text">
      <style:text-properties style:font-name="Times New Roman" fo:font-size="22pt" fo:font-weight="bold" style:font-size-asian="22pt" style:language-asian="ru" style:country-asian="RU" style:font-weight-asian="bold" style:font-size-complex="22pt"/>
    </style:style>
    <style:style style:name="T4" style:family="text">
      <style:text-properties style:font-name="Times New Roman" fo:font-size="18pt" fo:font-weight="bold" style:font-size-asian="18pt" style:language-asian="ru" style:country-asian="RU" style:font-weight-asian="bold" style:font-size-complex="18pt"/>
    </style:style>
    <style:style style:name="T5" style:family="text">
      <style:text-properties style:font-name="Times New Roman" fo:font-size="14pt" style:font-size-asian="14pt" style:language-asian="ru" style:country-asian="RU" style:font-size-complex="14pt"/>
    </style:style>
    <style:style style:name="T6" style:family="text">
      <style:text-properties style:font-name="Times New Roman" fo:font-size="14pt" style:text-underline-style="solid" style:text-underline-width="auto" style:text-underline-color="font-color" fo:font-weight="bold" style:font-size-asian="14pt" style:language-asian="ru" style:country-asian="RU" style:font-weight-asian="bold" style:font-size-complex="14pt"/>
    </style:style>
    <style:style style:name="T7" style:family="text">
      <style:text-properties style:font-name="Times New Roman" fo:font-size="14pt" fo:font-style="italic" style:font-size-asian="14pt" style:language-asian="ru" style:country-asian="RU" style:font-style-asian="italic" style:font-size-complex="14pt" style:font-style-complex="italic"/>
    </style:style>
    <style:style style:name="T8" style:family="text">
      <style:text-properties style:font-name="Times New Roman" fo:font-size="14pt" fo:font-weight="bold" style:font-size-asian="14pt" style:language-asian="ru" style:country-asian="RU" style:font-weight-asian="bold" style:font-size-complex="14pt"/>
    </style:style>
    <style:style style:name="T9" style:family="text">
      <style:text-properties style:font-name="Times New Roman" fo:font-size="9pt" fo:font-weight="bold" style:font-size-asian="9pt" style:language-asian="ru" style:country-asian="RU" style:font-weight-asian="bold" style:font-size-complex="9pt"/>
    </style:style>
    <style:style style:name="T10" style:family="text">
      <style:text-properties style:font-name="Times New Roman" fo:font-weight="bold" style:font-weight-asian="bold"/>
    </style:style>
    <style:style style:name="T11" style:family="text">
      <style:text-properties style:font-name="Times New Roman" fo:font-weight="bold" style:language-asian="ru" style:country-asian="RU" style:font-weight-asian="bold"/>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language-asian="ru" style:country-asian="RU" style:font-size-complex="12pt"/>
    </style:style>
    <style:style style:name="T14" style:family="text">
      <style:text-properties style:font-name="Times New Roman" style:language-asian="ru" style:country-asian="RU"/>
    </style:style>
    <style:style style:name="T15" style:family="text">
      <style:text-properties style:font-name="Times New Roman" fo:font-size="10pt" style:font-size-asian="10pt" style:language-asian="ru" style:country-asian="RU" style:font-size-complex="10pt"/>
    </style:style>
    <style:style style:name="T16" style:family="text">
      <style:text-properties style:font-name="Arial1" fo:font-size="18pt" fo:font-weight="bold" style:font-size-asian="18pt" style:language-asian="ru" style:country-asian="RU" style:font-weight-asian="bold" style:font-name-complex="Arial2" style:font-size-complex="18pt"/>
    </style:style>
    <style:style style:name="T17" style:family="text">
      <style:text-properties fo:font-size="14pt" style:font-size-asian="14pt" style:font-size-complex="14pt"/>
    </style:style>
    <style:style style:name="T18" style:family="text">
      <style:text-properties fo:font-size="14pt" fo:font-style="italic" style:font-size-asian="14pt" style:font-style-asian="italic" style:font-size-complex="14pt" style:font-style-complex="italic"/>
    </style:style>
    <style:style style:name="T19" style:family="text">
      <style:text-properties fo:color="#000000" style:font-name="Times New Roman" fo:font-size="16pt" style:font-size-asian="16pt" style:language-asian="ru" style:country-asian="RU" style:font-size-complex="16pt"/>
    </style:style>
    <style:style style:name="T20" style:family="text">
      <style:text-properties fo:color="#000000" style:font-name="Times New Roman" fo:font-size="16pt" fo:font-weight="bold" style:font-size-asian="16pt" style:language-asian="ru" style:country-asian="RU" style:font-weight-asian="bold" style:font-size-complex="16pt" style:font-weight-complex="bold"/>
    </style:style>
    <style:style style:name="T21" style:family="text">
      <style:text-properties fo:color="#000000" style:font-name="Times New Roman" fo:font-size="14pt" style:font-size-asian="14pt" style:language-asian="ru" style:country-asian="RU" style:font-size-complex="14pt"/>
    </style:style>
    <style:style style:name="T22" style:family="text">
      <style:text-properties fo:color="#000000" style:font-name="Times New Roman" fo:font-size="14pt" fo:font-weight="bold" style:font-size-asian="14pt" style:language-asian="ru" style:country-asian="RU" style:font-weight-asian="bold" style:font-size-complex="14pt"/>
    </style:style>
    <style:style style:name="T23" style:family="text">
      <style:text-properties fo:color="#000000" style:font-name="Times New Roman" fo:font-size="14pt" fo:font-weight="bold" style:font-size-asian="14pt" style:language-asian="ru" style:country-asian="RU" style:font-weight-asian="bold" style:font-size-complex="14pt" style:font-weight-complex="bold"/>
    </style:style>
    <style:style style:name="T24" style:family="text">
      <style:text-properties fo:color="#000000" style:font-name="Times New Roman" fo:font-size="14pt" fo:font-style="italic" style:font-size-asian="14pt" style:language-asian="ru" style:country-asian="RU" style:font-style-asian="italic" style:font-size-complex="14pt" style:font-style-complex="italic"/>
    </style:style>
    <style:style style:name="T25" style:family="text">
      <style:text-properties fo:color="#000000" style:font-name="Times New Roman" fo:font-size="13pt" style:font-size-asian="13pt" style:language-asian="ru" style:country-asian="RU" style:font-size-complex="13pt"/>
    </style:style>
    <style:style style:name="T26" style:family="text">
      <style:text-properties fo:color="#000000" style:font-name="Times New Roman" style:language-asian="ru" style:country-asian="RU"/>
    </style:style>
    <style:style style:name="T27" style:family="text">
      <style:text-properties fo:color="#000000" fo:font-size="14pt" style:font-size-asian="14pt" style:font-size-complex="14pt"/>
    </style:style>
    <style:style style:name="T28" style:family="text">
      <style:text-properties fo:color="#33a6e3" style:font-name="Times New Roman" fo:font-size="14pt" style:text-underline-style="solid" style:text-underline-width="auto" style:text-underline-color="font-color" style:font-size-asian="14pt" style:language-asian="ru" style:country-asian="RU" style:font-size-complex="14pt"/>
    </style:style>
    <style:style style:name="T29" style:family="text">
      <style:text-properties style:font-name="Courier New" fo:font-size="10pt" style:font-size-asian="10pt" style:language-asian="ru" style:country-asian="RU" style:font-name-complex="Courier New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СОБРАНИЕ ДЕПУТАТОВ</text:span></text:p>
      <text:p text:style-name="P22"><text:span text:style-name="T3">СНАГОСТСКОГО СЕЛЬСОВЕТА</text:span></text:p>
      <text:p text:style-name="P22"><text:span text:style-name="T4">КОРЕНЕВСКОГО РАЙОНА <text:s/>КУРСКОЙ ОБЛАСТИ</text:span></text:p>
      <text:p text:style-name="P23"/>
      <text:p text:style-name="P4"><text:span text:style-name="T16"><text:s text:c="28"/>Р <text:s/>Е <text:s/>Ш <text:s/>Е <text:s/>Н <text:s/>И <text:s/>Е</text:span></text:p>
      <text:p text:style-name="P18"/>
      <text:p text:style-name="P19"/>
      <text:p text:style-name="P20"><text:span text:style-name="T6">от <text:s/>20 сентября 2019 года <text:s/>№ 54</text:span></text:p>
      <text:p text:style-name="P24"><text:span text:style-name="T9">Курская область, 307431, с. Снагость</text:span></text:p>
      <text:p text:style-name="P13"/>
      <text:p text:style-name="P5"><text:span text:style-name="T20">Об утверждении Порядка проведения конкурса</text:span></text:p>
      <text:p text:style-name="P5"><text:span text:style-name="T20">по отбору кандидатур на должность Главы Снагостского сельсовета Кореневского района Курской области</text:span></text:p>
      <text:p text:style-name="P6"><text:span text:style-name="T21"> </text:span></text:p>
      <text:p text:style-name="P6"><text:span text:style-name="T25">          Руководствуясь <text:s/>статьей 36  Федерального закона от 06.10.2003 №131-ФЗ «Об общих принципах организации местного самоуправления в Российской Федерации», частью 1 статьи 1 Закона Курской области  от 19.11.2014 №72-ЗКО «О порядке избрания, месте в системе органов местного самоуправления и сроках полномочий глав муниципальных образований», Уставом муниципального образования «Снагостский сельсовет» Кореневского района Курской области, Собрание депутатов Снагостского сельсовета Кореневского <text:s/>района Курской области РЕШИЛО:</text:span></text:p>
      <text:p text:style-name="P6"><text:span text:style-name="T25"><text:s text:c="10"/>1. Утвердить  прилагаемый Порядок проведения конкурса по отбору кандидатур на должность Главы Снагостского сельсовета Кореневского района Курской области.</text:span></text:p>
      <text:p text:style-name="P6"><text:span text:style-name="T25"><text:s text:c="10"/>2. Признать утратившим силу решение Собрания депутатов Снагостского сельсовета Кореневского <text:s/>района Курской области от 29.09.2015 года № 14/30 «Об утверждении  Порядка проведения конкурса по отбору кандидатур на должность Главы Снагостского сельсовета Кореневского района Курской области».</text:span></text:p>
      <text:p text:style-name="P6"><text:span text:style-name="T25"><text:s text:c="10"/>3. Настоящее решение <text:s/>вступает в силу со дня его официального опубликования (обнародования) и подлежит размещению в информационно-телекоммуникационной сети «Интернет».</text:span></text:p>
      <text:p text:style-name="P14"/>
      <text:p text:style-name="P6"><text:span text:style-name="T21">Председатель Собрания депутатов</text:span></text:p>
      <text:p text:style-name="P6"><text:span text:style-name="T21">Снагостского сельсовета </text:span></text:p>
      <text:p text:style-name="P6"><text:span text:style-name="T21">Кореневского района <text:s/></text:span></text:p>
      <text:p text:style-name="P6"><text:span text:style-name="T21">Курской области <text:s text:c="48"/>С.П.Тимков                                          </text:span></text:p>
      <text:p text:style-name="P6"><text:span text:style-name="T21">Глава </text:span></text:p>
      <text:p text:style-name="P6"><text:span text:style-name="T21">Снагостского сельсовета</text:span></text:p>
      <text:p text:style-name="P6"><text:span text:style-name="T21">Кореневского района <text:s text:c="49"/>В.В.Коноплин</text:span></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oft-page-break/><text:span text:style-name="T21"> Утверждён</text:span></text:p>
      <text:p text:style-name="P7"><text:span text:style-name="T21"><text:s text:c="41"/>решением   Собрания депутатов </text:span></text:p>
      <text:p text:style-name="P7"><text:span text:style-name="T21">Снагостского сельсовета </text:span></text:p>
      <text:p text:style-name="P7"><text:span text:style-name="T21">Кореневского <text:s/>района Курской области</text:span></text:p>
      <text:p text:style-name="P7"><text:span text:style-name="T21"><text:s text:c="41"/>от «20» сентября 2019  г. № 54</text:span></text:p>
      <text:p text:style-name="P6"><text:span text:style-name="T21"> </text:span></text:p>
      <text:p text:style-name="P5"><text:span text:style-name="T23">Порядок</text:span></text:p>
      <text:p text:style-name="P5"><text:span text:style-name="T23">проведения  конкурса  по отбору кандидатур на должность Главы <text:s/>Снагостского сельсовета Кореневского района Курской области</text:span></text:p>
      <text:p text:style-name="P13"/>
      <text:p text:style-name="P5"><text:span text:style-name="T23">1. Общие положения</text:span></text:p>
      <text:p text:style-name="P6"><text:span text:style-name="T23"> </text:span></text:p>
      <text:p text:style-name="P6"><text:span text:style-name="T21"><text:s text:c="6"/>1.1. Конкурс по отбору кандидатур на должность Главы Снагостского сельсовета Кореневского <text:s/>района Курской области  является в соответствии со  статьей 36 Федерального закона от 06.10.2003 г. № 131-ФЗ «Об общих принципах организации местного самоуправления в Российской Федерации» обязательным этапом для избрания Собранием депутатов Снагостского сельсовета Кореневского района Курской области Главы Снагостского сельсовета Кореневского района Курской области.</text:span></text:p>
      <text:p text:style-name="P6"><text:span text:style-name="T21"><text:s text:c="7"/>1.2. Организация и проведение конкурса осуществляется конкурсной комиссией, формируемой в соответствии с пунктом 2.1. статьи 36 Федерального закона от 06.10.2003 г. № 131-ФЗ «Об общих принципах организации местного самоуправления в Российской Федерации» и настоящим Порядком.</text:span></text:p>
      <text:p text:style-name="P6"><text:span text:style-name="T21"><text:s text:c="7"/>1.3. Решение о проведении конкурса подлежит официальному опубликованию не позднее чем через 7 (семь) дней со дня принятия решения о проведении конкурса и не позднее, чем за 20 (двадцать) дней до даты проведения конкурса.</text:span></text:p>
      <text:p text:style-name="P6"><text:span text:style-name="T21"><text:s text:c="7"/>1.4. Решение о проведении конкурса принимается Собранием депутатов Снагостского сельсовета Кореневского района Курской области:</text:span></text:p>
      <text:p text:style-name="P6"><text:span text:style-name="T21">не позднее, чем за 20 календарных дней до истечения предусмотренного Уставом муниципального образования «Снагостский сельсовет» Кореневского района <text:s/>Курской области срока полномочий Главы Снагостского сельсовета Кореневского района Курской области;</text:span></text:p>
      <text:p text:style-name="P6"><text:span text:style-name="T21"><text:s text:c="9"/>в случае досрочного прекращения полномочий Главы Снагостского сельсовета Кореневского района Курской области – не позднее чем через шесть месяцев со дня такого прекращения полномочий; при этом если до истечения срока полномочий  Собрания депутатов Снагостского сельсовета Кореневского <text:s/>района Курской области осталось менее шести месяцев, избрание Главы Снагостского сельсовета Кореневского <text:s/>района Курской области осуществляется в течение трех месяцев со дня избрания  Собрания депутатов Снагостского сельсовета Кореневского района Курской области в правомочном составе;</text:span></text:p>
      <text:p text:style-name="P6"><text:span text:style-name="T21"><text:s text:c="10"/>в случае признания ранее проведенного конкурса несостоявшимся - не позднее 10 календарных дней со дня такого признания;</text:span></text:p>
      <text:p text:style-name="P6"><text:soft-page-break/><text:span text:style-name="T21"><text:s text:c="8"/>в случае если полномочия Главы Снагостского сельсовета Кореневского района Курской области прекращены досрочно на основании решения  Собрания депутатов Снагостского сельсовета Кореневского района Курской области об удалении его в отставку, и он обжалует в судебном порядке указанное решение – не ранее дня вступления решения суда в законную силу;</text:span></text:p>
      <text:p text:style-name="P6"><text:span text:style-name="T21"><text:s text:c="8"/>в случае если кандидат, избранный Главой Снагостского сельсовета Кореневского района Курской области, не представил в  Собрание депутатов Снагостского сельсовета Кореневского района Курской области копию документа об освобождении его от обязанностей, несовместимых со статусом <text:s/>Главы Снагостского сельсовета Кореневского района Курской области (копию документа, удостоверяющего подачу заявления об освобождении от указанных обязанностей) - не позднее 10 календарных дней со дня принятия решения  Собранием депутатов Снагостского сельсовета Кореневского района Курской области об отмене решения об избрании на должность Главы  Снагостского сельсовета Кореневского <text:s/>района Курской области.</text:span></text:p>
      <text:p text:style-name="P6"><text:span text:style-name="T21"><text:s text:c="8"/>1.5.  Решение о проведении конкурса должно содержать:</text:span></text:p>
      <text:p text:style-name="P6"><text:span text:style-name="T21"><text:s text:c="8"/>1)   дату, время и место проведения конкурса;</text:span></text:p>
      <text:p text:style-name="P6"><text:span text:style-name="T21"><text:s text:c="8"/>2) дату начала и дату окончания приема документов от кандидатур, выдвигаемых в соответствии с настоящим Порядком с указанием времени работы комиссии с тем, что срок приема предложений должен составлять 20 (двадцать) календарных дней со дня, следующего за днем официального опубликования решения о проведении конкурса;</text:span></text:p>
      <text:p text:style-name="P6"><text:span text:style-name="T21"><text:s text:c="8"/>3) адрес места нахождения конкурсной комиссии, контактные телефоны.</text:span></text:p>
      <text:p text:style-name="P6"><text:span text:style-name="T21"> </text:span></text:p>
      <text:p text:style-name="P5"><text:span text:style-name="T23">2. Формирование и организация деятельности конкурсной комиссии</text:span></text:p>
      <text:p text:style-name="P6"><text:span text:style-name="T21"> </text:span></text:p>
      <text:p text:style-name="P6"><text:span text:style-name="T21"><text:s text:c="8"/>2.1.  Конкурсная комиссия формируется в срок не позднее чем через 7 (семь) дней со дня принятия Собранием депутатов Снагостского сельсовета Кореневского района Курской области решения о проведении конкурса.</text:span></text:p>
      <text:p text:style-name="P6"><text:span text:style-name="T21"><text:s text:c="8"/>2.2. Общее число членов конкурсной комиссии составляет 10 (десять) человек. Половина членов конкурсной комиссии (5) назначается <text:s/>Собранием  депутатов Снагостского сельсовета Кореневского района Курской области, а другая половина (5) – Главой Кореневского района Курской области в семидневный срок со дня принятия Собранием депутатов Снагостского сельсовета Кореневского района Курской области решения о проведении конкурса.</text:span></text:p>
      <text:p text:style-name="P6"><text:span text:style-name="T21"><text:s text:c="10"/>В состав конкурсной комиссии, назначаемой Собранием  депутатов Снагостского сельсовета Кореневского <text:s/>района Курской области, могут входить депутаты <text:s/>Собрания  депутатов Снагостского сельсовета Кореневского <text:s/>района Курской области, но не более 1/5 от общего количества назначаемых Собранием депутатов Снагостского сельсовета Кореневского <text:s/>района Курской области членов конкурсной комиссии, муниципальные служащие Снагостского сельсовета Кореневского <text:s/>района Курской области, представители научных и образовательных учреждений, других организаций и предприятий различных форм собственности, независимые эксперты - специалисты по вопросам, связанным с организацией и осуществлением </text:span><text:soft-page-break/><text:span text:style-name="T21">местного самоуправления (далее - независимые эксперты), представители общественности.</text:span></text:p>
      <text:p text:style-name="P6"><text:span text:style-name="T21"><text:s text:c="7"/>В состав конкурсной комиссии, назначаемой Главой Кореневского района Курской области, могут входить муниципальные служащие органов местного самоуправления Кореневского района Курской области, Снагостского сельсовета Кореневского района Курской области, представители <text:s/>научных и образовательных учреждений, других организаций и предприятий различных форм собственности, независимые эксперты - специалисты по вопросам, связанным с организацией и осуществлением местного самоуправления, депутаты Представительного Собрания Кореневского района Курской области, представители общественности. </text:span></text:p>
      <text:p text:style-name="P6"><text:span text:style-name="T21"><text:s text:c="8"/>Состав конкурсной <text:s/>комиссии формируется таким образом, чтобы была исключена возможность возникновения конфликтов интересов, которые могли бы повлиять на принимаемые конкурсной комиссией решения (не могут осуществлять полномочия членов конкурсной комиссии лица, подавшие заявление об участии в конкурсе по отбору кандидатур на должность Главы Снагостского сельсовета Кореневского <text:s/>района Курской области, лица,  находящиеся в отношениях близкого родства или свойства (родители, супруги, дети, братья, сестры, а также братья, сестры, родители, дети супругов и супруги детей), в непосредственной служебной подчиненности (на период проведения конкурса по отбору кандидатур на должность Главы Снагостского сельсовета Кореневского района Курской области с претендентами, участвующими в конкурсе на замещение должности Главы Снагостского сельсовета Кореневского района Курской области).</text:span></text:p>
      <text:p text:style-name="P6"><text:span text:style-name="T21"><text:s text:c="7"/>2.3. Собрание депутатов Снагостского сельсовета Кореневского района Курской области одновременно с принятием решения о проведении конкурса направляет Главе Кореневского района Курской области обращение, содержащее в себе уведомление о назначении половины членов конкурсной комиссии, с указанием их персональных данных (Ф.И.О, образование, место работы, занимаемая должность (социальный статус), адрес места жительства) и просьбу о назначении им другой половины членов конкурсной комиссии  с указанием их вышеуказанных персональных данных.</text:span></text:p>
      <text:p text:style-name="P6"><text:span text:style-name="T21"><text:s text:c="9"/>К уведомлению прилагается решение Собрания депутатов Снагостского сельсовета Кореневского <text:s/>района Курской области о проведении конкурса.</text:span></text:p>
      <text:p text:style-name="P6"><text:span text:style-name="T21"><text:s text:c="9"/>2.4. Конкурсная комиссия считается сформированной и правомочной приступить к работе с момента назначения Главой Кореневского района Курской области и Собранием депутатов Снагостского сельсовета Кореневского района Курской области всех ее членов.</text:span></text:p>
      <text:p text:style-name="P6"><text:span text:style-name="T21"><text:s text:c="9"/>Члены конкурсной комиссии осуществляют свою работу на непостоянной безвозмездной основе.</text:span></text:p>
      <text:p text:style-name="P6"><text:span text:style-name="T21"><text:s text:c="9"/>Члену конкурсной комиссии может производиться дополнительная оплата труда (вознаграждение) за работу в конкурсной комиссии по подготовке и проведению конкурса. Размеры и порядок выплаты компенсации и дополнительной оплаты труда (вознаграждения) устанавливаются <text:s/>Собранием депутатов Снагостского сельсовета </text:span><text:soft-page-break/><text:span text:style-name="T21">Кореневского района Курской области за счет и в пределах бюджетных средств, выделенных на его содержание.</text:span></text:p>
      <text:p text:style-name="P6"><text:span text:style-name="T21"><text:s text:c="6"/>На свое первое заседание конкурсная комиссия собирается на следующий день после назначения всех ее членов.</text:span></text:p>
      <text:p text:style-name="P6"><text:span text:style-name="T21"><text:s text:c="6"/>На первом заседании конкурсной комиссии большинством голосов от установленного числа членов комиссии при открытом голосовании избираются председатель, заместитель председателя и секретарь комиссии.</text:span></text:p>
      <text:p text:style-name="P6"><text:span text:style-name="T21"><text:s text:c="6"/>В случае равного распределения голосов при избрании председателя </text:span><text:span text:style-name="T5">комиссии полномочия такового осуществляет старший по возрасту из назначенных в ее состав членов комиссии.</text:span></text:p>
      <text:p text:style-name="P6"><text:span text:style-name="T5"><text:s text:c="6"/>Из числа членов конкурсной комиссии может быть сформирована рабочая группа для проверки документов, представленных кандидатами, на предмет их соответствия условиям конкурса.</text:span></text:p>
      <text:p text:style-name="P6"><text:span text:style-name="T21"><text:s text:c="6"/>По решению конкурсной комиссии данные обязанности могут быть возложены на председателя и секретаря комиссии.</text:span></text:p>
      <text:p text:style-name="P6"><text:span text:style-name="T21"><text:s text:c="7"/>Из числа членов комиссии для подсчета суммарного количества баллов, набранных кандидатами в результате конкурса, формируется счетная комиссия.</text:span></text:p>
      <text:p text:style-name="P6"><text:span text:style-name="T21"><text:s text:c="7"/>По решению конкурсной комиссии к работе конкурсной комиссии для экспертной оценки материалов, представляемых кандидатами, могут привлекаться в качестве независимых экспертов специалисты в сфере муниципального управления, экономики, представители научных и образовательных организаций, иные лица, обладающие специальными знаниями, без включения их в состав конкурсной комиссии.</text:span></text:p>
      <text:p text:style-name="P6"><text:span text:style-name="T21"><text:s text:c="7"/>Заседания конкурсной комиссии созываются ее председателем по мере необходимости, а также по требованию не менее одной трети от установленного числа членов конкурсной комиссии.</text:span></text:p>
      <text:p text:style-name="P6"><text:span text:style-name="T21"><text:s text:c="6"/> Заседание конкурсной комиссии считается правомочным, если на нем присутствует не менее двух третей от установленного общего числа членов конкурсной комиссии.</text:span></text:p>
      <text:p text:style-name="P6"><text:span text:style-name="T21"><text:s text:c="7"/>Не ранее, чем после проведения первого заседания, член конкурсной комиссии:</text:span></text:p>
      <text:p text:style-name="P6"><text:span text:style-name="T21"><text:s text:c="7"/>- может быть выведен из состава конкурсной комиссии, в случае систематической (более двух раз подряд) неявки на заседания конкурсной комиссии без уважительной причины, по решению органа, его назначившего, с одновременным назначением нового члена конкурсной комиссии взамен выбывшего;</text:span></text:p>
      <text:p text:style-name="P6"><text:span text:style-name="T21"><text:s text:c="7"/>- может выйти из состава конкурсной комиссии на основании собственного заявления; в случае если после подачи заявления членом конкурсной комиссии о выходе из ее состава конкурсная комиссия остается в неправомочном составе, орган, назначивший выбывшего члена конкурсной комиссии, принимает решение о назначении нового члена конкурсной комиссии взамен выбывшего.</text:span></text:p>
      <text:p text:style-name="P6"><text:span text:style-name="T21"><text:s text:c="7"/>В случае возникновения ситуации, предусмотренной </text:span><text:a xlink:type="simple" xlink:href="#Par69"><text:span text:style-name="T28">абзацем 4 пункта 2.2</text:span></text:a><text:span text:style-name="T21">. настоящего Порядка (возникновение конфликта интересов), конкурсная </text:span><text:soft-page-break/><text:span text:style-name="T21">комиссия принимает решение об отстранении члена конкурсной комиссии, подпадающего под действие данного пункта, от участия в ее заседаниях.</text:span></text:p>
      <text:p text:style-name="P6"><text:span text:style-name="T21"><text:s text:c="7"/>Отстраненный член конкурсной комиссии подлежит исключению  из состава конкурсной комиссии по решению органа, его назначившего, с одновременным назначением нового члена конкурсной комиссии взамен выбывшего.</text:span></text:p>
      <text:p text:style-name="P6"><text:span text:style-name="T21"><text:s text:c="8"/>2.5.   Конкурсная комиссия:</text:span></text:p>
      <text:p text:style-name="P6"><text:span text:style-name="T21"><text:s text:c="8"/>- обеспечивает реализацию мероприятий, связанных с подготовкой и проведением конкурса;</text:span></text:p>
      <text:p text:style-name="P6"><text:span text:style-name="T21"><text:s text:c="8"/>- рассматривает жалобы (заявления) на решения и действия (бездействие) конкурсной комиссии и принимает по указанным жалобам (заявлениям) мотивированные решения;</text:span></text:p>
      <text:p text:style-name="P6"><text:span text:style-name="T21"><text:s text:c="8"/>- проводит проверку соответствия гражданина требованиям конкурса и отсутствия ограничений, связанных с участием в конкурсе, в том числе проверку наличия всех установленных настоящим Порядком представляемых документов, их полноту и достоверность;</text:span></text:p>
      <text:p text:style-name="P6"><text:span text:style-name="T21"><text:s text:c="7"/>- принимает решения о допуске гражданина к участию в конкурсе либо об отказе ему в участии в конкурсе по результатам рассмотрения и проверки представленных документов.</text:span></text:p>
      <text:p text:style-name="P6"><text:span text:style-name="T21"><text:s text:c="7"/>- осуществляет иные полномочия в соответствии с настоящим Порядком.</text:span></text:p>
      <text:p text:style-name="P6"><text:span text:style-name="T21"><text:s text:c="6"/>2.6.  Председатель конкурсной комиссии:</text:span></text:p>
      <text:p text:style-name="P6"><text:span text:style-name="T21"><text:s text:c="6"/>1) осуществляет общее руководство работой конкурсной комиссии;</text:span></text:p>
      <text:p text:style-name="P6"><text:span text:style-name="T21"><text:s text:c="6"/>2) определяет дату, время и повестку заседания конкурсной комиссии;</text:span></text:p>
      <text:p text:style-name="P6"><text:span text:style-name="T21"><text:s text:c="6"/>3) распределяет обязанности между членами конкурсной комиссии;</text:span></text:p>
      <text:p text:style-name="P6"><text:span text:style-name="T21"><text:s text:c="6"/>4) подписывает протоколы заседаний конкурсной комиссии и принятые конкурсной комиссией решения;</text:span></text:p>
      <text:p text:style-name="P6"><text:span text:style-name="T21"><text:s text:c="6"/>5) контролирует исполнение решений, принятых конкурсной комиссией;</text:span></text:p>
      <text:p text:style-name="P6"><text:span text:style-name="T21"><text:s text:c="6"/>6) представляет конкурсную комиссию в отношениях с кандидатами, иными гражданами, государственными органами, органами местного самоуправления, организациями, средствами массовой информации и общественными объединениями;</text:span></text:p>
      <text:p text:style-name="P6"><text:span text:style-name="T21"><text:s text:c="6"/>7) представляет на заседании Собрания депутатов Снагостского сельсовета Кореневского района Курской области по результатам конкурса решение конкурсной комиссии об отборе кандидатур на должность Главы  Снагостского сельсовета Кореневского района Курской области .</text:span></text:p>
      <text:p text:style-name="P6"><text:span text:style-name="T21"><text:s text:c="7"/>2.7. Заместитель председателя конкурсной комиссии исполняет обязанности председателя конкурсной комиссии в случае его отсутствия, а также осуществляет по поручению председателя конкурсной комиссии иные полномочия.</text:span></text:p>
      <text:p text:style-name="P6"><text:span text:style-name="T21"><text:s text:c="7"/>2.8.   Секретарь конкурсной комиссии:</text:span></text:p>
      <text:p text:style-name="P6"><text:span text:style-name="T21"><text:s text:c="8"/>1) осуществляет организационное обеспечение деятельности конкурсной комиссии;</text:span></text:p>
      <text:p text:style-name="P6"><text:span text:style-name="T21"><text:s text:c="5"/>2) принимает и регистрирует документы от кандидатов на участие в конкурсе;</text:span></text:p>
      <text:p text:style-name="P6"><text:span text:style-name="T21"><text:s text:c="5"/>3) осуществляет подготовку заседаний конкурсной комиссии, в том числе обеспечивает извещение членов конкурсной комиссии и, при необходимости, </text:span><text:soft-page-break/><text:span text:style-name="T21">иных лиц, привлеченных к участию в работе конкурсной комиссии, о дате, времени и месте заседания конкурсной комиссии, не позднее чем за 2 рабочих дня до заседания конкурсной комиссии;</text:span></text:p>
      <text:p text:style-name="P6"><text:span text:style-name="T21"><text:s text:c="5"/>4) ведет и подписывает протоколы заседаний конкурсной комиссии;</text:span></text:p>
      <text:p text:style-name="P6"><text:span text:style-name="T21"><text:s text:c="5"/>5) по запросу кандидатов, а в случаях, установленных законодательством,  иных органов, предоставляет выписки из протоколов заседаний конкурсной комиссии;</text:span></text:p>
      <text:p text:style-name="P6"><text:span text:style-name="T21"><text:s text:c="5"/>6)  оформляет принятые конкурсной комиссией решения;</text:span></text:p>
      <text:p text:style-name="P6"><text:span text:style-name="T21"><text:s text:c="5"/>7) решает иные организационные вопросы, связанные с подготовкой и проведением заседаний конкурсной комиссии.</text:span></text:p>
      <text:p text:style-name="P6"><text:span text:style-name="T21"><text:s text:c="6"/>2.9. Деятельность конкурсной комиссии осуществляется на коллегиальной основе.</text:span></text:p>
      <text:p text:style-name="P6"><text:span text:style-name="T21"><text:s text:c="6"/>Организационной формой деятельности конкурсной комиссии являются заседания.</text:span></text:p>
      <text:p text:style-name="P6"><text:span text:style-name="T21"><text:s text:c="6"/>Заседания конкурсной комиссии могут быть открытыми или закрытыми. <text:s text:c="3"/></text:span></text:p>
      <text:p text:style-name="P6"><text:span text:style-name="T21"><text:s text:c="6"/>Решение о проведении закрытого заседания принимается конкурсной комиссией по предложению любого из ее членов простым большинством голосов от установленного общего числа членов конкурсной комиссии.</text:span></text:p>
      <text:p text:style-name="P6"><text:span text:style-name="T21"><text:s text:c="6"/>На заседании конкурсной комиссии секретарем ведется протокол, в котором отражается информация о ходе заседания и принятых конкурсной комиссией решениях. Протокол подписывается председателем и секретарем конкурсной комиссии.</text:span></text:p>
      <text:p text:style-name="P6"><text:span text:style-name="T21"><text:s text:c="6"/>Ведение видео- и аудиозаписи на заседании конкурсной комиссии разрешается по решению конкурсной комиссии, принимаемому простым большинством голосов от числа членов конкурсной комиссии, присутствующих на заседании.</text:span></text:p>
      <text:p text:style-name="P6"><text:span text:style-name="T21"><text:s text:c="6"/>2.10. Решения конкурсной комиссии принимаются в отсутствие кандидатов открытым голосованием простым большинством голосов от числа присутствующих на заседании членов конкурсной комиссии. При равенстве голосов членов конкурсной комиссии решающим является голос председателя конкурсной комиссии, а в его отсутствие – голос заместителя председателя конкурсной комиссии.</text:span></text:p>
      <text:p text:style-name="P6"><text:span text:style-name="T21"><text:s text:c="6"/>Член конкурсной комиссии, не согласный с ее решением, вправе изложить свое особое мнение в письменном виде. Особое мнение члена конкурсной комиссии приобщается к протоколу заседания конкурсной комиссии.</text:span></text:p>
      <text:p text:style-name="P6"><text:span text:style-name="T21"><text:s text:c="7"/>2.11. Материально-техническое и организационное обеспечение деятельности конкурсной комиссии осуществляется Администрацией Снагостского сельсовета Кореневского района Курской области.</text:span></text:p>
      <text:p text:style-name="P6"><text:span text:style-name="T21"><text:s text:c="7"/>2.12.   Конкурсная комиссия осуществляет свои полномочия со дня ее формирования в правомочном составе до дня вступления в силу решения Собрания депутатов Снагостского сельсовета Кореневского района Курской области об избрании Главы Снагостского сельсовета Кореневского <text:s/>района Курской области, или до принятия конкурсной комиссией решения о признании конкурса несостоявшимся.</text:span></text:p>
      <text:p text:style-name="P6"><text:span text:style-name="T21"> </text:span></text:p>
      <text:p text:style-name="P5"><text:span text:style-name="T23">3. Требования к гражданам, для участия в конкурсе</text:span></text:p>
      <text:p text:style-name="P6"><text:soft-page-break/><text:span text:style-name="T21"> </text:span></text:p>
      <text:p text:style-name="P6"><text:span text:style-name="T21"><text:s text:c="7"/>3.1. Право на участие в конкурсе имеют граждане Российской Федерации, достигшие возраста 21 года, владеющие государственным языком Российской Федерации, имеющие высшее образование и не имеющие в соответствии с Федеральным </text:span><text:a xlink:type="simple" xlink:href="consultantplus://offline/ref=896A59B804C6E8BE48290C0D7E22BCD8C058662B57F3D02AE44902B48FZBW1O"><text:span text:style-name="T28">законом</text:span></text:a><text:span text:style-name="T21"> от 12.06.2002 г. № 67-ФЗ «Об основных гарантиях избирательных прав и права на участие в референдуме граждан Российской Федерации» ограничений пассивного избирательного права для избрания выборным должностным лицом местного самоуправления.</text:span></text:p>
      <text:p text:style-name="P6"><text:span text:style-name="T21"><text:s text:c="7"/>3.2. Граждане могут быть выдвинуты на должность Главы Снагостского сельсовета Кореневского района Курской области:</text:span></text:p>
      <text:p text:style-name="P6"><text:span text:style-name="T21"><text:s text:c="7"/>а) общественными объединениями;</text:span></text:p>
      <text:p text:style-name="P6"><text:span text:style-name="T21"><text:s text:c="7"/>б) собраниями граждан;</text:span></text:p>
      <text:p text:style-name="P6"><text:span text:style-name="T21"><text:s text:c="7"/>в) путем самовыдвижения.</text:span></text:p>
      <text:p text:style-name="P6"><text:span text:style-name="T21"><text:s text:c="7"/>В случаях, когда инициаторами выдвижения гражданина на должность Главы Снагостского сельсовета Кореневского района Курской области являются субъекты, указанные в </text:span><text:a xlink:type="simple" xlink:href="#Par52"><text:span text:style-name="T28">подпунктах «</text:span></text:a><text:span text:style-name="T21">а», </text:span><text:a xlink:type="simple" xlink:href="#Par54"><text:span text:style-name="T28">«б» настоящего пункта</text:span></text:a><text:span text:style-name="T21">, выдвижение осуществляется соответственно на заседаниях уполномоченных органов общественных объединений, проводимых в соответствии с их уставами (положениями), либо на собраниях граждан. При этом в конкурсную комиссию помимо документов, указанных в пунктах 3.3. - 3.5. раздела 3 настоящего Порядка дополнительно предоставляются:</text:span></text:p>
      <text:p text:style-name="P6"><text:span text:style-name="T21"><text:s text:c="7"/>- решение учредителей (участников) либо уполномоченного органа общественного объединения в случае выдвижения кандидата общественным объединением;</text:span></text:p>
      <text:p text:style-name="P6"><text:span text:style-name="T21"><text:s text:c="8"/>- решение собрания граждан в случае выдвижения кандидата собранием граждан.</text:span></text:p>
      <text:p text:style-name="P6"><text:span text:style-name="T21"><text:s text:c="7"/>3.3. Гражданин, изъявивший желание участвовать в конкурсе, представляет в конкурсную комиссию следующие документы:</text:span></text:p>
      <text:p text:style-name="P6"><text:span text:style-name="T21"><text:s text:c="7"/>1) заявление установленной формы (приложение № 1 к настоящему Порядку);</text:span></text:p>
      <text:p text:style-name="P6"><text:span text:style-name="T21"><text:s text:c="7"/>2) собственноручно заполненную и подписанную </text:span><text:a xlink:type="simple" xlink:href="#Par190"><text:span text:style-name="T28">анкету</text:span></text:a><text:span text:style-name="T21"> по форме, согласно Приложению № 2  к настоящему Порядку;</text:span></text:p>
      <text:p text:style-name="P6"><text:span text:style-name="T21"><text:s text:c="7"/>3) паспорт гражданина Российской Федерации и его копию;</text:span></text:p>
      <text:p text:style-name="P6"><text:span text:style-name="T21"><text:s text:c="7"/>4) две цветные фотографии размером 3x4;</text:span></text:p>
      <text:p text:style-name="P6"><text:span text:style-name="T21"><text:s text:c="7"/>5) копию трудовой книжки или иные документы, подтверждающие трудовую (служебную) деятельность гражданина, заверенные нотариально или кадровыми службами по месту работы;</text:span></text:p>
      <text:p text:style-name="P6"><text:span text:style-name="T21"><text:s text:c="8"/>6) документы, подтверждающие наличие необходимого образования, стаж работы и квалификацию (выписку из трудовой книжки, копии документов об образовании), заверенные нотариально или кадровыми службами по месту работы (службы), и их копии;</text:span></text:p>
      <text:p text:style-name="P6"><text:span text:style-name="T21"><text:s text:c="6"/>7) страховое свидетельство обязательного пенсионного страхования и его копию;</text:span></text:p>
      <text:p text:style-name="P6"><text:span text:style-name="T21"><text:s text:c="6"/>8) свидетельство о постановке на учет в налоговом органе по месту жительства на территории Российской Федерации и его копию;</text:span></text:p>
      <text:p text:style-name="P6"><text:span text:style-name="T21"><text:s text:c="6"/>9)  документы воинского учета - для военнообязанных, и их копию;</text:span></text:p>
      <text:p text:style-name="P6"><text:soft-page-break/><text:span text:style-name="T21"><text:s text:c="6"/>10) документы, подтверждающие выполнение гражданином обязанности по предоставлению Губернатору Курской области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ей супруги (супруга) и несовершеннолетних детей в соответствии с частью 4.2 статьи 12.1 Федерального закона от 25 декабря 2008 г. № 273-ФЗ «О противодействии коррупции»;</text:span></text:p>
      <text:p text:style-name="P6"><text:span text:style-name="T21"><text:s text:c="8"/>11) сведения о своих счетах (вкладах), наличных денежных средствах и ценностях в иностранных банках, расположенных за пределами территории Российской Федерации, и (или) иностранных финансовых инструментах, а также сведения о таких счетах (вкладах), наличных денежных средствах и ценностях в иностранных банках, расположенных за пределами территории Российской Федерации, и (или) иностранных финансовых инструментах своих супруг (супругов) и несовершеннолетних детей в соответствии с частью 2 статьи 4 Федерального закона от 07.05.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6"><text:span text:style-name="T21"><text:s text:c="7"/>12) по желанию могут быть представлены отзыв с места работы (службы) и другие сведения;</text:span></text:p>
      <text:p text:style-name="P6"><text:span text:style-name="T21"><text:s text:c="7"/>13) письменное согласие на обработку персональных данных (приложение № 3 к настоящему Порядку);</text:span></text:p>
      <text:p text:style-name="P6"><text:span text:style-name="T21"><text:s text:c="7"/>14) заключение медицинского учреждения о наличии (отсутствии) заболевания, препятствующего поступлению на государственную гражданскую службу Российской Федерации и муниципальную службу или ее прохождению по форме № 001-ГС/у, утвержденной Приказом Минздравсоцразвития РФ от 14.12.2009 г. № 984н;</text:span></text:p>
      <text:p text:style-name="P6"><text:span text:style-name="T21"><text:s text:c="8"/>15)  документы, подтверждающие наличие (отсутствие) судимости;</text:span></text:p>
      <text:p text:style-name="P6"><text:span text:style-name="T21"><text:s text:c="8"/>16) документы, подтверждающие принадлежность к политической партии, иному общественному объединению при их наличии.</text:span></text:p>
      <text:p text:style-name="P6"><text:span text:style-name="T21"><text:s text:c="8"/>3.4.  Кроме документов, указанных в </text:span><text:a xlink:type="simple" xlink:href="#Par57"><text:span text:style-name="T28">пункте 3.3</text:span></text:a><text:span text:style-name="T21"> настоящего Порядка, каждый кандидат в качестве конкурсного задания представляет разработанную им программу социально-экономического развития муниципального образования <text:s/>«Снагостский сельсовет» Кореневского района Курской области на 5 лет (далее - Программа) в печатном исполнении объемом не более 5 листов.</text:span></text:p>
      <text:p text:style-name="P6"><text:span text:style-name="T21"><text:s text:c="8"/>Программа обязательно должна содержать:</text:span></text:p>
      <text:p text:style-name="P6"><text:span text:style-name="T21"><text:s text:c="7"/>1) оценку текущего социально-экономического состояния муниципального образования <text:s/>«Снагостский сельсовет» Кореневского района   Курской области;</text:span></text:p>
      <text:p text:style-name="P6"><text:span text:style-name="T21"><text:s text:c="8"/>2) описание основных социально-экономических проблем муниципального образования «Снагостский сельсовет» Кореневского района   Курской области;</text:span></text:p>
      <text:p text:style-name="P6"><text:span text:style-name="T21"><text:s text:c="8"/>3) комплекс предлагаемых кандидатом мер, направленных на улучшение социально-экономического положения и решение основных проблем </text:span><text:soft-page-break/><text:span text:style-name="T21">муниципального образования «Снагостский сельсовет» Кореневского района Курской области;</text:span><text:span text:style-name="T24"> </text:span></text:p>
      <text:p text:style-name="P6"><text:span text:style-name="T21"><text:s text:c="7"/>4) предполагаемую структуру местной Администрации;</text:span></text:p>
      <text:p text:style-name="P6"><text:span text:style-name="T21"><text:s text:c="7"/>5) предполагаемые сроки реализации Программы.</text:span></text:p>
      <text:p text:style-name="P6"><text:span text:style-name="T21"><text:s text:c="7"/>3.5.  Дополнительно к вышеперечисленным документам кандидатом в конкурсную комиссию могут быть представлены документы в поддержку избрания его Главой Снагостского сельсовета Кореневского района Курской области (в том числе от общественных объединений, политических партий, собраний граждан), заверенные  в установленном действующим законодательством  порядке, документы о дополнительном профессиональном образовании, о присвоении ученой степени (звания), о награждении наградами и присвоении почетных званий, о замещаемых общественных должностях, иные документы, характеризующие его профессиональную подготовку.</text:span></text:p>
      <text:p text:style-name="P6"><text:span text:style-name="T21"><text:s text:c="8"/>3.6. Документы для участия в конкурсе представляются кандидатами в конкурсную комиссию лично в сроки и время, указанные в решении о проведении конкурса, опубликованном в соответствии с пунктом 1.3 раздела 1 настоящего Порядка. Документы, поступившие после истечения срока, указанного в решении о проведении конкурса, конкурсной комиссией не принимаются.</text:span></text:p>
      <text:p text:style-name="P6"><text:span text:style-name="T21"><text:s text:c="9"/>3.6.1. Представленные в конкурсную комиссию документы регистрируются секретарём конкурсной комиссии в соответствующем журнале регистрации.</text:span></text:p>
      <text:p text:style-name="P6"><text:span text:style-name="T5"><text:s text:c="9"/>Подлинники документов, если нет оснований предполагать их подложность, возвращаются гражданину в день предъявления, а их копии формируются в дело.</text:span></text:p>
      <text:p text:style-name="P6"><text:span text:style-name="T21"><text:s text:c="9"/>Кандидату на участие в конкурсе выдается подтверждение о приеме документов с указанием перечня документов и даты приема, подписанное секретарем конкурсной комиссии (или, в случае его отсутствия по уважительной причине, заместителем председателя конкурсной комиссии) (приложение № 4 к настоящему Порядку).</text:span></text:p>
      <text:p text:style-name="P6"><text:span text:style-name="T21"><text:s text:c="10"/>Конкурсная комиссия вправе проверить достоверность представленных кандидатом сведений в порядке, установленном действующим законодательством.</text:span></text:p>
      <text:p text:style-name="P6"><text:span text:style-name="T21"><text:s text:c="10"/>3.7.  Гражданин не допускается к участию в конкурсе в случаях:</text:span></text:p>
      <text:p text:style-name="P6"><text:span text:style-name="T21"><text:s text:c="10"/>-несоответствия установленным настоящим Порядком требованиям к кандидатам на должность Главы Снагостского сельсовета Кореневского района Курской области;</text:span></text:p>
      <text:p text:style-name="P6"><text:span text:style-name="T21"><text:s text:c="10"/>-наличия ограничений пассивного избирательного права в соответствии с Федеральным законом от 12.06.2002 года №67-ФЗ «Об основных гарантиях избирательных прав и права на участие в референдуме граждан Российской Федерации» для избрания выборным должностным лицом местного самоуправления;</text:span></text:p>
      <text:p text:style-name="P6"><text:span text:style-name="T21"><text:s text:c="7"/>- признания его недееспособным или ограниченно дееспособным решением суда, вступившим в законную силу;</text:span></text:p>
      <text:p text:style-name="P6"><text:soft-page-break/><text:span text:style-name="T21">    <text:s/>- несвоевременного представления документов, указанных в </text:span><text:a xlink:type="simple" xlink:href="#Par57"><text:span text:style-name="T28">пунктах 3.3</text:span></text:a><text:span text:style-name="T21">., </text:span><text:a xlink:type="simple" xlink:href="#Par67"><text:span text:style-name="T28">3.4</text:span></text:a><text:span text:style-name="T21">.  раздела 3 настоящего Порядка, и (или) представления их не в полном объеме и (или) с нарушением правил оформления.</text:span></text:p>
      <text:p text:style-name="P6"><text:span text:style-name="T21"><text:s text:c="7"/>3.8. Отказ в допуске к участию в конкурсе оформляется мотивированным решением конкурсной комиссии.</text:span></text:p>
      <text:p text:style-name="P6"><text:span text:style-name="T21"><text:s text:c="7"/>Решение конкурсной комиссии о недопущении к участию в конкурсе доводится до сведения кандидата путем письменного извещения не позднее трех дней со дня принятия решения, а также в день проведения конкурса, устно (и в письменной форме), в случае его присутствия, при условии, что он не подтверждает факт получения им ранее направленного конкурсной комиссией мотивированного решения о недопущении к участию в конкурсе.</text:span></text:p>
      <text:p text:style-name="P6"><text:span text:style-name="T21"><text:s text:c="7"/>3.9.  Кандидат вправе отказаться от участия в конкурсе и снять свою кандидатуру путем подачи письменного заявления, но не позднее принятия конкурсной комиссией итогового решения о результатах конкурса.</text:span></text:p>
      <text:p text:style-name="P6"><text:span text:style-name="T21"> </text:span></text:p>
      <text:p text:style-name="P5"><text:span text:style-name="T23">4. Порядок проведения конкурса</text:span></text:p>
      <text:p text:style-name="P6"><text:span text:style-name="T21"> </text:span></text:p>
      <text:p text:style-name="P6"><text:span text:style-name="T21"><text:s text:c="8"/>4.1. Условия конкурса, сведения о дате, времени, месте его проведения публикуются в газете «Голос района» и размещаются на официальном сайте муниципального образования «Снагостский сельсовет» Кореневского района Курской области в информационно-телекоммуникационной сети «Интернет» не позднее,  чем за 20 дней до дня проведения конкурса.</text:span></text:p>
      <text:p text:style-name="P6"><text:span text:style-name="T21"><text:s text:c="8"/>Конкурс проводится в течение 5 (пяти) дней со дня окончания приема заявлений об участии в конкурсе и соответствующих документов.</text:span></text:p>
      <text:p text:style-name="P6"><text:span text:style-name="T21"><text:s text:c="8"/>4.2.  Кандидат обязан лично участвовать в конкурсе, в случае неявки кандидата на заседание конкурсной комиссии кандидат утрачивает право на дальнейшее участие в конкурсе и исключается конкурсной комиссией из числа участников.</text:span></text:p>
      <text:p text:style-name="P6"><text:span text:style-name="T21"><text:s text:c="8"/>Конкурс проводится при условии допуска конкурсной комиссией к участию не менее двух участников конкурса.</text:span></text:p>
      <text:p text:style-name="P6"><text:span text:style-name="T21"><text:s text:c="8"/>Проведение конкурса включает в себя:</text:span></text:p>
      <text:p text:style-name="P6"><text:span text:style-name="T21"><text:s text:c="8"/>1) сообщение на заседании конкурсной комиссии ее председателя о представленных в конкурсную комиссию документах по каждому участнику конкурса;</text:span></text:p>
      <text:p text:style-name="P6"><text:span text:style-name="T21"><text:s text:c="8"/>2) доклад участника конкурса (до 20 минут) с кратким изложением Программы;</text:span></text:p>
      <text:p text:style-name="P6"><text:span text:style-name="T21"><text:s text:c="8"/>3) собеседование <text:s/>членов <text:s/>конкурсной комиссии с участником конкурса после <text:s/>его выступления, в ходе которого члены конкурсной комиссии вправе задать вопросы об опыте предыдущей работы или службы кандидата и об основных достижениях кандидата на предыдущих местах работы или службы, о знании Конституции Российской Федерации, федеральных законов, законов Курской области, Устава соответствующего муниципального образования, а также иных нормативных правовых актов в части, касающейся исполнения должностных обязанностей, иным обстоятельствам, по которым можно судить о деловых, профессиональных качествах;</text:span></text:p>
      <text:p text:style-name="P6"><text:soft-page-break/><text:span text:style-name="T21"><text:s text:c="6"/>4) обсуждение итогов конкурса и принятие решения о представлении (отказе в представлении) кандидатуры участника конкурса <text:s/>Собранию депутатов Снагостского сельсовета Кореневского <text:s/>района Курской области для избрания на должность Главы Снагостского сельсовета Кореневского района Курской области.</text:span></text:p>
      <text:p text:style-name="P6"><text:span text:style-name="T21"><text:s text:c="7"/>4.3.     Конкурсная комиссия производит бальную оценку допущенных к конкурсу кандидатов на основании представленных ими документов, доклада с изложением Программы и собеседования с каждым из них.</text:span></text:p>
      <text:p text:style-name="P6"><text:span text:style-name="T21"><text:s text:c="7"/>По окончании собеседования, каждый из членов конкурсной комиссии оценивает кандидатов по бальной системе (от 0 до 10 баллов), путем проставления баллов в бюллетене в отношении каждого из кандидатов  (приложение № 5 к настоящему Порядку), руководствуясь собственным правосознанием, исходя из личных знаний и опыта.</text:span></text:p>
      <text:p text:style-name="P6"><text:span text:style-name="T21"><text:s text:c="7"/>Общими критериями  оценки кандидатов являются уровень профессиональной подготовки кандидатов, стаж и опыт работы кандидатов, знания, умения, навыки и деловые качества кандидатов, которые являются предпочтительными для осуществления Главой Снагостского сельсовета Кореневского района Курской области полномочий по решению вопросов местного значения.</text:span></text:p>
      <text:p text:style-name="P6"><text:span text:style-name="T21">  <text:s text:c="6"/>Данная процедура проходит в отсутствии кандидатов.</text:span></text:p>
      <text:p text:style-name="P6"><text:span text:style-name="T21"><text:s text:c="8"/>4.4.     Суммарный подсчет баллов, набранных каждым из кандидатов, осуществляется счетной комиссией. Результаты подсчета оформляются протоколом заседания счетной комиссии.</text:span></text:p>
      <text:p text:style-name="P6"><text:span text:style-name="T21"><text:s text:c="8"/>4.5. Протокол заседания счетной комиссии утверждается решением конкурсной комиссии путем открытого голосования большинством голосов от общего числа членов конкурсной комиссии.</text:span></text:p>
      <text:p text:style-name="P6"><text:span text:style-name="T21"><text:s text:c="8"/>В случае несогласия члена конкурсной комиссии с принятым конкурсной комиссией по результатам голосования решением он вправе в письменной форме высказать особое мнение, которое прилагается к протоколу заседания конкурсной комиссии. Данное особое мнение председателем конкурсной комиссии доводится до сведения Собрания депутатов Снагостского сельсовета Кореневского <text:s/>района Курской области.</text:span></text:p>
      <text:p text:style-name="P6"><text:span text:style-name="T21"><text:s text:c="8"/>В итоговом протоколе заседания конкурсной комиссии указывается:</text:span></text:p>
      <text:p text:style-name="P6"><text:span text:style-name="T21"><text:s text:c="8"/>- дата и номер протокола;</text:span></text:p>
      <text:p text:style-name="P6"><text:span text:style-name="T21"><text:s text:c="8"/>- общее количество членов конкурсной комиссии и число членов конкурсной комиссии, присутствующих на заседании конкурсной комиссии;</text:span></text:p>
      <text:p text:style-name="P6"><text:span text:style-name="T21"><text:s text:c="8"/>- число граждан, подавших документы на участие в конкурсе, и их персональные данные;</text:span></text:p>
      <text:p text:style-name="P6"><text:span text:style-name="T21"><text:s text:c="5"/>- число граждан, отказавшихся от участия в конкурсе, и их персональные данные;</text:span></text:p>
      <text:p text:style-name="P6"><text:span text:style-name="T21"><text:s text:c="5"/>- число граждан, в отношении которых конкурсной комиссией принято решение об отказе в допуске к конкурсу, и их персональные данные;</text:span></text:p>
      <text:p text:style-name="P6"><text:span text:style-name="T21"><text:s text:c="5"/>- число граждан, не явившихся на заседание конкурсной комиссии для участия в конкурсе, и их персональные данные;</text:span></text:p>
      <text:p text:style-name="P6"><text:span text:style-name="T21"><text:s text:c="5"/>- ход проведения конкурса;</text:span></text:p>
      <text:p text:style-name="P6"><text:span text:style-name="T21"><text:s text:c="5"/>- содержание обсуждений кандидатур членами конкурсной комиссии;</text:span></text:p>
      <text:p text:style-name="P6"><text:soft-page-break/><text:span text:style-name="T21"><text:s text:c="5"/>- рекомендации конкурсной комиссии Собранию депутатов Снагостского сельсовета Кореневского <text:s/>района Курской области.</text:span></text:p>
      <text:p text:style-name="P6"><text:span text:style-name="T21"><text:s text:c="5"/>Итоговый протокол заседания конкурсной комиссии подписывается всеми членами конкурсной комиссии, присутствовавшими на заседании конкурсной комиссии.</text:span></text:p>
      <text:p text:style-name="P6"><text:span text:style-name="T21"><text:s text:c="5"/>4.6. По результатам проведения конкурса, конкурсной комиссией открытым голосованием принимается решение об отборе двух кандидатур на должность Главы Снагостского сельсовета Кореневского <text:s/>района Курской области, набравших наибольшее число баллов.</text:span></text:p>
      <text:p text:style-name="P6"><text:span text:style-name="T21"><text:s text:c="6"/>Решение конкурсной комиссии об отборе кандидатур на должность Главы Снагостского сельсовета Кореневского района Курской области подписывается председателем, секретарем и всеми членами конкурсной комиссии, участвовавшими в голосовании, и в двухдневный срок со дня его принятия направляется <text:s/>Собранию депутатов Снагостского сельсовета Кореневского района Курской области. Вместе с решением Собранию депутатов Снагостского сельсовета Кореневского района Курской области представляются справки на кандидатов, прошедших конкурсный отбор, содержащие краткую характеристику кандидатов, и подготовленные ими Программы.</text:span></text:p>
      <text:p text:style-name="P6"><text:span text:style-name="T21"><text:s text:c="7"/>4.7. Каждому участнику конкурса конкурсная комиссия сообщает о его результатах в письменной форме в течение 2 (двух) календарных дней со дня принятия решения по итогам конкурса. Председатель Собрания депутатов Снагостского сельсовета Кореневского района Курской области извещает избранных конкурсной комиссией кандидатов не позднее, чем за 2 (два) дня до даты, на которую назначено заседание Собрания депутатов Снагостского сельсовета Кореневского района Курской области о дате, времени и месте заседания.</text:span></text:p>
      <text:p text:style-name="P6"><text:span text:style-name="T21"><text:s text:c="7"/>4.8.  Конкурсная комиссия принимает решение о признании конкурса несостоявшимся:</text:span></text:p>
      <text:p text:style-name="P6"><text:span text:style-name="T21"><text:s text:c="7"/>- в случае, если в указанный в </text:span><text:a xlink:type="simple" xlink:href="#P63"><text:span text:style-name="T28">подпункте 2 пункта 1.</text:span></text:a><text:span text:style-name="T21">5. настоящего Порядка срок в комиссию представлены документы на участие в конкурсе только одним кандидатом или ни одним из таковых;</text:span></text:p>
      <text:p text:style-name="P6"><text:span text:style-name="T21"><text:s text:c="7"/>- в случае, если по результатам рассмотрения и проверки конкурсной комиссией представленных кандидатами документов указанных в пункте 3.3. настоящего Порядка признаны не допущенными к участию в конкурсе менее двух кандидатов;</text:span></text:p>
      <text:p text:style-name="P6"><text:span text:style-name="T21"><text:s text:c="7"/>- в случае неявки всех кандидатов на конкурс или явки только одного кандидата;</text:span></text:p>
      <text:p text:style-name="P6"><text:span text:style-name="T21"><text:s text:c="5"/>При признании конкурса несостоявшимся, конкурсная комиссия письменно информирует об этом Собрание депутатов Снагостского сельсовета Кореневского района Курской области в двухдневный срок. В этом случае Собрание депутатов Снагостского сельсовета <text:s/>района Курской области принимает решение о проведении нового конкурса в сроки, установленные пунктом 1.4. настоящего Порядка.</text:span></text:p>
      <text:p text:style-name="P6"><text:span text:style-name="T21"><text:s text:c="6"/>При проведении повторного конкурса допускается выдвижение кандидатов, которые выдвигались ранее.</text:span></text:p>
      <text:p text:style-name="P6"><text:soft-page-break/><text:span text:style-name="T21"> </text:span></text:p>
      <text:p text:style-name="P5"><text:span text:style-name="T23">5. Порядок избрания Главы</text:span><text:span text:style-name="T22"> Снагостского</text:span><text:span text:style-name="T23"> сельсовета Кореневского <text:s/>района Курской области Собранием депутатов Снагостского сельсовета Кореневского <text:s/>района Курской области из числа кандидатов, представленных конкурсной комиссией</text:span></text:p>
      <text:p text:style-name="P6"><text:span text:style-name="T21"> </text:span></text:p>
      <text:p text:style-name="P6"><text:span text:style-name="T21"><text:s text:c="6"/>5.1. Собрание депутатов Снагостского сельсовета Кореневского <text:s/>района Курской области проводит внеочередное заседание для принятия  решения об избрании <text:s/>Главы Снагостского сельсовета Кореневского <text:s/>района Курской области из числа кандидатов, представленных конкурсной комиссией не позднее чем через 3 (три) дня со дня поступления в Собрание депутатов Снагостского сельсовета Кореневского района Курской области решения конкурсной комиссии по итогам конкурса.</text:span></text:p>
      <text:p text:style-name="P6"><text:span text:style-name="T21"><text:s text:c="7"/>5.2.  На заседании с докладом о принятом конкурсной комиссией решении и информацией о кандидатах выступает председатель конкурсной комиссии.</text:span></text:p>
      <text:p text:style-name="P6"><text:span text:style-name="T21"><text:s text:c="7"/>Заседание проводится с участием кандидатов, отобранных конкурсной комиссией. Депутаты вправе задавать кандидатам вопросы в связи с материалами, представленными конкурсной комиссией.</text:span></text:p>
      <text:p text:style-name="P6"><text:span text:style-name="T21"><text:s text:c="7"/>5.3.  Голосование по вопросу избрания Главы Снагостского сельсовета Кореневского района Курской области правомочно, если на заседании Собрания депутатов Снагостского сельсовета Кореневского района Курской области присутствует не менее 2/3 от числа избранных депутатов <text:s/>Собрания депутатов Снагостского сельсовета Кореневского <text:s/>района Курской области.</text:span></text:p>
      <text:p text:style-name="P6"><text:span text:style-name="T21"><text:s text:c="7"/>5.4. По вопросу избрания на должность Главы Снагостского сельсовета Кореневского района Курской области проводится тайное голосование путем заполнения бюллетеней, форма которых утверждается Собранием депутатов Снагостского сельсовета Кореневского <text:s/>района Курской области.</text:span></text:p>
      <text:p text:style-name="P6"><text:span text:style-name="T21"><text:s text:c="8"/>5.5.  Кандидат на должность Главы Снагостского сельсовета Кореневского района Курской области, являющийся депутатом Собрания депутатов Снагостского сельсовета Кореневского района Курской области участия в голосовании по вопросу избрания Главы Снагостского сельсовета Кореневского района Курской области не принимает.</text:span></text:p>
      <text:p text:style-name="P6"><text:span text:style-name="T21"><text:s text:c="7"/>5.6. Для подготовки проведения тайного голосования и подсчета голосов, отданных за кандидатов на должность Главы Снагостского сельсовета Кореневского района Курской области, создается счетная комиссия в количестве не менее трех депутатов, которая избирает из своего состава председателя и секретаря.</text:span></text:p>
      <text:p text:style-name="P6"><text:span text:style-name="T21"><text:s text:c="8"/>В состав счетной комиссии не могут входить депутаты являющиеся кандидатами на должность Главы Снагостского сельсовета Кореневского района Курской области.</text:span></text:p>
      <text:p text:style-name="P6"><text:span text:style-name="T21"><text:s text:c="8"/>5.7. Фамилии, имена и отчества кандидатов, предложенных на должность Главы Снагостского сельсовета Кореневского района Курской области, вносятся в бюллетени для голосования в алфавитном порядке.</text:span></text:p>
      <text:p text:style-name="P6"><text:span text:style-name="T21"><text:s text:c="8"/>5.8. Бюллетени для голосования изготавливаются Собранием депутатов Снагостского сельсовета Кореневского района Курской области в количестве, </text:span><text:soft-page-break/><text:span text:style-name="T21">равном количеству депутатов Собрания депутатов Снагостского сельсовета Кореневского района Курской области. Каждому депутату Собрания депутатов Снагостского сельсовета Кореневского района Курской области члены счетной комиссии выдают бюллетень, внизу которого председатель счетной комиссии ставит печать Собрания депутатов Снагостского сельсовета Кореневского района Курской области и свою подпись.</text:span></text:p>
      <text:p text:style-name="P6"><text:span text:style-name="T21"><text:s text:c="8"/>5.9. Заполняя бюллетень, депутат Собрания депутатов Снагостского сельсовета Кореневского <text:s/>района Курской области вправе отдать свой голос только за одного кандидата на должность Главы Снагостского сельсовета Кореневского района Курской области, поставив любую отметку в пустой графе напротив фамилии кандидата, за которого он голосует.</text:span></text:p>
      <text:p text:style-name="P6"><text:span text:style-name="T21"><text:s text:c="8"/>5.10.  По окончании подачи голосов председатель счетной комиссии объявляет голосование законченным и в присутствии депутатов Собрания депутатов Снагостского сельсовета Кореневского района Курской области подсчитывает и погашает неиспользованные бюллетени. Счетная комиссия в присутствии депутатов Собрания депутатов Снагостского сельсовета Кореневского района Курской области вскрывает ящик для голосования и проверяет действительность бюллетеней. Бюллетени неустановленной формы, или содержащие в графах более одной отметки, или из которых невозможно установить волеизъявление голосовавшего, признаются счетной комиссией недействительными. Затем устанавливается общее количество находящихся в ящике для голосования действительных бюллетеней и подсчитывается число голосов, полученных каждым кандидатом на должность Главы Снагостского сельсовета Кореневского <text:s/>района Курской области.</text:span></text:p>
      <text:p text:style-name="P6"><text:span text:style-name="T21"><text:s text:c="7"/>5.11.  Счетная комиссия на основании подсчета голосов составляет протокол об итогах голосования, в который вносятся следующие данные: наименование должности, на которую проводится избрание; дата, время, место голосования; фамилии, имена, отчества кандидатов на должность Главы Снагостского сельсовета Кореневского района Курской области, внесенных в бюллетени; число изготовленных бюллетеней; число выданных бюллетеней; число погашенных бюллетеней. Бюллетени после голосования помещаются в конверт, который заклеивается, опечатывается, скрепляется подписью председателя счетной комиссии и приобщается к протоколу заседания Собрания депутатов Снагостского сельсовета Кореневского <text:s/>района Курской области. К этому же протоколу приобщаются протоколы счетной комиссии.</text:span></text:p>
      <text:p text:style-name="P6"><text:span text:style-name="T21"><text:s text:c="6"/>5.12. Собрание депутатов Снагостского сельсовета Кореневского района Курской области на основании протокола об итогах голосования, составленного счетной комиссией, и в зависимости от итогов голосования принимает одно из следующих решений:</text:span></text:p>
      <text:p text:style-name="P6"><text:span text:style-name="T21"><text:s text:c="7"/>а) об избрании на должность Главы Снагостского сельсовета Кореневского района Курской области кандидата, получившего необходимое количество голосов;</text:span></text:p>
      <text:p text:style-name="P6"><text:soft-page-break/><text:span text:style-name="T21"><text:s text:c="7"/>б) об объявлении повторного конкурса по отбору кандидатур на должность Главы Снагостского сельсовета Кореневского <text:s/>района Курской области.</text:span></text:p>
      <text:p text:style-name="P6"><text:span text:style-name="T21"><text:s text:c="8"/>5.13.   Избранным на должность Главы Снагостского сельсовета Кореневского района Курской области считается кандидат, за которого проголосовало более половины от присутствующих на заседании депутатов Собрания депутатов Снагостского сельсовета Кореневского района Курской  области.</text:span></text:p>
      <text:p text:style-name="P6"><text:span text:style-name="T21"><text:s text:c="7"/>5.14.   В случае если по результатам голосования кандидаты набрали равное количество голосов, то на этом же заседании Собрания депутатов Снагостского сельсовета Кореневского района Курской области проводится повторное голосование. Решение об избрании считается принятым, если при повторном голосовании кандидат набрал достаточное для принятия решения число голосов.</text:span></text:p>
      <text:p text:style-name="P6"><text:span text:style-name="T21"><text:s text:c="7"/>Если по итогам повторного голосования кандидаты набрали равное количество голосов, избранным считается тот кандидат, чьи документы были поданы первыми.</text:span></text:p>
      <text:p text:style-name="P6"><text:span text:style-name="T21"><text:s text:c="8"/>5.15. Решение о проведении повторного конкурса принимается Собранием депутатов Снагостского сельсовета Кореневского <text:s/>района Курской области в сроки, установленные пунктом 1.4. настоящего Порядка.</text:span></text:p>
      <text:p text:style-name="P6"><text:span text:style-name="T21"><text:s text:c="8"/>5.16. Избрание Главы Снагостского сельсовета Кореневского <text:s/>района Курской области оформляется решением Собрания депутатов Снагостского сельсовета Кореневского <text:s/>района Курской области, которое в течение пяти календарных дней с момента принятия направляется Главе Кореневского района Курской области. Указанное решение вступает в силу со дня его принятия и подлежит опубликованию в газете «Голос района» и размещению на официальном сайте муниципального образования «Снагостский сельсовет» Кореневского района Курской области в информационно-телекоммуникационной сети «Интернет» <text:s/>в течение 5 рабочих дней.</text:span></text:p>
      <text:p text:style-name="P6"><text:span text:style-name="T21"><text:s text:c="8"/>5.17.  Кандидат, избранный Главой Снагостского сельсовета Кореневского <text:s/>района Курской области, обязан в десятидневный срок представить в Собрание депутатов Снагостского сельсовета Кореневского района Курской области копию приказа (иного документа) об освобождении его от обязанностей, несовместимых со статусом Главы Снагостского сельсовета Кореневского района Курской области, либо копию документа, удостоверяющего подачу в установленный срок заявления об освобождении от указанных обязанностей.</text:span></text:p>
      <text:p text:style-name="P6"><text:span text:style-name="T21"><text:s text:c="8"/>Если указанное требование не будет выполнено данным кандидатом, Собрание депутатов Снагостского сельсовета Кореневского района Курской области отменяет свое решение об избрании на должность Главы  Снагостского сельсовета Кореневского <text:s/>района Курской области  и назначает дату проведения повторного конкурса по отбору кандидатур на должность Главы Снагостского сельсовета Кореневского <text:s/>района <text:s/>Курской области не позднее 10 (десяти) дней со дня принятия такого решения.</text:span></text:p>
      <text:p text:style-name="P6"><text:span text:style-name="T21"> </text:span></text:p>
      <text:p text:style-name="P6"><text:span text:style-name="T21"> </text:span></text:p>
      <text:p text:style-name="P5"><text:soft-page-break/><text:span text:style-name="T23">6. Заключительные положения</text:span></text:p>
      <text:p text:style-name="P6"><text:span text:style-name="T21"> </text:span></text:p>
      <text:p text:style-name="P6"><text:span text:style-name="T21"><text:s text:c="7"/>6.1. Документы участников конкурса хранятся в архиве Администрации Кореневского района Курской области в течение 5 (пяти) лет, после чего передаются на постоянное хранение в архивный отдел Администрации Кореневского <text:s/>района Курской области .</text:span></text:p>
      <text:p text:style-name="P6"><text:span text:style-name="T21"><text:s text:c="7"/>6.2.  Документы кандидатов на должность Главы Снагостского сельсовета Кореневского района Курской области, не допущенных к участию в конкурсе, и кандидатов, участвовавших в конкурсе, могут быть им возвращены по письменному заявлению после истечения 5 (пяти) лет со дня завершения конкурса.</text:span></text:p>
      <text:p text:style-name="P6"><text:span text:style-name="T21"><text:s text:c="7"/>6.3.  Кандидат вправе обжаловать решение конкурсной комиссии в соответствии с действующим законодательством.</text:span></text:p>
      <text:p text:style-name="P6"><text:span text:style-name="T21"><text:s text:c="7"/>6.4. По вопросам, не урегулированным настоящим Порядком, конкурсная комиссия руководствуется действующим законодательством.</text:span></text:p>
      <text:p text:style-name="P6"><text:span text:style-name="T21"> </text:span></text:p>
      <text:p text:style-name="P6"><text:span text:style-name="T21">                            </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text:span text:style-name="T21"><text:s text:c="63"/> </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7"><text:soft-page-break/><text:span text:style-name="T21">Приложение № 1</text:span></text:p>
      <text:p text:style-name="P7"><text:span text:style-name="T21">                                                    к Порядку проведения конкурса</text:span></text:p>
      <text:p text:style-name="P7"><text:span text:style-name="T21"><text:s text:c="48"/>по отбору кандидатур на должность</text:span></text:p>
      <text:p text:style-name="P7"><text:span text:style-name="T21">                                     Главы Снагостского сельсовета </text:span></text:p>
      <text:p text:style-name="P7"><text:span text:style-name="T21">Кореневского района</text:span></text:p>
      <text:p text:style-name="P7"><text:span text:style-name="T21">                            <text:s text:c="36"/>Курской области</text:span></text:p>
      <text:p text:style-name="P6"><text:span text:style-name="T21"> </text:span></text:p>
      <text:p text:style-name="P6"><text:span text:style-name="T21">                                                            </text:span></text:p>
      <text:p text:style-name="P6"><text:span text:style-name="T21"><text:s text:c="56"/>  В конкурсную комиссию по проведению</text:span></text:p>
      <text:p text:style-name="P6"><text:span text:style-name="T21">                                                          конкурса по отбору кандидатур на</text:span></text:p>
      <text:p text:style-name="P6"><text:span text:style-name="T21">                                                          должность Главы Снагостского сельсовета <text:s/></text:span></text:p>
      <text:p text:style-name="P6"><text:span text:style-name="T21"><text:s text:c="58"/>Кореневского района Курской области</text:span></text:p>
      <text:p text:style-name="P6"><text:span text:style-name="T21">                                   <text:s text:c="24"/>_________________________________</text:span></text:p>
      <text:p text:style-name="P6"><text:span text:style-name="T24">                                                             (фамилия, имя, отчество кандидата)</text:span></text:p>
      <text:p text:style-name="P6"><text:span text:style-name="T21"><text:s text:c="64"/>__________________________________,</text:span></text:p>
      <text:p text:style-name="P6"><text:span text:style-name="T21"><text:s text:c="64"/>проживающего(ей) по адресу:_________</text:span></text:p>
      <text:p text:style-name="P6"><text:span text:style-name="T21"><text:s text:c="64"/>__________________________________</text:span></text:p>
      <text:p text:style-name="P6"><text:span text:style-name="T24">                                                               (почтовый индекс, полный адрес)</text:span></text:p>
      <text:p text:style-name="P6"><text:span text:style-name="T21"><text:s text:c="63"/>__________________________________</text:span></text:p>
      <text:p text:style-name="P6"><text:span text:style-name="T21"><text:s/> </text:span></text:p>
      <text:p text:style-name="P6"><text:span text:style-name="T21"> </text:span></text:p>
      <text:p text:style-name="P5"><text:span text:style-name="T21">Заявление</text:span></text:p>
      <text:p text:style-name="P6"><text:span text:style-name="T21"> </text:span></text:p>
      <text:p text:style-name="P6"><text:span text:style-name="T21">     Прошу Вас принять мои документы для участия в конкурсе по отбору кандидатур на должность Главы Снагостского сельсовета Кореневского района Курской области.</text:span></text:p>
      <text:p text:style-name="P6"><text:span text:style-name="T21"><text:s text:c="6"/>С порядком и условиями проведения конкурса, а также с ограничениями, связанными с избранием на выборную должность Главы Снагостского сельсовета Кореневского района Курской области, ознакомлен(а).</text:span></text:p>
      <text:p text:style-name="P6"><text:span text:style-name="T21"><text:s text:c="6"/>Мною подтверждается, что сведения, содержащиеся в представленных документах, достоверны. Не возражаю о проведении проверки сведений, представленных мною в конкурсную комиссию.</text:span></text:p>
      <text:p text:style-name="P6"><text:span text:style-name="T21"><text:s text:c="7"/>В случае моего избрания Главой Снагостского сельсовета Кореневского района Курской области обязуюсь прекратить деятельность, несовместимую со статусом Главы Снагостского сельсовета Кореневского района Курской области.</text:span></text:p>
      <text:p text:style-name="P6"><text:span text:style-name="T21"> </text:span></text:p>
      <text:p text:style-name="P6"><text:span text:style-name="T21"><text:s text:c="8"/>Приложение: документы на _____________________ листах.</text:span></text:p>
      <text:p text:style-name="P6"><text:span text:style-name="T24">                                                                 (количество)</text:span></text:p>
      <text:p text:style-name="P6"><text:span text:style-name="T21"> </text:span></text:p>
      <text:p text:style-name="P6"><text:span text:style-name="T21"> /______________/             ____________                ______________</text:span></text:p>
      <text:p text:style-name="P6"><text:span text:style-name="T24">         (дата)                           (подпись)                            (Ф.И.О.)</text:span></text:p>
      <text:p text:style-name="P6"><text:span text:style-name="T21"> </text:span></text:p>
      <text:p text:style-name="P6"><text:span text:style-name="T21">                            </text:span></text:p>
      <text:p text:style-name="P14"/>
      <text:p text:style-name="P6"><text:span text:style-name="T21"><text:s text:c="63"/></text:span></text:p>
      <text:p text:style-name="P7"><text:soft-page-break/><text:span text:style-name="T21"><text:s text:c="33"/>Приложение № 2</text:span></text:p>
      <text:p text:style-name="P7"><text:span text:style-name="T21">                                                   к Порядку проведения конкурса</text:span></text:p>
      <text:p text:style-name="P7"><text:span text:style-name="T21"><text:s text:c="45"/>по отбору кандидатур на должность Главы Снагостского сельсовета</text:span></text:p>
      <text:p text:style-name="P7"><text:span text:style-name="T21">Кореневского района Курской области</text:span></text:p>
      <text:p text:style-name="P6"><text:span text:style-name="T21"> </text:span></text:p>
      <text:p text:style-name="P5"><text:span text:style-name="T21">(форма)</text:span></text:p>
      <text:p text:style-name="P6"><text:span text:style-name="T21"> </text:span></text:p>
      <text:p text:style-name="P5"><text:span text:style-name="T23">АНКЕТА<text:line-break/></text:span><text:span text:style-name="T21">(заполняется собственноручно)</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number-columns-repeated="2"/>
        <table:table-column table:style-name="Таблица1.H"/>
        <table:table-column table:style-name="Таблица1.I"/>
        <table:table-row table:style-name="Таблица1.1">
          <table:table-cell table:style-name="Таблица1.A1" table:number-columns-spanned="3" office:value-type="string">
            <text:p text:style-name="P6"><text:span text:style-name="T5"> </text:span></text:p>
          </table:table-cell>
          <table:covered-table-cell/>
          <table:covered-table-cell/>
          <table:table-cell table:style-name="Таблица1.D1" table:number-columns-spanned="2" office:value-type="string">
            <text:p text:style-name="P6"><text:span text:style-name="T5">Место<text:line-break/>для<text:line-break/>фотографии</text:span></text:p>
          </table:table-cell>
          <table:covered-table-cell/>
        </table:table-row>
        <table:table-row table:style-name="Таблица1.1">
          <table:table-cell table:style-name="Таблица1.A2" table:number-columns-spanned="3" office:value-type="string">
            <text:p text:style-name="P6"><text:span text:style-name="T5"> </text:span></text:p>
          </table:table-cell>
          <table:covered-table-cell/>
          <table:covered-table-cell/>
          <table:table-cell table:style-name="Таблица1.A2" table:number-columns-spanned="2" office:value-type="string">
            <text:p text:style-name="P6"><text:span text:style-name="T5">Фамилия</text:span></text:p>
          </table:table-cell>
          <table:covered-table-cell/>
          <table:table-cell table:style-name="Таблица1.A2" office:value-type="string">
            <text:p text:style-name="P6"><text:span text:style-name="T5"> </text:span></text:p>
          </table:table-cell>
          <table:table-cell table:style-name="Таблица1.A2" office:value-type="string">
            <text:p text:style-name="P6"><text:span text:style-name="T5"> </text:span></text:p>
          </table:table-cell>
          <table:table-cell table:style-name="Таблица1.D1" table:number-columns-spanned="2" office:value-type="string">
            <text:p text:style-name="P11"/>
          </table:table-cell>
          <table:covered-table-cell/>
        </table:table-row>
        <table:table-row table:style-name="Таблица1.1">
          <table:table-cell table:style-name="Таблица1.A2" table:number-columns-spanned="3" office:value-type="string">
            <text:p text:style-name="P6"><text:span text:style-name="T5"> </text:span></text:p>
          </table:table-cell>
          <table:covered-table-cell/>
          <table:covered-table-cell/>
          <table:table-cell table:style-name="Таблица1.A2" table:number-columns-spanned="2" office:value-type="string">
            <text:p text:style-name="P6"><text:span text:style-name="T5">Имя</text:span></text:p>
          </table:table-cell>
          <table:covered-table-cell/>
          <table:table-cell table:style-name="Таблица1.A2" office:value-type="string">
            <text:p text:style-name="P6"><text:span text:style-name="T5"> </text:span></text:p>
          </table:table-cell>
          <table:table-cell table:style-name="Таблица1.A2" office:value-type="string">
            <text:p text:style-name="P6"><text:span text:style-name="T5"> </text:span></text:p>
          </table:table-cell>
          <table:table-cell table:style-name="Таблица1.D1" table:number-columns-spanned="2" office:value-type="string">
            <text:p text:style-name="P11"/>
          </table:table-cell>
          <table:covered-table-cell/>
        </table:table-row>
        <table:table-row table:style-name="Таблица1.1">
          <table:table-cell table:style-name="Таблица1.A2" table:number-columns-spanned="3" office:value-type="string">
            <text:p text:style-name="P6"><text:span text:style-name="T5"> </text:span></text:p>
          </table:table-cell>
          <table:covered-table-cell/>
          <table:covered-table-cell/>
          <table:table-cell table:style-name="Таблица1.A2" table:number-columns-spanned="2" office:value-type="string">
            <text:p text:style-name="P6"><text:span text:style-name="T5">Отчество</text:span></text:p>
          </table:table-cell>
          <table:covered-table-cell/>
          <table:table-cell table:style-name="Таблица1.A2" office:value-type="string">
            <text:p text:style-name="P6"><text:span text:style-name="T5"> </text:span></text:p>
          </table:table-cell>
          <table:table-cell table:style-name="Таблица1.A2" office:value-type="string">
            <text:p text:style-name="P6"><text:span text:style-name="T5"> </text:span></text:p>
          </table:table-cell>
          <table:table-cell table:style-name="Таблица1.D1" table:number-columns-spanned="2" office:value-type="string">
            <text:p text:style-name="P11"/>
          </table:table-cell>
          <table:covered-table-cell/>
        </table:table-row>
        <table:table-row table:style-name="Таблица1.1">
          <table:table-cell table:style-name="Таблица1.D1" office:value-type="string">
            <text:p text:style-name="P16"><text:span text:style-name="T5"> </text:span></text:p>
          </table:table-cell>
          <table:table-cell table:style-name="Таблица1.D1" office:value-type="string">
            <text:p text:style-name="P16"><text:span text:style-name="T5"> </text:span></text:p>
          </table:table-cell>
          <table:table-cell table:style-name="Таблица1.D1" table:number-columns-spanned="2" office:value-type="string">
            <text:p text:style-name="P16"><text:span text:style-name="T5"> </text:span></text:p>
          </table:table-cell>
          <table:covered-table-cell/>
          <table:table-cell table:style-name="Таблица1.D1" table:number-columns-spanned="4" office:value-type="string">
            <text:p text:style-name="P16"><text:span text:style-name="T5"> </text:span></text:p>
          </table:table-cell>
          <table:covered-table-cell/>
          <table:covered-table-cell/>
          <table:covered-table-cell/>
          <table:table-cell table:style-name="Таблица1.D1" office:value-type="string">
            <text:p text:style-name="P16"><text:span text:style-name="T5"> </text:span></text:p>
          </table:table-cell>
          <table:table-cell table:style-name="Таблица1.D1" table:number-columns-spanned="0" office:value-type="string">
            <text:p text:style-name="P16"><text:span text:style-name="T5"> </text:span></text:p>
          </table:table-cell>
        </table:table-row>
      </table:table>
      <text:p text:style-name="P6"><text:span text:style-name="T21"> </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text:span text:style-name="T5">2. Если изменяли фамилию, имя или отчество, то укажите их, а также когда, где и по какой причине изменяли</text:span></text:p>
          </table:table-cell>
          <table:table-cell table:style-name="Таблица2.A1" office:value-type="string">
            <text:p text:style-name="P6"><text:span text:style-name="T5"> </text:span></text:p>
          </table:table-cell>
        </table:table-row>
        <table:table-row table:style-name="Таблица2.1">
          <table:table-cell table:style-name="Таблица2.A1" office:value-type="string">
            <text:p text:style-name="P6"><text:span text:style-name="T5">3. Число, месяц, год и место рождения (село, деревня, город, район, область, край, республика, страна)</text:span></text:p>
          </table:table-cell>
          <table:table-cell table:style-name="Таблица2.A1" office:value-type="string">
            <text:p text:style-name="P6"><text:span text:style-name="T5"> </text:span></text:p>
          </table:table-cell>
        </table:table-row>
        <table:table-row table:style-name="Таблица2.1">
          <table:table-cell table:style-name="Таблица2.A1" office:value-type="string">
            <text:p text:style-name="P6"><text:span text:style-name="T5">4. Гражданство (если изменяли, то укажите, когда и по какой причине, если имеете гражданство другого государства – укажите)</text:span></text:p>
          </table:table-cell>
          <table:table-cell table:style-name="Таблица2.A1" office:value-type="string">
            <text:p text:style-name="P6"><text:span text:style-name="T5"> </text:span></text:p>
          </table:table-cell>
        </table:table-row>
        <table:table-row table:style-name="Таблица2.1">
          <table:table-cell table:style-name="Таблица2.A1" office:value-type="string">
            <text:p text:style-name="P6"><text:span text:style-name="T5">5. Образование (когда и какие учебные заведения окончили, номера дипломов)</text:span></text:p>
            <text:p text:style-name="P6"><text:span text:style-name="T5">Направление подготовки или специальность по диплому<text:line-break/>Квалификация по диплому</text:span></text:p>
          </table:table-cell>
          <table:table-cell table:style-name="Таблица2.A1" office:value-type="string">
            <text:p text:style-name="P6"><text:span text:style-name="T5"> </text:span></text:p>
          </table:table-cell>
        </table:table-row>
        <table:table-row table:style-name="Таблица2.1">
          <table:table-cell table:style-name="Таблица2.A1" office:value-type="string">
            <text:p text:style-name="P6"><text:span text:style-name="T5">6. Послевузовское профессиональное образование: аспирантура, адъюнктура, докторантура (наименование образовательного или научного учреждения, год окончания)<text:line-break/>Ученая степень, ученое звание (когда присвоены, номера дипломов, аттестатов)</text:span></text:p>
          </table:table-cell>
          <table:table-cell table:style-name="Таблица2.A1" office:value-type="string">
            <text:p text:style-name="P6"><text:span text:style-name="T5"> </text:span></text:p>
          </table:table-cell>
        </table:table-row>
        <table:table-row table:style-name="Таблица2.1">
          <table:table-cell table:style-name="Таблица2.A1" office:value-type="string">
            <text:p text:style-name="P6"><text:span text:style-name="T5">7. Какими иностранными языками и языками народов Российской Федерации владеете и в какой степени (читаете и переводите со словарем, читаете и можете объясняться, владеете свободно)</text:span></text:p>
          </table:table-cell>
          <table:table-cell table:style-name="Таблица2.A1" office:value-type="string">
            <text:p text:style-name="P6"><text:span text:style-name="T5"> </text:span></text:p>
          </table:table-cell>
        </table:table-row>
        <text:soft-page-break/>
        <table:table-row table:style-name="Таблица2.1">
          <table:table-cell table:style-name="Таблица2.A1" office:value-type="string">
            <text:p text:style-name="P6"><text:span text:style-name="T5">8. 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 (кем и когда присвоены)</text:span></text:p>
          </table:table-cell>
          <table:table-cell table:style-name="Таблица2.A1" office:value-type="string">
            <text:p text:style-name="P6"><text:span text:style-name="T5"> </text:span></text:p>
          </table:table-cell>
        </table:table-row>
        <table:table-row table:style-name="Таблица2.1">
          <table:table-cell table:style-name="Таблица2.A1" office:value-type="string">
            <text:p text:style-name="P6"><text:span text:style-name="T5">9. Были ли Вы судимы, когда и за что (заполняется при поступлении на государственную гражданскую службу Российской Федерации)</text:span></text:p>
          </table:table-cell>
          <table:table-cell table:style-name="Таблица2.A1" office:value-type="string">
            <text:p text:style-name="P6"><text:span text:style-name="T5"> </text:span></text:p>
          </table:table-cell>
        </table:table-row>
        <table:table-row table:style-name="Таблица2.1">
          <table:table-cell table:style-name="Таблица2.A1" office:value-type="string">
            <text:p text:style-name="P6"><text:span text:style-name="T5">10. Допуск к государственной тайне, оформленный за период работы, службы, учебы, его форма, номер и дата (если имеется)</text:span></text:p>
          </table:table-cell>
          <table:table-cell table:style-name="Таблица2.A1" office:value-type="string">
            <text:p text:style-name="P6"><text:span text:style-name="T5"> </text:span></text:p>
          </table:table-cell>
        </table:table-row>
      </table:table>
      <text:p text:style-name="P6"><text:span text:style-name="T21">11. Выполняемая работа с начала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тельность и т.п.).</text:span></text:p>
      <text:p text:style-name="P6"><text:span text:style-name="T21">При заполнении данного пункта необходимо именовать организации так, как они назывались в свое время, военную службу записывать с указанием должности и номера воинской части.</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columns-spanned="2" office:value-type="string">
            <text:p text:style-name="P6"><text:span text:style-name="T5">Месяц и год</text:span></text:p>
          </table:table-cell>
          <table:covered-table-cell/>
          <table:table-cell table:style-name="Таблица3.C1" table:number-columns-spanned="2" office:value-type="string">
            <text:p text:style-name="P6"><text:span text:style-name="T5">Должность с указанием<text:line-break/>организации</text:span></text:p>
          </table:table-cell>
          <table:covered-table-cell/>
          <table:table-cell table:style-name="Таблица3.A1" table:number-rows-spanned="2" table:number-columns-spanned="2" office:value-type="string">
            <text:p text:style-name="P6"><text:span text:style-name="T5">Адрес<text:line-break/>организации<text:line-break/>(в т.ч. за границей)</text:span></text:p>
          </table:table-cell>
          <table:covered-table-cell/>
        </table:table-row>
        <table:table-row table:style-name="Таблица3.1">
          <table:table-cell table:style-name="Таблица3.A1" office:value-type="string">
            <text:p text:style-name="P6"><text:span text:style-name="T5">поступления</text:span></text:p>
          </table:table-cell>
          <table:table-cell table:style-name="Таблица3.A1" table:number-columns-spanned="2" office:value-type="string">
            <text:p text:style-name="P6"><text:span text:style-name="T5">ухода</text:span></text:p>
          </table:table-cell>
          <table:covered-table-cell/>
          <table:covered-table-cell/>
          <table:covered-table-cell/>
          <table:table-cell table:style-name="Таблица3.C1" office:value-type="string">
            <text:p text:style-name="P11"/>
          </table:table-cell>
        </table:table-row>
        <table:table-row table:style-name="Таблица3.1">
          <table:table-cell table:style-name="Таблица3.A1" office:value-type="string">
            <text:p text:style-name="P6"><text:span text:style-name="T5"> </text:span></text:p>
          </table:table-cell>
          <table:table-cell table:style-name="Таблица3.A1" table:number-columns-spanned="2" office:value-type="string">
            <text:p text:style-name="P6"><text:span text:style-name="T5"> </text:span></text:p>
          </table:table-cell>
          <table:covered-table-cell/>
          <table:table-cell table:style-name="Таблица3.A1" table:number-columns-spanned="2" office:value-type="string">
            <text:p text:style-name="P6"><text:span text:style-name="T5"> </text:span></text:p>
          </table:table-cell>
          <table:covered-table-cell/>
          <table:table-cell table:style-name="Таблица3.A1" office:value-type="string">
            <text:p text:style-name="P6"><text:span text:style-name="T5"> </text:span></text:p>
          </table:table-cell>
        </table:table-row>
        <table:table-row table:style-name="Таблица3.1">
          <table:table-cell table:style-name="Таблица3.A1" office:value-type="string">
            <text:p text:style-name="P6"><text:span text:style-name="T5"> </text:span></text:p>
          </table:table-cell>
          <table:table-cell table:style-name="Таблица3.A1" table:number-columns-spanned="2" office:value-type="string">
            <text:p text:style-name="P6"><text:span text:style-name="T5"> </text:span></text:p>
          </table:table-cell>
          <table:covered-table-cell/>
          <table:table-cell table:style-name="Таблица3.A1" table:number-columns-spanned="2" office:value-type="string">
            <text:p text:style-name="P6"><text:span text:style-name="T5"> </text:span></text:p>
          </table:table-cell>
          <table:covered-table-cell/>
          <table:table-cell table:style-name="Таблица3.A1" office:value-type="string">
            <text:p text:style-name="P6"><text:span text:style-name="T5"> </text:span></text:p>
          </table:table-cell>
        </table:table-row>
        <table:table-row table:style-name="Таблица3.1">
          <table:table-cell table:style-name="Таблица3.A1" office:value-type="string">
            <text:p text:style-name="P6"><text:span text:style-name="T5"> </text:span></text:p>
          </table:table-cell>
          <table:table-cell table:style-name="Таблица3.A1" table:number-columns-spanned="2" office:value-type="string">
            <text:p text:style-name="P6"><text:span text:style-name="T5"> </text:span></text:p>
          </table:table-cell>
          <table:covered-table-cell/>
          <table:table-cell table:style-name="Таблица3.A1" table:number-columns-spanned="2" office:value-type="string">
            <text:p text:style-name="P6"><text:span text:style-name="T5"> </text:span></text:p>
          </table:table-cell>
          <table:covered-table-cell/>
          <table:table-cell table:style-name="Таблица3.A1" office:value-type="string">
            <text:p text:style-name="P6"><text:span text:style-name="T5"> </text:span></text:p>
          </table:table-cell>
        </table:table-row>
        <table:table-row table:style-name="Таблица3.1">
          <table:table-cell table:style-name="Таблица3.A1" office:value-type="string">
            <text:p text:style-name="P6"><text:span text:style-name="T5"> </text:span></text:p>
          </table:table-cell>
          <table:table-cell table:style-name="Таблица3.A1" table:number-columns-spanned="2" office:value-type="string">
            <text:p text:style-name="P6"><text:span text:style-name="T5"> </text:span></text:p>
          </table:table-cell>
          <table:covered-table-cell/>
          <table:table-cell table:style-name="Таблица3.A1" table:number-columns-spanned="2" office:value-type="string">
            <text:p text:style-name="P6"><text:span text:style-name="T5"> </text:span></text:p>
          </table:table-cell>
          <table:covered-table-cell/>
          <table:table-cell table:style-name="Таблица3.A1" office:value-type="string">
            <text:p text:style-name="P6"><text:span text:style-name="T5"> </text:span></text:p>
          </table:table-cell>
        </table:table-row>
        <table:table-row table:style-name="Таблица3.1">
          <table:table-cell table:style-name="Таблица3.A1" office:value-type="string">
            <text:p text:style-name="P6"><text:span text:style-name="T5"> </text:span></text:p>
          </table:table-cell>
          <table:table-cell table:style-name="Таблица3.A1" table:number-columns-spanned="2" office:value-type="string">
            <text:p text:style-name="P6"><text:span text:style-name="T5"> </text:span></text:p>
          </table:table-cell>
          <table:covered-table-cell/>
          <table:table-cell table:style-name="Таблица3.A1" table:number-columns-spanned="2" office:value-type="string">
            <text:p text:style-name="P6"><text:span text:style-name="T5"> </text:span></text:p>
          </table:table-cell>
          <table:covered-table-cell/>
          <table:table-cell table:style-name="Таблица3.A1" office:value-type="string">
            <text:p text:style-name="P6"><text:span text:style-name="T5"> </text:span></text:p>
          </table:table-cell>
        </table:table-row>
        <table:table-row table:style-name="Таблица3.1">
          <table:table-cell table:style-name="Таблица3.A1" office:value-type="string">
            <text:p text:style-name="P6"><text:span text:style-name="T5"> </text:span></text:p>
          </table:table-cell>
          <table:table-cell table:style-name="Таблица3.A1" table:number-columns-spanned="2" office:value-type="string">
            <text:p text:style-name="P6"><text:span text:style-name="T5"> </text:span></text:p>
          </table:table-cell>
          <table:covered-table-cell/>
          <table:table-cell table:style-name="Таблица3.A1" table:number-columns-spanned="2" office:value-type="string">
            <text:p text:style-name="P6"><text:span text:style-name="T5"> </text:span></text:p>
          </table:table-cell>
          <table:covered-table-cell/>
          <table:table-cell table:style-name="Таблица3.A1" office:value-type="string">
            <text:p text:style-name="P6"><text:span text:style-name="T5"> </text:span></text:p>
          </table:table-cell>
        </table:table-row>
        <table:table-row table:style-name="Таблица3.1">
          <table:table-cell table:style-name="Таблица3.A1" office:value-type="string">
            <text:p text:style-name="P6"><text:span text:style-name="T5"> </text:span></text:p>
          </table:table-cell>
          <table:table-cell table:style-name="Таблица3.A1" table:number-columns-spanned="2" office:value-type="string">
            <text:p text:style-name="P6"><text:span text:style-name="T5"> </text:span></text:p>
          </table:table-cell>
          <table:covered-table-cell/>
          <table:table-cell table:style-name="Таблица3.A1" table:number-columns-spanned="2" office:value-type="string">
            <text:p text:style-name="P6"><text:span text:style-name="T5"> </text:span></text:p>
          </table:table-cell>
          <table:covered-table-cell/>
          <table:table-cell table:style-name="Таблица3.A1" office:value-type="string">
            <text:p text:style-name="P6"><text:span text:style-name="T5"> </text:span></text:p>
          </table:table-cell>
        </table:table-row>
        <table:table-row table:style-name="Таблица3.1">
          <table:table-cell table:style-name="Таблица3.A1" office:value-type="string">
            <text:p text:style-name="P6"><text:span text:style-name="T5"> </text:span></text:p>
          </table:table-cell>
          <table:table-cell table:style-name="Таблица3.A1" table:number-columns-spanned="2" office:value-type="string">
            <text:p text:style-name="P6"><text:span text:style-name="T5"> </text:span></text:p>
          </table:table-cell>
          <table:covered-table-cell/>
          <table:table-cell table:style-name="Таблица3.A1" table:number-columns-spanned="2" office:value-type="string">
            <text:p text:style-name="P6"><text:span text:style-name="T5"> </text:span></text:p>
          </table:table-cell>
          <table:covered-table-cell/>
          <table:table-cell table:style-name="Таблица3.A1" office:value-type="string">
            <text:p text:style-name="P6"><text:span text:style-name="T5"> </text:span></text:p>
          </table:table-cell>
        </table:table-row>
        <table:table-row table:style-name="Таблица3.1">
          <table:table-cell table:style-name="Таблица3.A1" office:value-type="string">
            <text:p text:style-name="P6"><text:span text:style-name="T5"> </text:span></text:p>
          </table:table-cell>
          <table:table-cell table:style-name="Таблица3.A1" table:number-columns-spanned="2" office:value-type="string">
            <text:p text:style-name="P6"><text:span text:style-name="T5"> </text:span></text:p>
          </table:table-cell>
          <table:covered-table-cell/>
          <table:table-cell table:style-name="Таблица3.A1" table:number-columns-spanned="2" office:value-type="string">
            <text:p text:style-name="P6"><text:span text:style-name="T5"> </text:span></text:p>
          </table:table-cell>
          <table:covered-table-cell/>
          <table:table-cell table:style-name="Таблица3.A1" office:value-type="string">
            <text:p text:style-name="P6"><text:span text:style-name="T5"> </text:span></text:p>
          </table:table-cell>
        </table:table-row>
      </table:table>
      <text:p text:style-name="P6"><text:span text:style-name="T21">12. Государственные награды, иные награды и знаки отличия</text:span></text:p>
      <text:p text:style-name="P6"><text:span text:style-name="T21"> </text:span></text:p>
      <text:p text:style-name="P6"><text:span text:style-name="T21"> </text:span></text:p>
      <text:p text:style-name="P6"><text:span text:style-name="T21"> </text:span></text:p>
      <text:p text:style-name="P6"><text:span text:style-name="T21"> </text:span></text:p>
      <text:p text:style-name="P6"><text:soft-page-break/><text:span text:style-name="T21">13. Ваши близкие родственники (отец, мать, братья, сестры и дети), а также муж (жена), в том числе бывшие.</text:span></text:p>
      <text:p text:style-name="P6"><text:span text:style-name="T21">Если родственники изменяли фамилию, имя, отчество, необходимо также указать их прежние фамилию, имя, отчество.</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6"><text:span text:style-name="T5">Степень родства</text:span></text:p>
          </table:table-cell>
          <table:table-cell table:style-name="Таблица4.A1" office:value-type="string">
            <text:p text:style-name="P6"><text:span text:style-name="T5">Фамилия, имя,<text:line-break/>отчество</text:span></text:p>
          </table:table-cell>
          <table:table-cell table:style-name="Таблица4.A1" office:value-type="string">
            <text:p text:style-name="P6"><text:span text:style-name="T5">Год, число, месяц и место рождения</text:span></text:p>
          </table:table-cell>
          <table:table-cell table:style-name="Таблица4.A1" office:value-type="string">
            <text:p text:style-name="P6"><text:span text:style-name="T5">Место работы (наименование и адрес организации), должность</text:span></text:p>
          </table:table-cell>
          <table:table-cell table:style-name="Таблица4.A1" office:value-type="string">
            <text:p text:style-name="P6"><text:span text:style-name="T5">Домашний адрес (адрес регистрации, фактического проживания)</text:span></text:p>
          </table:table-cell>
        </table:table-row>
        <table:table-row table:style-name="Таблица4.1">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row>
        <table:table-row table:style-name="Таблица4.1">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row>
        <table:table-row table:style-name="Таблица4.1">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row>
        <table:table-row table:style-name="Таблица4.1">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row>
        <table:table-row table:style-name="Таблица4.1">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row>
        <table:table-row table:style-name="Таблица4.1">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row>
        <table:table-row table:style-name="Таблица4.1">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row>
        <table:table-row table:style-name="Таблица4.1">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row>
        <table:table-row table:style-name="Таблица4.1">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cell table:style-name="Таблица4.A2" office:value-type="string">
            <text:p text:style-name="P6"><text:span text:style-name="T5"> </text:span></text:p>
          </table:table-cell>
        </table:table-row>
      </table:table>
      <text:p text:style-name="P6"><text:span text:style-name="T21">14. Ваши близкие родственники (отец, мать, братья, сестры и дети), а также муж (жена), в том числе бывшие, постоянно проживающие за границей и (или) оформляющие документы для выезда на постоянное место жительства в другое государство </text:span></text:p>
      <text:p text:style-name="P6"><text:span text:style-name="T21">(фамилия, имя, отчество,</text:span></text:p>
      <text:p text:style-name="P6"><text:span text:style-name="T21"> </text:span></text:p>
      <text:p text:style-name="P6"><text:span text:style-name="T21">с какого времени они проживают за границей)</text:span></text:p>
      <text:p text:style-name="P6"><text:span text:style-name="T21"> </text:span></text:p>
      <text:p text:style-name="P6"><text:span text:style-name="T21"> </text:span></text:p>
      <text:p text:style-name="P6"><text:span text:style-name="T21"> </text:span></text:p>
      <text:p text:style-name="P6"><text:span text:style-name="T21"> </text:span></text:p>
      <text:p text:style-name="P6"><text:span text:style-name="T21">15. Пребывание за границей (когда, где, с какой целью) </text:span></text:p>
      <text:p text:style-name="P6"><text:span text:style-name="T21"> </text:span></text:p>
      <text:p text:style-name="P6"><text:span text:style-name="T21"> </text:span></text:p>
      <text:p text:style-name="P6"><text:span text:style-name="T21"> </text:span></text:p>
      <text:p text:style-name="P6"><text:span text:style-name="T21"> </text:span></text:p>
      <text:p text:style-name="P6"><text:span text:style-name="T21"> </text:span></text:p>
      <text:p text:style-name="P6"><text:span text:style-name="T21"> </text:span></text:p>
      <text:p text:style-name="P6"><text:span text:style-name="T21"> </text:span></text:p>
      <text:p text:style-name="P6"><text:span text:style-name="T21">16. Отношение к воинской обязанности и воинское звание </text:span></text:p>
      <text:p text:style-name="P6"><text:span text:style-name="T21"> </text:span></text:p>
      <text:p text:style-name="P6"><text:span text:style-name="T21"> </text:span></text:p>
      <text:p text:style-name="P6"><text:span text:style-name="T21"> </text:span></text:p>
      <text:p text:style-name="P6"><text:span text:style-name="T21">17. Домашний адрес (адрес регистрации, фактического проживания), номер телефона (либо иной вид связи) </text:span></text:p>
      <text:p text:style-name="P6"><text:span text:style-name="T21"> </text:span></text:p>
      <text:p text:style-name="P6"><text:span text:style-name="T21"> </text:span></text:p>
      <text:p text:style-name="P6"><text:span text:style-name="T21"> </text:span></text:p>
      <text:p text:style-name="P6"><text:soft-page-break/><text:span text:style-name="T21"> </text:span></text:p>
      <text:p text:style-name="P6"><text:span text:style-name="T21"> </text:span></text:p>
      <text:p text:style-name="P6"><text:span text:style-name="T21"> </text:span></text:p>
      <text:p text:style-name="P6"><text:span text:style-name="T21"> </text:span></text:p>
      <text:p text:style-name="P6"><text:span text:style-name="T21"> </text:span></text:p>
      <text:p text:style-name="P6"><text:span text:style-name="T21"> </text:span></text:p>
      <text:p text:style-name="P6"><text:span text:style-name="T21">18. Паспорт или документ, его заменяющий </text:span></text:p>
      <text:p text:style-name="P6"><text:span text:style-name="T21">(серия, номер, кем и когда выдан)</text:span></text:p>
      <text:p text:style-name="P6"><text:span text:style-name="T21"> </text:span></text:p>
      <text:p text:style-name="P6"><text:span text:style-name="T21"> </text:span></text:p>
      <text:p text:style-name="P6"><text:span text:style-name="T21"> </text:span></text:p>
      <text:p text:style-name="P6"><text:span text:style-name="T21"> </text:span></text:p>
      <text:p text:style-name="P6"><text:span text:style-name="T21">19. Наличие заграничного паспорта </text:span></text:p>
      <text:p text:style-name="P6"><text:span text:style-name="T21">(серия, номер, кем и когда выдан)</text:span></text:p>
      <text:p text:style-name="P6"><text:span text:style-name="T21"> </text:span></text:p>
      <text:p text:style-name="P6"><text:span text:style-name="T21"> </text:span></text:p>
      <text:p text:style-name="P6"><text:span text:style-name="T21"> </text:span></text:p>
      <text:p text:style-name="P6"><text:span text:style-name="T21"> </text:span></text:p>
      <text:p text:style-name="P6"><text:span text:style-name="T21">20. Номер страхового свидетельства обязательного пенсионного страхования (если имеется)</text:span></text:p>
      <text:p text:style-name="P6"><text:span text:style-name="T21"> </text:span></text:p>
      <text:p text:style-name="P6"><text:span text:style-name="T21"> </text:span></text:p>
      <text:p text:style-name="P6"><text:span text:style-name="T21"> </text:span></text:p>
      <text:p text:style-name="P6"><text:span text:style-name="T21">21. ИНН (если имеется) </text:span></text:p>
      <text:p text:style-name="P6"><text:span text:style-name="T21"> </text:span></text:p>
      <text:p text:style-name="P6"><text:span text:style-name="T21">22. Дополнительные сведения (участие в выборных представительных органах, другая информация, которую желаете сообщить о себе) </text:span></text:p>
      <text:p text:style-name="P6"><text:span text:style-name="T21"> </text:span></text:p>
      <text:p text:style-name="P6"><text:span text:style-name="T21"> </text:span></text:p>
      <text:p text:style-name="P6"><text:span text:style-name="T21">23. Мне известно, что сообщение о себе в анкете заведомо ложных сведений и мое несоответствие квалификационным требованиям могут повлечь отказ в участии в конкурсе и назначении на должность Главы Снагостского сельсовета Кореневского района Курской области</text:span></text:p>
      <text:p text:style-name="P6"><text:span text:style-name="T21">На проведение в отношении меня проверочных мероприятий согласен (согласна).</text:span></text:p>
      <text:p text:style-name="P6"><text:span text:style-name="T21"> </text:span></text:p>
      <text:p text:style-name="P6"><text:span text:style-name="T21">«____» _________  ___ г.                                         Подпись _______________</text:span></text:p>
      <text:p text:style-name="P6"><text:span text:style-name="T21"> </text:span></text:p>
      <text:p text:style-name="P6"><text:span text:style-name="T21">М.П.</text:span></text:p>
      <text:p text:style-name="P6"><text:span text:style-name="T21">                   Фотография и данные о трудовой деятельности, воинской</text:span></text:p>
      <text:p text:style-name="P6"><text:span text:style-name="T21">                   службе и об учебе оформляемого лица соответствуют</text:span></text:p>
      <text:p text:style-name="P6"><text:span text:style-name="T21">                   документам, удостоверяющим личность, записям в трудовой</text:span></text:p>
      <text:p text:style-name="P6"><text:span text:style-name="T21">                   книжке, документам об образовании и воинской <text:s/></text:span></text:p>
      <text:p text:style-name="P6"><text:span text:style-name="T21"><text:s text:c="19"/>службе.</text:span></text:p>
      <text:p text:style-name="P6"><text:span text:style-name="T21">        <text:s/></text:span></text:p>
      <text:p text:style-name="P6"><text:span text:style-name="T21">«____»________ <text:s/>____ г. <text:s/>________________________________________</text:span></text:p>
      <text:p text:style-name="P6"><text:soft-page-break/><text:span text:style-name="T21">        <text:s text:c="33"/>  (подпись, фамилия лица, принявшего документ)</text:span></text:p>
      <text:p text:style-name="P6"><text:span text:style-name="T21"> </text:span></text:p>
      <text:p text:style-name="P6"><text:span text:style-name="T21">                                                                 </text:span></text:p>
      <text:p text:style-name="P14"/>
      <text:p text:style-name="P14"/>
      <text:p text:style-name="P7"><text:span text:style-name="T21">Приложение № 3</text:span></text:p>
      <text:p text:style-name="P7"><text:span text:style-name="T21">                                                     к Порядку проведения конкурса</text:span></text:p>
      <text:p text:style-name="P7"><text:span text:style-name="T21"><text:s text:c="47"/>по отбору кандидатур на должность Главы Снагостского сельсовета</text:span></text:p>
      <text:p text:style-name="P7"><text:span text:style-name="T21">Кореневского района Курской области</text:span></text:p>
      <text:p text:style-name="P6"><text:span text:style-name="T21"> </text:span></text:p>
      <text:p text:style-name="P13"/>
      <text:p text:style-name="P5"><text:span text:style-name="T23">СОГЛАСИЕ</text:span></text:p>
      <text:p text:style-name="P5"><text:span text:style-name="T23">на обработку персональных данных</text:span></text:p>
      <text:p text:style-name="P15"/>
      <text:p text:style-name="P6"><text:span text:style-name="T21"><text:s text:c="3"/>Я,_________________________________________________________,</text:span></text:p>
      <text:p text:style-name="P5"><text:span text:style-name="T24">(фамилия, имя, отчество)</text:span></text:p>
      <text:p text:style-name="P6"><text:span text:style-name="T21">проживающий(ая) по адресу: ____________________________________,</text:span></text:p>
      <text:p text:style-name="P6"><text:span text:style-name="T21">паспорт      №_________________, выдан __________________________,</text:span></text:p>
      <text:p text:style-name="P6"><text:span text:style-name="T24">                                                                                                (дата)</text:span></text:p>
      <text:p text:style-name="P6"><text:span text:style-name="T21">_____________________________________________________________,</text:span></text:p>
      <text:p text:style-name="P5"><text:span text:style-name="T24">(кем выдан)</text:span></text:p>
      <text:p text:style-name="P6"><text:span text:style-name="T21">даю согласие на обработку моих персональных данных (фамилии, имени, отчества, года, месяца, даты и места рождения, адреса, семейного положения, образования, трудовой деятельности, другой информации), содержащихся в документах, представленных для участия в конкурсе на должность Главы Снагостского сельсовета Кореневского района Курской области конкурсной комиссией по проведению конкурса на должность Главы Снагостског сельсовета Кореневского района <text:s/>Курской области.</text:span></text:p>
      <text:p text:style-name="P6"><text:span text:style-name="T21"><text:s text:c="5"/>Я согласен(на), что мои персональные данные будут использоваться при проведении конкурса.</text:span></text:p>
      <text:p text:style-name="P6"><text:span text:style-name="T21"><text:s text:c="5"/>Я проинформирован(а), что под обработкой персональных данных понимаются действия (операции) с персональными данными, включая сбор, систематизацию, накопление, хранение, уточнение (обновление, изменение), использование, распространение (в том числе передача), обезличивание, блокирование, уничтожение персональных данных в рамках исполнения Федерального закона от 27.07.2006 г. № 152-ФЗ, конфиденциальность персональных данных соблюдается в рамках исполнения законодательства Российской Федерации.</text:span></text:p>
      <text:p text:style-name="P6"><text:span text:style-name="T21"><text:s text:c="6"/>Настоящее согласие действует со дня подписания до дня отзыва в письменной форме.</text:span></text:p>
      <text:p text:style-name="P6"><text:span text:style-name="T21">__________________       ______________ /__________________/</text:span></text:p>
      <text:p text:style-name="P6"><text:span text:style-name="T24">    <text:s text:c="5"/>  (дата)                         (подпись)                    (Ф.И.О.)</text:span></text:p>
      <text:p text:style-name="P6"><text:span text:style-name="T21">                                                              </text:span></text:p>
      <text:p text:style-name="P14"/>
      <text:p text:style-name="P14"/>
      <text:p text:style-name="P14"><text:soft-page-break/></text:p>
      <text:p text:style-name="P14"/>
      <text:p text:style-name="P14"/>
      <text:p text:style-name="P5"><text:span text:style-name="T21"><text:s text:c="30"/></text:span></text:p>
      <text:p text:style-name="P15"/>
      <text:p text:style-name="P17"><text:span text:style-name="T21">Приложение № 4</text:span></text:p>
      <text:p text:style-name="P17"><text:span text:style-name="T21">                                                    к Порядку проведения конкурса</text:span></text:p>
      <text:p text:style-name="P17"><text:span text:style-name="T21"><text:s text:c="45"/>по отбору кандидатур на должность Главы </text:span></text:p>
      <text:p text:style-name="P17"><text:span text:style-name="T21">Снагостского сельсовета Кореневского района </text:span></text:p>
      <text:p text:style-name="P17"><text:span text:style-name="T27"><text:s text:c="59"/></text:span><text:span text:style-name="T21">Курской области</text:span></text:p>
      <text:p text:style-name="P6"><text:span text:style-name="T21"> </text:span></text:p>
      <text:p text:style-name="P6"><text:span text:style-name="T21"> </text:span></text:p>
      <text:p text:style-name="P5"><text:span text:style-name="T23">ПОДТВЕРЖДЕНИЕ</text:span></text:p>
      <text:p text:style-name="P5"><text:span text:style-name="T23">о приеме документов на участие в конкурсе по отбору кандидатур на должность Главы</text:span><text:span text:style-name="T22"> Снагостского</text:span><text:span text:style-name="T23"> сельсовета Кореневского района </text:span></text:p>
      <text:p text:style-name="P5"><text:span text:style-name="T23">Курской области</text:span></text:p>
      <text:p text:style-name="P15"/>
      <text:p text:style-name="P6"><text:span text:style-name="T21">«____» ______________ 20___г.</text:span></text:p>
      <text:p text:style-name="P6"><text:span text:style-name="T21">______ час.______ мин.</text:span></text:p>
      <text:p text:style-name="P6"><text:span text:style-name="T21"> </text:span></text:p>
      <text:p text:style-name="P6"><text:span text:style-name="T21">Настоящее подтверждение выдано</text:span></text:p>
      <text:p text:style-name="P6"><text:span text:style-name="T21"> __________________________________</text:span><text:span text:style-name="T27">______________________________</text:span></text:p>
      <text:p text:style-name="P5"><text:span text:style-name="T24">(Ф.И.О.)</text:span></text:p>
      <text:p text:style-name="P6"><text:span text:style-name="T24"> </text:span></text:p>
      <text:p text:style-name="P6"><text:span text:style-name="T21">в том, что конкурсной комиссией приняты документы о его участии в конкурсе по отбору кандидатур на должность Главы Снагостского сельсовета Кореневского района Курской области.</text:span></text:p>
      <table:table table:name="Таблица5" table:style-name="Таблица5">
        <table:table-column table:style-name="Таблица5.A"/>
        <table:table-column table:style-name="Таблица5.B" table:number-columns-repeated="2"/>
        <table:table-row table:style-name="Таблица5.1">
          <table:table-cell table:style-name="Таблица5.A1" office:value-type="string">
            <text:p text:style-name="Standard"><text:span text:style-name="T26"> </text:span><text:span text:style-name="T1">№ п/п</text:span></text:p>
          </table:table-cell>
          <table:table-cell table:style-name="Таблица5.A1" office:value-type="string">
            <text:p text:style-name="P1"><text:span text:style-name="T10">Наименование документа</text:span></text:p>
          </table:table-cell>
          <table:table-cell table:style-name="Таблица5.A1" office:value-type="string">
            <text:p text:style-name="P3"><text:span text:style-name="T10">Кол-во</text:span></text:p>
            <text:p text:style-name="P3"><text:span text:style-name="T10">листов</text:span></text:p>
          </table:table-cell>
        </table:table-row>
        <table:table-row table:style-name="Таблица5.1">
          <table:table-cell table:style-name="Таблица5.A1" office:value-type="string">
            <text:p text:style-name="P1"><text:span text:style-name="T12">1.</text:span></text:p>
          </table:table-cell>
          <table:table-cell table:style-name="Таблица5.A1" office:value-type="string">
            <text:p text:style-name="Standard"><text:span text:style-name="T12">Заявление о предоставлении документов на участие в конкурсе</text:span></text:p>
          </table:table-cell>
          <table:table-cell table:style-name="Таблица5.A1" office:value-type="string">
            <text:p text:style-name="P2"/>
          </table:table-cell>
        </table:table-row>
        <table:table-row table:style-name="Таблица5.1">
          <table:table-cell table:style-name="Таблица5.A1" office:value-type="string">
            <text:p text:style-name="P1"><text:span text:style-name="T12">2.</text:span></text:p>
          </table:table-cell>
          <table:table-cell table:style-name="Таблица5.A1" office:value-type="string">
            <text:p text:style-name="Standard"><text:span text:style-name="T12">Собственноручно заполненную и подписанную </text:span><text:a xlink:type="simple" xlink:href="#Par190"><text:span text:style-name="T12">анкету</text:span></text:a></text:p>
          </table:table-cell>
          <table:table-cell table:style-name="Таблица5.A1" office:value-type="string">
            <text:p text:style-name="P2"/>
          </table:table-cell>
        </table:table-row>
        <table:table-row table:style-name="Таблица5.1">
          <table:table-cell table:style-name="Таблица5.A1" office:value-type="string">
            <text:p text:style-name="P1"><text:span text:style-name="T12">3.</text:span></text:p>
          </table:table-cell>
          <table:table-cell table:style-name="Таблица5.A1" office:value-type="string">
            <text:p text:style-name="Standard"><text:span text:style-name="T12">Две цветные фотографии размером 3 x 4</text:span></text:p>
          </table:table-cell>
          <table:table-cell table:style-name="Таблица5.A1" office:value-type="string">
            <text:p text:style-name="P2"/>
          </table:table-cell>
        </table:table-row>
        <table:table-row table:style-name="Таблица5.1">
          <table:table-cell table:style-name="Таблица5.A1" office:value-type="string">
            <text:p text:style-name="P1"><text:span text:style-name="T12">4.</text:span></text:p>
          </table:table-cell>
          <table:table-cell table:style-name="Таблица5.A1" office:value-type="string">
            <text:p text:style-name="Standard"><text:span text:style-name="T12">Копия паспорта или копия документа, заменяющего паспорт гражданина</text:span></text:p>
          </table:table-cell>
          <table:table-cell table:style-name="Таблица5.A1" office:value-type="string">
            <text:p text:style-name="P2"/>
          </table:table-cell>
        </table:table-row>
        <table:table-row table:style-name="Таблица5.1">
          <table:table-cell table:style-name="Таблица5.A1" office:value-type="string">
            <text:p text:style-name="P1"><text:span text:style-name="T12">5.</text:span></text:p>
          </table:table-cell>
          <table:table-cell table:style-name="Таблица5.A1" office:value-type="string">
            <text:p text:style-name="Standard"><text:span text:style-name="T12">Копии документов, подтверждающих указанные в заявлении </text:span><text:soft-page-break/><text:span text:style-name="T12">сведения о профессиональном образовании</text:span></text:p>
          </table:table-cell>
          <table:table-cell table:style-name="Таблица5.A1" office:value-type="string">
            <text:p text:style-name="P2"/>
          </table:table-cell>
        </table:table-row>
        <table:table-row table:style-name="Таблица5.1">
          <table:table-cell table:style-name="Таблица5.A1" office:value-type="string">
            <text:p text:style-name="P1"><text:span text:style-name="T12">6.</text:span></text:p>
          </table:table-cell>
          <table:table-cell table:style-name="Таблица5.A1" office:value-type="string">
            <text:p text:style-name="Standard"><text:span text:style-name="T12">Копия трудовой книжки или иные документы, подтверждающие трудовую (служебную) деятельность гражданина, заверенные нотариально или кадровыми службами по месту работы)</text:span></text:p>
          </table:table-cell>
          <table:table-cell table:style-name="Таблица5.A1" office:value-type="string">
            <text:p text:style-name="P2"/>
          </table:table-cell>
        </table:table-row>
        <table:table-row table:style-name="Таблица5.1">
          <table:table-cell table:style-name="Таблица5.A1" office:value-type="string">
            <text:p text:style-name="P1"><text:span text:style-name="T12">7.</text:span></text:p>
          </table:table-cell>
          <table:table-cell table:style-name="Таблица5.A1" office:value-type="string">
            <text:p text:style-name="Standard"><text:span text:style-name="T12">Копия страхового свидетельства обязательного пенсионного страхования</text:span></text:p>
          </table:table-cell>
          <table:table-cell table:style-name="Таблица5.A1" office:value-type="string">
            <text:p text:style-name="P2"/>
          </table:table-cell>
        </table:table-row>
        <table:table-row table:style-name="Таблица5.1">
          <table:table-cell table:style-name="Таблица5.A1" office:value-type="string">
            <text:p text:style-name="P1"><text:span text:style-name="T12">8.</text:span></text:p>
          </table:table-cell>
          <table:table-cell table:style-name="Таблица5.A1" office:value-type="string">
            <text:p text:style-name="Standard"><text:span text:style-name="T12">Копия свидетельства о постановке на учет в налоговом органе по месту жительства на территории Российской Федерации</text:span></text:p>
          </table:table-cell>
          <table:table-cell table:style-name="Таблица5.A1" office:value-type="string">
            <text:p text:style-name="P2"/>
          </table:table-cell>
        </table:table-row>
        <table:table-row table:style-name="Таблица5.1">
          <table:table-cell table:style-name="Таблица5.A1" office:value-type="string">
            <text:p text:style-name="P1"><text:span text:style-name="T12">9.</text:span></text:p>
          </table:table-cell>
          <table:table-cell table:style-name="Таблица5.A1" office:value-type="string">
            <text:p text:style-name="Standard"><text:span text:style-name="T12">Копия документа воинского учета - для военнообязанных </text:span></text:p>
          </table:table-cell>
          <table:table-cell table:style-name="Таблица5.A1" office:value-type="string">
            <text:p text:style-name="P2"/>
          </table:table-cell>
        </table:table-row>
        <table:table-row table:style-name="Таблица5.1">
          <table:table-cell table:style-name="Таблица5.A1" office:value-type="string">
            <text:p text:style-name="P1"><text:span text:style-name="T12">10.</text:span></text:p>
          </table:table-cell>
          <table:table-cell table:style-name="Таблица5.A1" office:value-type="string">
            <text:p text:style-name="Standard"><text:span text:style-name="T13">Документы, подтверждающие выполнение гражданином обязанности по предоставлению Губернатору Курской области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ей супруги (супруга) и несовершеннолетних детей в соответствии с частью 4.2 статьи 12.1 Федерального закона от 25 декабря 2008 г.       № 273 –ФЗ «О </text:span><text:soft-page-break/><text:span text:style-name="T13">противодействии коррупции»</text:span></text:p>
          </table:table-cell>
          <table:table-cell table:style-name="Таблица5.A1" office:value-type="string">
            <text:p text:style-name="P2"/>
          </table:table-cell>
        </table:table-row>
        <table:table-row table:style-name="Таблица5.1">
          <table:table-cell table:style-name="Таблица5.A1" office:value-type="string">
            <text:p text:style-name="P1"><text:span text:style-name="T12">11.</text:span></text:p>
          </table:table-cell>
          <table:table-cell table:style-name="Таблица5.A1" office:value-type="string">
            <text:p text:style-name="Standard"><text:span text:style-name="T13">Сведения о своих счетах (вкладах), наличных денежных средствах и ценностях в иностранных банках, расположенных за пределами территории Российской Федерации, и (или) иностранных финансовых инструментах, а также</text:span><text:span text:style-name="T12"> </text:span><text:span text:style-name="T13">о таких счетах (вкладах), наличных денежных средствах и ценностях в иностранных банках, расположенных за пределами территории Российской Федерации, и (или) иностранных финансовых инструментах своих супруг (супругов) и несовершеннолетних детей в соответствии с частью 2 статьи 4 Федерального закона от 07.05.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able:table-cell>
          <table:table-cell table:style-name="Таблица5.A1" office:value-type="string">
            <text:p text:style-name="P2"/>
          </table:table-cell>
        </table:table-row>
        <table:table-row table:style-name="Таблица5.1">
          <table:table-cell table:style-name="Таблица5.A1" office:value-type="string">
            <text:p text:style-name="P1"><text:span text:style-name="T12">12.</text:span></text:p>
          </table:table-cell>
          <table:table-cell table:style-name="Таблица5.A1" office:value-type="string">
            <text:p text:style-name="Standard"><text:span text:style-name="T12">Документ, подтверждающий принадлежность к политической партии, иному общественному </text:span><text:soft-page-break/><text:span text:style-name="T12">объединению</text:span></text:p>
          </table:table-cell>
          <table:table-cell table:style-name="Таблица5.A1" office:value-type="string">
            <text:p text:style-name="P2"/>
          </table:table-cell>
        </table:table-row>
        <table:table-row table:style-name="Таблица5.1">
          <table:table-cell table:style-name="Таблица5.A1" office:value-type="string">
            <text:p text:style-name="P1"><text:span text:style-name="T12">13.</text:span></text:p>
          </table:table-cell>
          <table:table-cell table:style-name="Таблица5.A1" office:value-type="string">
            <text:p text:style-name="Standard"><text:span text:style-name="T12">Согласие на обработку персональных данных</text:span></text:p>
          </table:table-cell>
          <table:table-cell table:style-name="Таблица5.A1" office:value-type="string">
            <text:p text:style-name="P2"/>
          </table:table-cell>
        </table:table-row>
        <table:table-row table:style-name="Таблица5.1">
          <table:table-cell table:style-name="Таблица5.A1" office:value-type="string">
            <text:p text:style-name="P1"><text:span text:style-name="T12">14.</text:span></text:p>
          </table:table-cell>
          <table:table-cell table:style-name="Таблица5.A1" office:value-type="string">
            <text:p text:style-name="Standard"><text:span text:style-name="T12">Заключение <text:s/>медицинского учреждения <text:s/>( по форме №001-ГС/у)</text:span></text:p>
          </table:table-cell>
          <table:table-cell table:style-name="Таблица5.A1" office:value-type="string">
            <text:p text:style-name="P2"/>
          </table:table-cell>
        </table:table-row>
        <table:table-row table:style-name="Таблица5.1">
          <table:table-cell table:style-name="Таблица5.A1" office:value-type="string">
            <text:p text:style-name="P1"><text:span text:style-name="T12">15.</text:span></text:p>
          </table:table-cell>
          <table:table-cell table:style-name="Таблица5.A1" office:value-type="string">
            <text:p text:style-name="Standard"><text:span text:style-name="T12">Программа социально-экономического развития М О <text:s/>на 5 лет</text:span></text:p>
          </table:table-cell>
          <table:table-cell table:style-name="Таблица5.A1" office:value-type="string">
            <text:p text:style-name="P2"/>
          </table:table-cell>
        </table:table-row>
        <table:table-row table:style-name="Таблица5.1">
          <table:table-cell table:style-name="Таблица5.A1" office:value-type="string">
            <text:p text:style-name="P1"><text:span text:style-name="T12">16.</text:span></text:p>
          </table:table-cell>
          <table:table-cell table:style-name="Таблица5.A1" office:value-type="string">
            <text:p text:style-name="Standard"><text:span text:style-name="T12">Документы, подтверждающие наличие (отсутствие) судимости</text:span></text:p>
          </table:table-cell>
          <table:table-cell table:style-name="Таблица5.A1" office:value-type="string">
            <text:p text:style-name="P2"/>
          </table:table-cell>
        </table:table-row>
        <table:table-row table:style-name="Таблица5.1">
          <table:table-cell table:style-name="Таблица5.A1" office:value-type="string">
            <text:p text:style-name="P1"><text:span text:style-name="T12">17.</text:span></text:p>
          </table:table-cell>
          <table:table-cell table:style-name="Таблица5.A1" office:value-type="string">
            <text:p text:style-name="Standard"><text:span text:style-name="T12">Иные документы </text:span></text:p>
          </table:table-cell>
          <table:table-cell table:style-name="Таблица5.A1" office:value-type="string">
            <text:p text:style-name="P2"/>
          </table:table-cell>
        </table:table-row>
        <table:table-row table:style-name="Таблица5.1">
          <table:table-cell table:style-name="Таблица5.A1" table:number-columns-spanned="3" office:value-type="string">
            <text:p text:style-name="Standard"><text:span text:style-name="T12">ИТОГО</text:span></text:p>
          </table:table-cell>
          <table:covered-table-cell/>
          <table:covered-table-cell/>
        </table:table-row>
      </table:table>
      <text:p text:style-name="Standard"/>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6"><text:span text:style-name="T5">Принял:</text:span></text:p>
            <text:p text:style-name="P6"><text:span text:style-name="T5">Секретарь конкурсной комиссии</text:span></text:p>
            <text:p text:style-name="P6"><text:span text:style-name="T17">_______________________________</text:span></text:p>
            <text:p text:style-name="P6"><text:span text:style-name="T18"><text:s text:c="9"/></text:span><text:span text:style-name="T7">(подпись, Ф.И.О.)</text:span></text:p>
          </table:table-cell>
          <table:table-cell table:style-name="Таблица6.A1" office:value-type="string">
            <text:p text:style-name="P6"><text:span text:style-name="T17"><text:s text:c="5"/></text:span><text:span text:style-name="T5">Сдал:</text:span></text:p>
            <text:p text:style-name="P6"><text:span text:style-name="T17"><text:s text:c="5"/></text:span><text:span text:style-name="T5">Кандидат</text:span></text:p>
            <text:p text:style-name="P6"><text:span text:style-name="T17">_______________________________</text:span></text:p>
            <text:p text:style-name="P6"><text:span text:style-name="T18"><text:s text:c="14"/></text:span><text:span text:style-name="T7">(подпись, Ф.И.О.)</text:span></text:p>
          </table:table-cell>
        </table:table-row>
      </table:table>
      <text:p text:style-name="P25"><text:span text:style-name="T5"><text:s text:c="100"/>Приложение № 5 </text:span></text:p>
      <text:p text:style-name="P27"><text:span text:style-name="T5"><text:s text:c="62"/>к порядку проведения конкурса по отбору кандидатур </text:span></text:p>
      <text:p text:style-name="P27"><text:span text:style-name="T5"><text:s text:c="55"/>на должность Главы</text:span><text:span text:style-name="T21"> Снагостского</text:span><text:span text:style-name="T5">сельсовета </text:span></text:p>
      <text:p text:style-name="P27"><text:span text:style-name="T5">Кореневского района</text:span></text:p>
      <text:p text:style-name="P27"><text:span text:style-name="T5"><text:s text:c="92"/>Курской области</text:span></text:p>
      <text:p text:style-name="P12"/>
      <text:p text:style-name="P12"/>
      <text:p text:style-name="P5"><text:span text:style-name="T8">БЮЛЛЕТЕНЬ</text:span></text:p>
      <text:p text:style-name="P26"/>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C" table:number-columns-repeated="2"/>
        <table:table-column table:style-name="Таблица7.H"/>
        <table:table-column table:style-name="Таблица7.I"/>
        <table:table-column table:style-name="Таблица7.J"/>
        <table:table-row table:style-name="Таблица7.1">
          <table:table-cell table:style-name="Таблица7.A1" table:number-rows-spanned="3" table:number-columns-spanned="2" office:value-type="string">
            <text:p text:style-name="P5"><text:span text:style-name="T14">№</text:span></text:p>
            <text:p text:style-name="P5"><text:span text:style-name="T14">п/п</text:span></text:p>
          </table:table-cell>
          <table:covered-table-cell/>
          <table:table-cell table:style-name="Таблица7.A1" table:number-rows-spanned="3" office:value-type="string">
            <text:p text:style-name="P5"><text:span text:style-name="T14">Ф.И.О.</text:span></text:p>
            <text:p text:style-name="P5"><text:span text:style-name="T14">кандидата</text:span></text:p>
          </table:table-cell>
          <table:table-cell table:style-name="Таблица7.D1" table:number-columns-spanned="2" office:value-type="string">
            <text:p text:style-name="P5"><text:span text:style-name="T14">Количество баллов <text:s text:c="3"/>(от 0 до 10)</text:span></text:p>
          </table:table-cell>
          <table:covered-table-cell/>
        </table:table-row>
        <table:table-row table:style-name="Таблица7.1">
          <table:covered-table-cell/>
          <table:covered-table-cell/>
          <table:covered-table-cell/>
          <table:table-cell table:style-name="Таблица7.D2" table:number-columns-spanned="2" office:value-type="string">
            <text:p text:style-name="P5"><text:span text:style-name="T14">Программа социально-экономического</text:span></text:p>
            <text:p text:style-name="P5"><text:span text:style-name="T14">Развития Снагостского сельсовета Кореневского <text:s/>района <text:s/>на 5 лет</text:span></text:p>
          </table:table-cell>
          <table:covered-table-cell/>
          <table:table-cell table:style-name="Таблица7.F2" table:number-columns-spanned="5" office:value-type="string">
            <text:p text:style-name="P4"><text:span text:style-name="T14"><text:s text:c="6"/>Собеседование: уровень компетентности и профессионализма</text:span></text:p>
          </table:table-cell>
          <table:covered-table-cell/>
          <table:covered-table-cell/>
          <table:covered-table-cell/>
          <table:covered-table-cell/>
        </table:table-row>
        <table:table-row table:style-name="Таблица7.1">
          <table:covered-table-cell/>
          <table:covered-table-cell/>
          <table:covered-table-cell/>
          <table:table-cell table:style-name="Таблица7.D3" office:value-type="string">
            <text:p text:style-name="P5"><text:span text:style-name="T14">Оценка возможности</text:span></text:p>
            <text:p text:style-name="P5"><text:span text:style-name="T14">реализации</text:span></text:p>
            <text:p text:style-name="P5"><text:span text:style-name="T14">на пр</text:span><text:soft-page-break/><text:span text:style-name="T14">актике</text:span></text:p>
          </table:table-cell>
          <table:table-cell table:style-name="Таблица7.E3" table:number-columns-spanned="2" office:value-type="string">
            <text:p text:style-name="P5"><text:span text:style-name="T14">Оценка</text:span></text:p>
            <text:p text:style-name="P5"><text:span text:style-name="T14">логичности</text:span></text:p>
            <text:p text:style-name="P5"><text:span text:style-name="T14">построения и</text:span></text:p>
            <text:p text:style-name="P5"><text:span text:style-name="T14">доступности для</text:span></text:p>
            <text:p text:style-name="P5"><text:span text:style-name="T14">понимания населением</text:span></text:p>
          </table:table-cell>
          <table:covered-table-cell/>
          <table:table-cell table:style-name="Таблица7.E3" office:value-type="string">
            <text:p text:style-name="P5"><text:span text:style-name="T14">Оценка соответствия</text:span></text:p>
            <text:p text:style-name="P5"><text:span text:style-name="T14">действующему</text:span></text:p>
            <text:p text:style-name="P5"><text:span text:style-name="T14">законодательству</text:span></text:p>
          </table:table-cell>
          <table:table-cell table:style-name="Таблица7.E3" office:value-type="string">
            <text:p text:style-name="P5"><text:span text:style-name="T14">Уровень образования</text:span></text:p>
            <text:p text:style-name="P9"/>
          </table:table-cell>
          <table:table-cell table:style-name="Таблица7.I3" office:value-type="string">
            <text:p text:style-name="P5"><text:span text:style-name="T14">Наличие стажа муниципальной</text:span></text:p>
            <text:p text:style-name="P4"><text:span text:style-name="T14">(государственной) </text:span></text:p>
            <text:p text:style-name="P5"><text:span text:style-name="T14">службы, стажа</text:span></text:p>
            <text:p text:style-name="P5"><text:span text:style-name="T14">работы на</text:span></text:p>
            <text:p text:style-name="P5"><text:span text:style-name="T14">руководящих должностях (1)</text:span></text:p>
            <text:p text:style-name="P8"/>
          </table:table-cell>
          <table:table-cell table:style-name="Таблица7.J3" office:value-type="string">
            <text:p text:style-name="P5"><text:span text:style-name="T14">Знания, умения и навыки по вопросам государственного и муниципального управления</text:span></text:p>
          </table:table-cell>
          <table:table-cell table:style-name="Таблица7.J3" table:number-columns-spanned="0" office:value-type="string">
            <text:p text:style-name="P5"><text:span text:style-name="T14">Знание Устава МО, федерального, регионального законодательства в сфере местного самоуправления</text:span></text:p>
          </table:table-cell>
        </table:table-row>
        <table:table-row table:style-name="Таблица7.1">
          <table:table-cell table:style-name="Таблица7.A4" office:value-type="string">
            <text:p text:style-name="P10"/>
          </table:table-cell>
          <table:table-cell table:style-name="Таблица7.A4" table:number-columns-spanned="2" office:value-type="string">
            <text:p text:style-name="P9"/>
          </table:table-cell>
          <table:covered-table-cell/>
          <table:table-cell table:style-name="Таблица7.D4" office:value-type="string">
            <text:p text:style-name="P9"/>
          </table:table-cell>
          <table:table-cell table:style-name="Таблица7.E4" table:number-columns-spanned="2" office:value-type="string">
            <text:p text:style-name="P9"/>
          </table:table-cell>
          <table:covered-table-cell/>
          <table:table-cell table:style-name="Таблица7.E4" office:value-type="string">
            <text:p text:style-name="P9"/>
          </table:table-cell>
          <table:table-cell table:style-name="Таблица7.E4" office:value-type="string">
            <text:p text:style-name="P9"/>
          </table:table-cell>
          <table:table-cell table:style-name="Таблица7.I4" office:value-type="string">
            <text:p text:style-name="P8"/>
          </table:table-cell>
          <table:table-cell table:style-name="Таблица7.J3" office:value-type="string">
            <text:p text:style-name="P9"/>
          </table:table-cell>
          <table:table-cell table:style-name="Таблица7.J3" table:number-columns-spanned="0" office:value-type="string">
            <text:p text:style-name="P9"/>
          </table:table-cell>
        </table:table-row>
      </table:table>
      <text:p text:style-name="P26"/>
      <text:p text:style-name="P26"/>
      <text:p text:style-name="P4"><text:span text:style-name="T5">Член комиссии ________________________________________________________Ф.И.О. <text:s/></text:span></text:p>
      <text:p text:style-name="P4"><text:span text:style-name="T29"><text:s text:c="22"/>(подпись)</text:span></text:p>
      <text:p text:style-name="P6"><text:span text:style-name="T21">(1) Под руковод</text:span><text:bookmark text:name="_GoBack"/><text:span text:style-name="T21">ящей должностью понимается должность руководителя, заместителя руководителя государственного органа, органа местного самоуправления, организации, а также должность руководителя структурного подразделения указанных органов или организаций, установленная законом, учредительными документами, иными актами, определяющими статус указанных органов и организаций, в должностные обязанности которой входит руководство деятельностью указанных органов или организаций и их структурных подразделений.</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ru" style:country-asian="RU" style:font-weight-asian="bold" style:font-size-complex="24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size-asian="24pt" style:language-asian="ru" style:country-asian="RU"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Emphasis" style:family="text" style:parent-style-name="Default_20_Paragraph_20_Font">
      <style:text-properties fo:font-style="italic" style:font-style-asian="italic" style:font-name-complex="Times New Roman1"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68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801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ользователь</meta:initial-creator>
    <meta:editing-cycles>31</meta:editing-cycles>
    <meta:print-date>2019-08-14T12:15:00</meta:print-date>
    <meta:creation-date>2019-08-02T05:10:00</meta:creation-date>
    <dc:date>2019-10-01T12:43:49.88</dc:date>
    <meta:editing-duration>PT4M18S</meta:editing-duration>
    <meta:generator>OpenOffice.org/3.4.1$Win32 OpenOffice.org_project/341m1$Build-9593</meta:generator>
    <meta:document-statistic meta:table-count="7" meta:image-count="0" meta:object-count="0" meta:page-count="29" meta:paragraph-count="602" meta:word-count="6519" meta:character-count="57991"/>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