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.953cm" style:auto-text-indent="false"/>
    </style:style>
    <style:style style:name="P3" style:family="paragraph" style:parent-style-name="ConsPlusNormal">
      <style:paragraph-properties fo:text-align="end" style:justify-single-word="false"/>
    </style:style>
    <style:style style:name="P4" style:family="paragraph" style:parent-style-name="ConsPlusNormal">
      <style:paragraph-properties fo:text-align="center" style:justify-single-word="false"/>
    </style:style>
    <style:style style:name="P5" style:family="paragraph" style:parent-style-name="ConsPlusNormal">
      <style:paragraph-properties fo:text-align="justify" style:justify-single-word="false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7" style:family="paragraph" style:parent-style-name="ConsPlusNormal" style:list-style-name="WWNum1">
      <style:paragraph-properties fo:margin-left="0cm" fo:margin-right="0cm" fo:text-align="justify" style:justify-single-word="false" fo:text-indent="0.953cm" style:auto-text-indent="false"/>
    </style:style>
    <style:style style:name="P8" style:family="paragraph" style:parent-style-name="ConsPlusNormal">
      <style:paragraph-properties fo:margin-left="0cm" fo:margin-right="0cm" fo:text-align="justify" style:justify-single-word="false" fo:text-indent="1cm" style:auto-text-indent="false"/>
    </style:style>
    <style:style style:name="P9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ConsPlusNormal" style:master-page-name="Standard">
      <style:paragraph-properties fo:text-align="end" style:justify-single-word="false" style:page-number="auto"/>
    </style:style>
    <style:style style:name="P11" style:family="paragraph" style:parent-style-name="ConsPlusTitle">
      <style:paragraph-properties fo:text-align="center" style:justify-single-word="false"/>
    </style:style>
    <style:style style:name="P12" style:family="paragraph" style:parent-style-name="ConsPlusTitle">
      <style:paragraph-properties fo:text-align="justify" style:justify-single-word="false"/>
    </style:style>
    <style:style style:name="P13" style:family="paragraph" style:parent-style-name="ConsPlusTitle">
      <style:paragraph-properties fo:margin-left="0cm" fo:margin-right="0cm" fo:text-align="justify" style:justify-single-word="false" fo:text-indent="0.953cm" style:auto-text-indent="false"/>
    </style:style>
    <style:style style:name="P14" style:family="paragraph" style:parent-style-name="footnote_20_text" style:master-page-name="Converted1">
      <style:paragraph-properties fo:text-align="justify" style:justify-single-word="false" style:page-number="auto"/>
    </style:style>
    <style:style style:name="P15" style:family="paragraph" style:parent-style-name="footnote_20_text" style:master-page-name="Converted2">
      <style:paragraph-properties fo:text-align="justify" style:justify-single-word="false" style:page-number="auto"/>
    </style:style>
    <style:style style:name="P16" style:family="paragraph" style:parent-style-name="footnote_20_text" style:master-page-name="Converted3">
      <style:paragraph-properties fo:margin-top="0cm" fo:margin-bottom="0.282cm" fo:text-align="justify" style:justify-single-word="false" style:page-number="auto"/>
    </style:style>
    <style:style style:name="P17" style:family="paragraph" style:parent-style-name="footnote_20_text" style:master-page-name="Converted4">
      <style:paragraph-properties fo:margin-top="0cm" fo:margin-bottom="0.282cm" fo:text-align="justify" style:justify-single-word="false" style:page-number="auto"/>
    </style:style>
    <style:style style:name="P18" style:family="paragraph" style:parent-style-name="footnote_20_text" style:master-page-name="Converted5">
      <style:paragraph-properties fo:margin-top="0cm" fo:margin-bottom="0.282cm" style:page-number="auto"/>
    </style:style>
    <style:style style:name="P19" style:family="paragraph" style:parent-style-name="footnote_20_text" style:master-page-name="Converted6">
      <style:paragraph-properties fo:text-align="justify" style:justify-single-word="false" style:page-number="auto"/>
    </style:style>
    <style:style style:name="P20" style:family="paragraph" style:parent-style-name="Footnote">
      <style:paragraph-properties fo:margin-left="0.499cm" fo:margin-right="0cm" fo:margin-top="0cm" fo:margin-bottom="0.282cm" fo:text-indent="-0.499cm" style:auto-text-indent="false" text:number-lines="false" text:line-number="0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font-size="12pt" style:font-size-asian="12pt" style:language-asian="en" style:country-asian="US" style:font-name-complex="Calibri1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name-complex="Calibri1" style:font-size-complex="12pt"/>
    </style:style>
    <style:style style:name="T7" style:family="text">
      <style:text-properties fo:font-size="12pt" fo:font-style="italic" style:font-size-asian="12pt" style:font-style-asian="italic" style:font-name-complex="Calibri1" style:font-size-complex="12pt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ize="12pt" fo:font-style="normal" style:font-size-asian="12pt" style:font-style-asian="normal" style:font-name-complex="Calibri1" style:font-size-complex="12pt" style:font-style-complex="normal"/>
    </style:style>
    <style:style style:name="T11" style:family="text">
      <style:text-properties fo:font-size="12pt" fo:font-style="normal" style:font-size-asian="12pt" style:language-asian="en" style:country-asian="US" style:font-style-asian="normal" style:font-name-complex="Calibri1" style:font-size-complex="12pt" style:font-style-complex="normal"/>
    </style:style>
    <style:style style:name="T12" style:family="text">
      <style:text-properties fo:font-size="12pt" fo:font-weight="normal" style:font-size-asian="12pt" style:font-weight-asian="normal" style:font-name-complex="Calibri1" style:font-size-complex="12pt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style:font-size-asian="12pt" style:language-asian="en" style:country-asian="US" style:font-weight-asian="normal" style:font-name-complex="Calibri1" style:font-size-complex="12pt" style:font-weight-complex="normal"/>
    </style:style>
    <style:style style:name="T15" style:family="text">
      <style:text-properties style:font-name="Arial1" fo:font-size="12pt" style:font-size-asian="12pt" style:font-name-complex="Calibri1" style:font-size-complex="12pt"/>
    </style:style>
    <style:style style:name="T16" style:family="text">
      <style:text-properties style:font-name="Arial1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<text:span text:style-name="T1">Собрание депутатов</text:span></text:p>
      <text:p text:style-name="P4"><text:span text:style-name="T1"><text:s/>Снагостского сельсовета Кореневского района Курской области</text:span></text:p>
      <text:p text:style-name="P11"/>
      <text:p text:style-name="P11"/>
      <text:p text:style-name="P11"/>
      <text:p text:style-name="P11"><text:span text:style-name="T2">РЕШЕНИЕ</text:span></text:p>
      <text:p text:style-name="P11"><text:span text:style-name="T2">от «24» февраля 2016 г. N 4/4</text:span></text:p>
      <text:p text:style-name="P11"/>
      <text:p text:style-name="ConsPlusTitle"><text:span text:style-name="T5">О ПРЕДСТАВЛЕНИИ ЛИЦАМИ, ЗАМЕЩАЮЩИМИ МУНИЦИПАЛЬНЫЕ</text:span></text:p>
      <text:p text:style-name="ConsPlusTitle"><text:span text:style-name="T5">ДОЛЖНОСТИ, СВЕДЕНИЙ О ДОХОДАХ, РАСХОДАХ, ОБ ИМУЩЕСТВЕ,ОБЯЗАТЕЛЬСТВАХ ИМУЩЕСТВЕННОГО ХАРАКТЕРА</text:span></text:p>
      <text:p text:style-name="ConsPlusTitle"/>
      <text:p text:style-name="P6"><text:span text:style-name="T2">В соответствии с Федеральным </text:span><text:a xlink:type="simple" xlink:href="consultantplus://offline/ref=FE6A600E995EAF74C441780B00CE3464DCBA781C4DAE6DB7361A5CA14CyAg5H" text:style-name="Internet_20_link" text:visited-style-name="Visited_20_Internet_20_Link"><text:span text:style-name="Internet_20_link"><text:span text:style-name="T2">законом</text:span></text:span></text:a><text:span text:style-name="T2"> от 3 ноября 2015 года N 303-ФЗ "О внесении изменений в отдельные законодательные акты Российской Федерации", руководствуясь </text:span><text:a xlink:type="simple" xlink:href="consultantplus://offline/ref=FE6A600E995EAF74C441660616A26E69D9B92E124BAD60E76E4507FC1BAC96824A0055F5337F9E7700DF91yAg8H" text:style-name="Internet_20_link" text:visited-style-name="Visited_20_Internet_20_Link"><text:span text:style-name="Internet_20_link"><text:span text:style-name="T2">Уставом</text:span></text:span></text:a><text:span text:style-name="T2"> Муниципального образования «Снагостский сельсовет» Кореневского района </text:span><text:span text:style-name="T3">Курской области</text:span><text:span text:style-name="T2">, Собрание депутатов Снагостского сельсовета Кореневского района Курской области, РЕШИЛО:</text:span></text:p>
      <text:p text:style-name="P6"><text:span text:style-name="T2">1. Утвердить Положение о представлении лицами, замещающими муниципальные должности, сведений о доходах, расходах, об имуществе, обязательствах имущественного характера (приложение 1).</text:span></text:p>
      <text:p text:style-name="P6"><text:span text:style-name="T2">2. Утвердить Положение о комиссии по контролю за достоверностью сведений о доходах, об имуществе и обязательствах имущественного характера, представляемых лицами, замещающими муниципальные должности (приложение 2).</text:span></text:p>
      <text:p text:style-name="P6"><text:span text:style-name="T2">3. Утвердить состав комиссии по контролю за достоверностью сведений о доходах, об имуществе и обязательствах имущественного характера, представляемых лицами, замещающими муниципальные должности (приложение 3).</text:span></text:p>
      <text:p text:style-name="P6"><text:span text:style-name="T2">4. Контроль за исполнением настоящего решения возложить на Главу Снагостского сельсовета Кореневского района Коноплина В.В. .</text:span></text:p>
      <text:list xml:id="list864974022909797486" text:style-name="WWNum1">
        <text:list-item>
          <text:list>
            <text:list-item>
              <text:p text:style-name="P7"><text:span text:style-name="T2">Настоящее решение вступает в силу со дня его официального опубликования.</text:span></text:p>
            </text:list-item>
          </text:list>
        </text:list-item>
      </text:list>
      <text:p text:style-name="P6"/>
      <text:p text:style-name="P6"/>
      <text:p text:style-name="P6"/>
      <text:p text:style-name="P5"><text:span text:style-name="T2">*Глава Снагостскогот сельсовета</text:span></text:p>
      <text:p text:style-name="P5"><text:span text:style-name="T2">Кореневского района <text:s text:c="35"/>В.В. Коноплин <text:s text:c="120"/></text:span></text:p>
      <text:p text:style-name="P5"><text:span text:style-name="T7"><text:s text:c="50"/></text:span><text:span text:style-name="T2"><text:s text:c="7"/></text:span></text:p>
      <text:p text:style-name="P5"><text:span text:style-name="T2"><text:tab/><text:tab/><text:tab/><text:tab/><text:tab/><text:tab/><text:tab/><text:tab/><text:tab/> <text:s text:c="37"/></text:span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text:span text:style-name="T2">Приложение 1решени</text:span></text:p>
      <text:p text:style-name="P3"><text:span text:style-name="T2">Утверждено</text:span></text:p>
      <text:p text:style-name="P3"><text:span text:style-name="T2">решением</text:span></text:p>
      <text:p text:style-name="P3"><text:span text:style-name="T2">Собрания депутатов </text:span></text:p>
      <text:p text:style-name="P3"><text:span text:style-name="T9">Снагостского сельсовета</text:span></text:p>
      <text:p text:style-name="P3"><text:span text:style-name="T9"><text:s/>Кореневского района)</text:span></text:p>
      <text:p text:style-name="P3"><text:span text:style-name="T2">от «24» февраля <text:s/>2016г. N 4/4</text:span></text:p>
      <text:p text:style-name="P6"/>
      <text:p text:style-name="P11"><text:bookmark text:name="P45"/><text:span text:style-name="T2">ПОЛОЖЕНИЕ</text:span></text:p>
      <text:p text:style-name="P11"><text:span text:style-name="T2">О ПРЕДСТАВЛЕНИИ ЛИЦАМИ, ЗАМЕЩАЮЩИМИ МУНИЦИПАЛЬНЫЕ ДОЛЖНОСТИ, СВЕДЕНИЙ О ДОХОДАХ, РАСХОДАХ, ОБ ИМУЩЕСТВЕ И ОБЯЗАТЕЛЬСТВАХ ИМУЩЕСТВЕННОГО ХАРАКТЕРА</text:span></text:p>
      <text:p text:style-name="P6"/>
      <text:p text:style-name="P6"><text:span text:style-name="T2">1. Настоящим Положением определяется порядок представления лицами, замещающими муниципальные должности муниципального образования «Снагостский сельсовет» Кореневского района Курской области</text:span><text:span text:style-name="T3">, </text:span></text:p>
      <text:p text:style-name="P5"><text:span text:style-name="T2">в том числе главой Администрации Снагостского сельсовета Кореневского района Курской области,</text:span><text:span text:style-name="T8"> </text:span><text:span text:style-name="T2">депутатами Собрания депутатов Снагостского сельсовета Кореневского района Курской области</text:span><text:span text:style-name="T4"> </text:span><text:span text:style-name="T2">(далее – лица,замещающие муниципальные должности), сведений о полученных ими доходах, об имуществе, принадлежащем им на праве собственности, и об их обязательствах имущественного характера, а также сведений о доходах супруги (супруга) и несовершеннолетних детей, об имуществе, принадлежащем им на праве собственности, и об их обязательствах имущественного характера, а также сведений об их расходах, а также о расходах супруги (супруга) и несовершеннолетних детей по каждой сделке по приобретению земельного участка, другого объекта недвижимости, транспортного средства, ценных бумаг, акций (долей участия, паев в уставных (складочных) капиталах организаций), совершенной им, его супругой (супругом) и (или) несовершеннолетними детьми в течение календарного года, предшествующего году представления сведений (далее - отчетный период), если общая сумма таких сделок превышает общий доход данного лица и его супруги (супруга) за три последних года, предшествующих отчетному периоду, и об источниках получения средств, за счет которых совершены эти сделки (далее - сведения о доходах, расходах, об имуществе и обязательствах имущественного характера).</text:span></text:p>
      <text:p text:style-name="P6"><text:bookmark text:name="P51"/><text:span text:style-name="T2">2. Лицо, замещающее муниципальную должность, ежегодно не позднее 1</text:span><text:bookmark text:name="_GoBack"/><text:span text:style-name="T2"> апреля года, следующего за отчетным календарным годом, представляет следующие сведения о доходах, расходах, об имуществе и обязательствах имущественного характера:</text:span></text:p>
      <text:p text:style-name="P6"><text:span text:style-name="T2">1) сведения о своих доходах, полученных за отчетный период (с 1 января по 31 декабря) от всех источников (включая заработную плату (денежное содержание, денежное вознаграждение и т.д.), пенсии, пособия, иные выплаты), а также сведения об имуществе, принадлежащем ему на праве собственности, и о своих обязательствах имущественного характера по состоянию на конец отчетного периода;</text:span></text:p>
      <text:p text:style-name="P6"><text:span text:style-name="T2">2) сведения о доходах супруги (супруга) и несовершеннолетних детей, полученных за отчетный период (с 1 января по 31 декабря) от </text:span><text:soft-page-break/><text:span text:style-name="T2">всех источников (включая заработную плату, пенсии, пособия, иные выплаты), а также сведения об имуществе, принадлежащем им на праве собственности, и об их обязательствах имущественного характера по состоянию на конец отчетного периода;</text:span></text:p>
      <text:p text:style-name="P6"><text:span text:style-name="T2">3) сведения о своих расходах, а также о расходах своих супруги (супруга) и несовершеннолетних детей по каждой сделке по приобретению земельного участка, другого объекта недвижимости, транспортного средства, ценных бумаг, акций (долей участия, паев в уставных (складочных) капиталах организаций), совершенной им, его супругой (супругом) и (или) несовершеннолетними детьми в течение календарного года, предшествующего году представления сведений (далее - отчетный период), если общая сумма таких сделок превышает общий доход данного лица и его супруги (супруга) за три последних года, предшествующих отчетному периоду, и об источниках получения средств, за счет которых совершены эти сделки.</text:span></text:p>
      <text:p text:style-name="P6"><text:span text:style-name="T2">3. Сведения о доходах, расходах, об имуществе и обязательствах имущественного характера представляются по форме справки, утвержденной Указом Президента Российской Федерации </text:span><text:span text:style-name="T3">от 23 июня 2014 года N 460 «Об утверждении формы справки о доходах, расходах, об имуществе и обязательствах имущественного характера и внесении изменений в некоторые акты Президента Российской Федерации»</text:span><text:span text:style-name="T2">.</text:span></text:p>
      <text:p text:style-name="P6"><text:span text:style-name="T2">4. Сведения о доходах, расходах, об имуществе и обязательствах имущественного характера представляются:</text:span></text:p>
      <text:p text:style-name="P6"><text:span text:style-name="T2">1) главой Администрации Снагостского сельсовета Кореневского района Курской области</text:span><text:span text:style-name="T3">- </text:span><text:span text:style-name="T2">в Администрацию Снагостского сельсовета Кореневского района Курской области ;</text:span></text:p>
      <text:p text:style-name="P5"><text:span text:style-name="T7"><text:s text:c="4"/>)</text:span></text:p>
      <text:p text:style-name="P8"><text:span text:style-name="T2">2) депутатами Снагостского сельсовета Кореневского района Курской области</text:span></text:p>
      <text:p text:style-name="P5"><text:span text:style-name="T2">в <text:s/>комиссию по контролю за достоверностью сведений о доходах, об имуществе и обязательствах имущественного характера, представляемых лицами, замещающими муниципальные должности.</text:span></text:p>
      <text:p text:style-name="P6"><text:span text:style-name="T3">Сведения о доходах, расходах, об имуществе и обязательствах имущественного характера представленные лицами, замещающими муниципальные должности, регистрируются в журнале учета сведений о доходах, расходах, об имуществе и обязательствах имущественного характера, представляемых лицами, замещающими муниципальные должности.</text:span></text:p>
      <text:p text:style-name="P6"><text:span text:style-name="T2">5. В случае если лицо, замещающее муниципальную должность, обнаружило, что в представленных им сведениях о доходах, расходах, об имуществе и обязательствах имущественного характера не отражены или не полностью отражены какие-либо сведения либо имеются ошибки, лицо, замещающее муниципальную должность, вправе представить уточненные сведения в порядке, установленном настоящим Положением. Уточненные сведения представляются в течение одного месяца после окончания срока, указанного в пункте 2 настоящего Положения.</text:span></text:p>
      <text:p text:style-name="P6"><text:span text:style-name="T2">6. Проверка достоверности и полноты сведений о доходах, об имуществе и обязательствах имущественного характера, представленных в соответствии с настоящим Положением лицами, </text:span><text:soft-page-break/><text:span text:style-name="T2">замещающими муниципальные должности (далее - проверка), осуществляется комиссией по контролю за достоверностью сведений о доходах, об имуществе и обязательствах имущественного характера, представляемых лицами, замещающими муниципальные должности (далее - Комиссия).</text:span></text:p>
      <text:p text:style-name="P6"><text:span text:style-name="T2">Положение о Комиссии и ее состав утверждаются решением Собрания Депутатов Снагостского сельсовета Кореневского района Курской области.</text:span></text:p>
      <text:p text:style-name="P5"/>
      <text:p text:style-name="P6"><text:span text:style-name="T3">6.1. Решение об осуществлении проверки принимается комиссией отдельно в отношении каждого лица, замещающего муниципальную должность, и оформляется в письменной форме.</text:span></text:p>
      <text:p text:style-name="P6"><text:span text:style-name="T3">6.2. Проверка, предусмотренная настоящим Положением, может проводиться независимо от проверок, осуществляемых подразделениями, должностными лицами либо комиссиями иных органов и организаций.</text:span></text:p>
      <text:p text:style-name="P6"><text:span text:style-name="T3">6.3. Основанием для осуществления проверки, предусмотренной настоящим Положением, является достаточная информация, представленная в письменном виде в установленном порядке:</text:span></text:p>
      <text:p text:style-name="P6"><text:span text:style-name="T3">а) правоохранительными органами, иными государственными органами, органами местного самоуправления и их должностными лицами;</text:span></text:p>
      <text:p text:style-name="P6"><text:span text:style-name="T3">б) постоянно действующими руководящими органами политических партий и зарегистрированных в соответствии с законом иных общероссийских общественных объединений, не являющихся политическими партиями, а также региональных отделений политических партий, межрегиональных и региональных общественных объединений;</text:span></text:p>
      <text:p text:style-name="P6"><text:span text:style-name="T3">в) Общественной палатой Российской Федерации, Общественной палатой Курской области;</text:span></text:p>
      <text:p text:style-name="P6"><text:span text:style-name="T3">г) общероссийскими, областными, муниципальными средствами массовой информации.</text:span></text:p>
      <text:p text:style-name="P6"><text:span text:style-name="T3">6.4. Информация анонимного характера не может служить основанием для проверки.</text:span></text:p>
      <text:p text:style-name="P6"><text:span text:style-name="T3">6.5. Проверка осуществляется в срок, не превышающий 60 дней со дня принятия решения о ее проведении. Срок проверки может быть продлен комиссией до 90 дней.</text:span></text:p>
      <text:p text:style-name="P6"><text:span text:style-name="T3">6.6. При осуществлении проверки Комиссия вправе:</text:span></text:p>
      <text:p text:style-name="P6"><text:span text:style-name="T3">а) проводить собеседование с лицом, замещающим муниципальную должность;</text:span></text:p>
      <text:p text:style-name="P6"><text:span text:style-name="T3">б) изучать представленные лицом, замещающим муниципальную должность, сведения о доходах, об имуществе и обязательствах имущественного характера и дополнительные материалы, которые приобщаются к материалам проверки;</text:span></text:p>
      <text:p text:style-name="P6"><text:span text:style-name="T3">в) получать от лица, замещающего муниципальную должность, пояснения по представленным им сведениям о доходах, об имуществе и обязательствах имущественного характера и материалам;</text:span></text:p>
      <text:p text:style-name="P6"><text:bookmark text:name="P55"/><text:span text:style-name="T3">г) направлять в установленном порядке запросы (кроме запросов в кредитные организации, налоговые органы Российской Федерации и органы, осуществляющие государственную регистрацию прав на недвижимое имущество и сделок с ним) в органы прокуратуры </text:span><text:soft-page-break/><text:span text:style-name="T3">Российской Федерации, следственные органы Следственного комитета Российской Федерации, иные территориальные органы федеральных государственных органов, государственные органы Курской области и иных субъектов Российской Федерации, органы местного самоуправления, на предприятия, в учреждения, организации и общественные объединения (далее - государственные органы и организации) об имеющихся у них сведениях: о доходах, об имуществе и обязательствах имущественного характера лица, замещающего муниципальную должность, его супруги (супруга) и несовершеннолетних детей; о достоверности и полноте сведений о доходах, об имуществе и об обязательствах имущественного характера, представленных лицом, замещающим муниципальную должность в соответствии с нормативными правовыми актами Российской Федерации и Курской области; о соблюдении лицом, замещающим муниципальную должность, установленных ограничений и обязанностей;</text:span></text:p>
      <text:p text:style-name="P6"><text:span text:style-name="T3">д) наводить справки у физических лиц и получать от них информацию с их согласия;</text:span></text:p>
      <text:p text:style-name="P6"><text:span text:style-name="T3">е) осуществлять анализ сведений, представленных лицом, замещающим муниципальную должность, в соответствии с </text:span><text:a xlink:type="simple" xlink:href="consultantplus://offline/ref=72F42F260A87E5D8533B20DAC4A49B103DCE80088C4DC44A5CF8C3A84513069565D62EB7kCwEI" text:style-name="Internet_20_link" text:visited-style-name="Visited_20_Internet_20_Link"><text:span text:style-name="Internet_20_link"><text:span text:style-name="T3">законодательством</text:span></text:span></text:a><text:span text:style-name="T3"> Российской Федерации о противодействии коррупции.</text:span></text:p>
      <text:p text:style-name="P6"><text:span text:style-name="T3">ж) обращаться с просьбой к Губернатору Курской области или уполномоченному им лицу о направлении запросов, предусмотренных подпунктом «г» пункта 6.6, в кредитные организации, налоговые органы Российской Федерации и органы, осуществляющие государственную регистрацию прав на недвижимое имущество и сделок с ним.</text:span></text:p>
      <text:p text:style-name="P6"><text:span text:style-name="T3">6.7. Комиссия обеспечивает:</text:span></text:p>
      <text:p text:style-name="P6"><text:span text:style-name="T3">а) уведомление в письменной форме лица, замещающего муниципальную должность, о начале в отношении его проверки - в течение двух рабочих дней со дня принятия соответствующего решения;</text:span></text:p>
      <text:p text:style-name="P6"><text:bookmark text:name="P77"/><text:span text:style-name="T3">б) проведение в случае обращения лица, замещающего муниципальную должность, беседы с ним, в ходе которой он должен быть проинформирован о том, какие сведения, представляемые им в соответствии с настоящим Положением, подлежат проверке, - в течение семи рабочих дней со дня получения обращения лица, замещающего муниципальную должность, а при наличии уважительной причины - в срок, согласованный с лицом, замещающим муниципальную должность.</text:span></text:p>
      <text:p text:style-name="P6"><text:span text:style-name="T3">6.8. По окончании проверки Комиссия обязана ознакомить лицо, замещающее муниципальную должность, с результатами проверки с соблюдением </text:span><text:a xlink:type="simple" xlink:href="consultantplus://offline/ref=72F42F260A87E5D8533B20DAC4A49B103DC18F0D8F4EC44A5CF8C3A845k1w3I" text:style-name="Internet_20_link" text:visited-style-name="Visited_20_Internet_20_Link"><text:span text:style-name="Internet_20_link"><text:span text:style-name="T3">законодательства</text:span></text:span></text:a><text:span text:style-name="T3"> Российской Федерации об информации, информационных технологиях и о защите информации, о персональных данных.</text:span></text:p>
      <text:p text:style-name="P6"><text:span text:style-name="T3">6.9. Лицо, замещающее муниципальную должность, вправе:</text:span></text:p>
      <text:p text:style-name="P6"><text:span text:style-name="T3">а) давать пояснения в письменной форме: в ходе проверки; по вопросам, указанным в подпункте "б" пункта 6.7 настоящего Положения; по результатам проверки;</text:span></text:p>
      <text:p text:style-name="P6"><text:span text:style-name="T3">б) представлять дополнительные материалы и давать по ним пояснения в письменной форме;</text:span></text:p>
      <text:p text:style-name="P6"><text:span text:style-name="T3">в) обращаться в Комиссию с подлежащим удовлетворению ходатайством о проведении с ним беседы по вопросам, указанным в </text:span><text:soft-page-break/><text:span text:style-name="T3">подпункте "б" пункта 6.7 настоящего Положения.</text:span></text:p>
      <text:p text:style-name="P6"><text:span text:style-name="T3">6.10. Пояснения, указанные в пункте 6.9 настоящего Положения, приобщаются к материалам проверки.</text:span></text:p>
      <text:p text:style-name="P13"><text:span text:style-name="T12">6.11. По результатам проверки комиссией в установленном порядке готовится протокол, при этом в протоколе должно содержаться одно из предложений, указанных в пунктах 10 и 11 Положения о комиссии по контролю за достоверностью сведений о доходах, об имуществе и обязательствах имущественного характера, предоставляемых лицами, замещающими муниципальные должности.</text:span></text:p>
      <text:p text:style-name="P13"><text:span text:style-name="T12">В случае установления, что сведения, предоставленные лицом, замещающим муниципальную должность, являются недостоверными и (или) неполными, а также </text:span><text:span text:style-name="T14">в случае несоблюдения лицом, замещающим муниципальную должность, ограничений, запретов, неисполнения обязанностей, установленных Федеральным </text:span><text:a xlink:type="simple" xlink:href="consultantplus://offline/ref=FA07593982FA661C936723959072D2F1139012BADD482F6BCE7C0589A5s2qAN" text:style-name="Internet_20_link" text:visited-style-name="Visited_20_Internet_20_Link"><text:span text:style-name="Internet_20_link"><text:span text:style-name="T14">законом</text:span></text:span></text:a><text:span text:style-name="T14"> от 25 декабря 2008 года N 273-ФЗ "О противодействии коррупции", Федеральным </text:span><text:a xlink:type="simple" xlink:href="consultantplus://offline/ref=FA07593982FA661C936723959072D2F1139013BFD84A2F6BCE7C0589A5s2qAN" text:style-name="Internet_20_link" text:visited-style-name="Visited_20_Internet_20_Link"><text:span text:style-name="Internet_20_link"><text:span text:style-name="T14">законом</text:span></text:span></text:a><text:span text:style-name="T14"> от 3 декабря 2012 года N 230-ФЗ "О контроле за соответствием расходов лиц, замещающих государственные должности, и иных лиц их доходам", Федеральным </text:span><text:a xlink:type="simple" xlink:href="consultantplus://offline/ref=FA07593982FA661C936723959072D2F1139012B9D64F2F6BCE7C0589A5s2qAN" text:style-name="Internet_20_link" text:visited-style-name="Visited_20_Internet_20_Link"><text:span text:style-name="Internet_20_link"><text:span text:style-name="T14">законом</text:span></text:span></text:a><text:span text:style-name="T14"> от 7 мая 2013 года N 79-ФЗ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, Федеральным </text:span><text:a xlink:type="simple" xlink:href="consultantplus://offline/ref=FA07593982FA661C936723959072D2F1139012B9D64F2F6BCE7C0589A5s2qAN" text:style-name="Internet_20_link" text:visited-style-name="Visited_20_Internet_20_Link"><text:span text:style-name="Internet_20_link"><text:span text:style-name="T14">законом</text:span></text:span></text:a><text:span text:style-name="T14"> от 6 октября 2003 года N 131-ФЗ "Об общих принципах организации местного самоуправления в Российской Федерации", </text:span><text:span text:style-name="T12">Комиссия вносит на заседание Собрания Депутатов Снагостского сельсовета Кореневского района Курской области предложение о применении к лицу,замещающим муниципальную должность, мер юридической ответственности, предусмотренных Федеральными законами.</text:span></text:p>
      <text:p text:style-name="P13"><text:span text:style-name="T12">6.12. При установлении в ходе проверки обстоятельств, свидетельствующих о наличии признаков преступления или административного правонарушения, материалы об этом представляются в государственные органы в соответствии с их компетенцией. </text:span></text:p>
      <text:p text:style-name="P6"><text:span text:style-name="T13">7. В случае непредставления по объективным причинам лицом, замещающим муниципальную должнос</text:span><text:span text:style-name="T2">ть, сведений о доходах, расходах, об имуществе и обязательствах имущественного характера супруги (супруга) и несовершеннолетних детей данный факт подлежит рассмотрению на заседании Комиссии,</text:span><text:span text:style-name="T3"> на основании обращения лица, замещающего муниципальную должность.</text:span></text:p>
      <text:p text:style-name="P6"><text:span text:style-name="T2">8. Сведения о доходах, об имуществе и обязательствах имущественного характера, представляемые в соответствии с настоящим Положением лицами, замещающими муниципальные должности, являются сведениями конфиденциального характера, если федеральным законом они не отнесены к сведениям, составляющим государственную тайну.</text:span></text:p>
      <text:p text:style-name="P6"><text:span text:style-name="T2">В соответствии с федеральным законодательством сведения о расходах, представляемые в соответствии с Федеральным </text:span><text:a xlink:type="simple" xlink:href="consultantplus://offline/ref=FE6A600E995EAF74C441780B00CE3464DCBA781C48AD6DB7361A5CA14CyAg5H" text:style-name="Internet_20_link" text:visited-style-name="Visited_20_Internet_20_Link"><text:span text:style-name="Internet_20_link"><text:span text:style-name="T2">законом</text:span></text:span></text:a><text:span text:style-name="T2"> от 3 декабря 2012 года N 230-ФЗ "О контроле за соответствием расходов лиц, замещающих государственные должности, и иных лиц их доходам" </text:span><text:soft-page-break/><text:span text:style-name="T2">лицами, замещающими муниципальные должности, относятся к информации ограниченного доступа, если федеральным законом они не отнесены к сведениям, составляющим государственную тайну.</text:span></text:p>
      <text:p text:style-name="P6"><text:span text:style-name="T3">Член комиссии добровольно принимает на себя обязательство о неразглашении сведений, затрагивающих честь и достоинство граждан, и другой конфиденциальной информации, которая рассматривается комиссией.</text:span></text:p>
      <text:p text:style-name="P6"><text:span text:style-name="T3">Информация, полученная комиссией, может быть использована только в порядке, предусмотренном федеральным законодательством </text:span><text:a xlink:type="simple" xlink:href="consultantplus://offline/ref=9E607B2A5A38371027ACAED5BF34D76A30279B20D4DC5B94CDD07C83CBx1E6O" text:style-name="Internet_20_link" text:visited-style-name="Visited_20_Internet_20_Link"><text:span text:style-name="Internet_20_link"><text:span text:style-name="T3">об информации</text:span></text:span></text:a><text:span text:style-name="T3">, информационных технологиях и о защите информации, </text:span><text:a xlink:type="simple" xlink:href="consultantplus://offline/ref=9E607B2A5A38371027ACAED5BF34D76A30289027D5D35B94CDD07C83CBx1E6O" text:style-name="Internet_20_link" text:visited-style-name="Visited_20_Internet_20_Link"><text:span text:style-name="Internet_20_link"><text:span text:style-name="T3">о персональных данных</text:span></text:span></text:a><text:span text:style-name="T3">.</text:span></text:p>
      <text:p text:style-name="P6"><text:span text:style-name="T2">9. Контроль за расходами лица, замещающего муниципальную должность, а также за расходами его супруги (супруга) и несовершеннолетних детей осуществляется в порядке, установленном Федеральным </text:span><text:a xlink:type="simple" xlink:href="consultantplus://offline/ref=FE6A600E995EAF74C441780B00CE3464DCBA781C48AD6DB7361A5CA14CyAg5H" text:style-name="Internet_20_link" text:visited-style-name="Visited_20_Internet_20_Link"><text:span text:style-name="Internet_20_link"><text:span text:style-name="T2">законом</text:span></text:span></text:a><text:span text:style-name="T2"> от 3 декабря 2012 года N 230-ФЗ "О контроле за соответствием расходов лиц, замещающих государственные должности, и иных лиц их доходам", Законом Курской области от 28 марта 2013 года № 20-ЗКО «О некоторых вопросах контроля за соответствием расходов лиц, замещающих государственные должности, и иных лиц их доходам в Курской области» и иными нормативными правовыми актами Курской области.</text:span></text:p>
      <text:p text:style-name="P6"><text:span text:style-name="T2">10. Сведения о доходах, расходах, об имуществе и обязательствах имущественного характера лица, замещающего муниципальную должность, его супруги (супруга) и несовершеннолетних детей размещаются на официальном сайте</text:span><text:note text:id="ftn1" text:note-class="footnote"><text:note-citation>1</text:note-citation><text:note-body><text:p text:style-name="P14"><text:tab/> Указывается наименование органа местного самоуправления, в котором лицо, замещает муниципальную должность, а в случае если создан официальный сайт только муниципального образования – указывается наименование муниципального образования.</text:p><text:p text:style-name="Footnote"/><text:p text:style-name="P20"/><text:p text:style-name="P20"/></text:note-body></text:note><text:span text:style-name="T2"> Администрации Снагостского сельсовета Кореневского района Курской области в информационно-телекоммуникационной сети "Интернет", а в случае отсутствия этих сведений на официальном сайте - предоставляются общероссийским, областным, муниципальным средствам массовой информации для опубликования по их запросам.</text:span></text:p>
      <text:p text:style-name="P2"><text:bookmark text:name="Par0"/><text:span text:style-name="T15">11. На официальных сайтах размещаются и общероссийским, областным, муниципальным средствам массовой информации предоставляются для опубликования следующие сведения о доходах, расходах, об имуществе и обязательствах имущественного характера лиц, замещающих муниципальные должности, а также сведений о доходах, расходах, об имуществе и обязательствах имущественного характера их супруг (супругов) и несовершеннолетних детей:</text:span></text:p>
      <text:p text:style-name="P2"><text:span text:style-name="T15">а) перечень объектов недвижимого имущества, принадлежащих лицу, замещающему муниципальную должность, его супруге (супругу) и несовершеннолетним детям на праве собственности или находящихся в </text:span><text:soft-page-break/><text:span text:style-name="T15">их пользовании, с указанием вида, площади и страны расположения каждого из таких объектов;</text:span></text:p>
      <text:p text:style-name="P2"><text:span text:style-name="T15">б) перечень транспортных средств с указанием вида и марки, принадлежащих на праве собственности лицу, замещающим муниципальную должность, его супруге (супругу) и несовершеннолетним детям;</text:span></text:p>
      <text:p text:style-name="P2"><text:span text:style-name="T15">в) декларированный годовой доход лица, замещающего муниципальную должность, его супруги (супруга) и несовершеннолетних детей;</text:span></text:p>
      <text:p text:style-name="P2"><text:span text:style-name="T15">г) сведения об источниках получения средств, за счет которых совершены сделки по приобретению земельного участка, иного объекта недвижимого имущества, транспортного средства, ценных бумаг, долей участия, паев в уставных (складочных) капиталах организаций, если общая сумма таких сделок превышает общий доход лица, замещающего муниципальную должность, и его супруги (супруга) за три последних года, предшествующих отчетному периоду.</text:span></text:p>
      <text:p text:style-name="P2"><text:span text:style-name="T15">12. В размещаемых на официальных сайтах и предоставляемых общероссийским, областным, муниципальным средствам массовой информации для опубликования сведениях о доходах, расходах, об имуществе и обязательствах имущественного характера запрещается указывать:</text:span></text:p>
      <text:p text:style-name="P2"><text:span text:style-name="T15">а) иные сведения (кроме указанных в пункте 11 настоящего положения) о доходах лица, замещающего муниципальную должность, его супруги (супруга) и несовершеннолетних детей, об имуществе, принадлежащем на праве собственности названным лицам, и об их обязательствах имущественного характера;</text:span></text:p>
      <text:p text:style-name="P2"><text:span text:style-name="T15">б) персональные данные супруги (супруга), детей и иных членов семьи лиц, замещающим муниципальную должность;</text:span></text:p>
      <text:p text:style-name="P2"><text:span text:style-name="T15">в) данные, позволяющие определить место жительства, почтовый адрес, телефон и иные индивидуальные средства коммуникации лица, замещающего муниципальную должность, его супруги (супруга), детей и иных членов семьи;</text:span></text:p>
      <text:p text:style-name="P2"><text:span text:style-name="T15">г) данные, позволяющие определить местонахождение объектов недвижимого имущества, принадлежащих лицу, замещающим муниципальную должность, его супруге (супругу), детям, иным членам семьи на праве собственности или находящихся в их пользовании;</text:span></text:p>
      <text:p text:style-name="P2"><text:span text:style-name="T15">д) информацию, отнесенную к </text:span><text:a xlink:type="simple" xlink:href="consultantplus://offline/ref=90C5D040E6B119114B9A48C2BFC564EA18A3F1E659CE8BC71B47A7F704BEF9513CB21894D35731X9p6P" text:style-name="Internet_20_link" text:visited-style-name="Visited_20_Internet_20_Link"><text:span text:style-name="Internet_20_link"><text:span text:style-name="T15">государственной тайне</text:span></text:span></text:a><text:span text:style-name="T15"> или являющуюся </text:span><text:a xlink:type="simple" xlink:href="consultantplus://offline/ref=90C5D040E6B119114B9A48C2BFC564EA10A8FAE95AC1D6CD131EABF503B1A6463BFB1495D3573194XCpAP" text:style-name="Internet_20_link" text:visited-style-name="Visited_20_Internet_20_Link"><text:span text:style-name="Internet_20_link"><text:span text:style-name="T15">конфиденциальной</text:span></text:span></text:a><text:span text:style-name="T15">.</text:span></text:p>
      <text:p text:style-name="P6"><text:span text:style-name="T3">13. Сведения о доходах, расходах, об имуществе и обязательствах имущественного характера, указанные в пункте 11 настоящего положения, за весь период замещения лицом, замещающим муниципальную должность, а также сведения о доходах, расходах, об имуществе и обязательствах имущественного характера его супруги (супруга) и несовершеннолетних детей находятся на официальном </text:span><text:span text:style-name="T2">сайте</text:span><text:note text:id="ftn2" text:note-class="footnote"><text:note-citation>2</text:note-citation><text:note-body><text:p text:style-name="P15"/><text:p text:style-name="Footnote"/><text:p text:style-name="P20"/><text:p text:style-name="P20"/></text:note-body></text:note><text:span text:style-name="T2"> Администрации Снагостского сельсовета Кореневского района Курской области в информационно-телекоммуникационной</text:span></text:p>
      <text:p text:style-name="P1"><text:soft-page-break/><text:span text:style-name="T16">сети "Интернет"</text:span><text:span text:style-name="T15">, и ежегодно обновляются в течение 14 рабочих дней со дня истечения срока, установленного для их подачи.</text:span></text:p>
      <text:p text:style-name="P6"><text:span text:style-name="T2">14. Размещение на официальных сайтах в разделах </text:span><text:span text:style-name="T8">«Сведения о доходах»</text:span><text:note text:id="ftn3" text:note-class="footnote"><text:note-citation>3</text:note-citation><text:note-body><text:p text:style-name="P16"/><text:p text:style-name="P20"/></text:note-body></text:note><text:span text:style-name="T2"> сведений о доходах, расходах, об имуществе и обязательствах имущественного характера, предоставленных лицами, замещающими муниципальные должности, обеспечивается секретарем комиссии, в срок, установленный п. 13 настоящего Положения.</text:span></text:p>
      <text:p text:style-name="P6"><text:span text:style-name="T3">15. При запросе сведений о доходах, расходах, об имуществе и обязательствах имущественного характера, представляемых лицами, замещающими муниципальные должности, средствами массовой информации для опубликования председатель комиссии:</text:span></text:p>
      <text:p text:style-name="P6"><text:span text:style-name="T3">1) в 3-дневный срок со дня поступления запроса от средства массовой информации сообщает о нем лицу, замещающему муниципальную должность, в отношении которого поступил запрос;</text:span></text:p>
      <text:p text:style-name="P6"><text:span text:style-name="T3">2) в 10-дневный срок со дня поступления запроса от средства массовой информации обеспечивает предоставление по запросу сведений, указанных в пункте 11 настоящего Положения, в том случае, если запрашиваемые сведения отсутствуют на официальном </text:span><text:span text:style-name="T2">сайте <text:s/></text:span></text:p>
      <text:p text:style-name="P6"><text:span text:style-name="T2">Администрации Снагостского сельсовета <text:s/>в информационно-телекоммуникационной сети "Интернет"</text:span><text:span text:style-name="T3">,</text:span><text:span text:style-name="T6"> </text:span><text:span text:style-name="T3">либо указывает электронный адрес официального сайта, на котором размещена запрашиваемая информация.</text:span></text:p>
      <text:p text:style-name="P6"><text:span text:style-name="T3">16. Информация о представлении лицом, замещающим муниципальную должность заведомо недостоверных или неполных сведений о доходах, расходах, об имуществе и обязательствах имущественного характера, выявленных комиссией, подлежит размещению на официальном </text:span><text:span text:style-name="T2">сайте</text:span><text:note text:id="ftn4" text:note-class="footnote"><text:note-citation>4</text:note-citation><text:note-body><text:p text:style-name="P17"/><text:p text:style-name="P20"/></text:note-body></text:note><text:span text:style-name="T2"> Снагостского сельсовета <text:s/>в </text:span></text:p>
      <text:p text:style-name="P5"><text:span text:style-name="T2">информационно-телекоммуникационной сети "Интернет"</text:span><text:span text:style-name="T3">.</text:span></text:p>
      <text:p text:style-name="P6"><text:span text:style-name="T2">17. Сведения о доходах, расходах, об имуществе и обязательствах имущественного характера, представленные в соответствии с настоящим Положением лицом, замещающим муниципальную должность, представляются им ежегодно. Указанные сведения, а также информация о результатах проверки достоверности и полноты этих сведений приобщаются к личному делу лица, замещающего муниципальную должность, и </text:span><text:span text:style-name="T3">хранятся в соответствии с требованиями нормативных документов, устанавливающих правила хранения сведений конфиденциального характера, до окончания срока полномочий лица, замещающего муниципальную должность, представившего сведения о доходах, об имуществе и обязательствах имущественного характера. Через один календарный год после истечения указанного срока хранения сведения о доходах, расходах, об имуществе и обязательствах имущественного характера, представленные лицом, замещающим муниципальную должность, уничтожаются в установленном порядке.</text:span></text:p>
      <text:p text:style-name="P6"><text:soft-page-break/><text:span text:style-name="T2">18. В случае непредставления или представления заведомо недостоверных и (или) неполных сведений о доходах, об имуществе и обязательствах имущественного характера лицо, замещающее муниципальную должность, несет ответственность в соответствии с законодательством Российской Федерации.</text:span></text:p>
      <text:p text:style-name="P3"/>
      <text:p text:style-name="P3"/>
      <text:p text:style-name="P3"><text:span text:style-name="T2">Приложение 2</text:span></text:p>
      <text:p text:style-name="P3"/>
      <text:p text:style-name="P3"><text:span text:style-name="T2">Утверждено</text:span></text:p>
      <text:p text:style-name="P3"><text:span text:style-name="T2">решением</text:span></text:p>
      <text:p text:style-name="P3"><text:span text:style-name="T2">Собрания депутатов </text:span></text:p>
      <text:p text:style-name="P3"><text:span text:style-name="T2">Снагостского сельсовета </text:span></text:p>
      <text:p text:style-name="P3"><text:span text:style-name="T2">от «__» ______ 201__ г. N _________</text:span></text:p>
      <text:p text:style-name="P6"/>
      <text:p text:style-name="P6"/>
      <text:p text:style-name="P11"><text:bookmark text:name="P81"/><text:span text:style-name="T2">ПОЛОЖЕНИЕ</text:span></text:p>
      <text:p text:style-name="P11"><text:span text:style-name="T2">О КОМИССИИ ПО КОНТРОЛЮ ЗА ДОСТОВЕРНОСТЬЮ СВЕДЕНИЙ О ДОХОДАХ, ОБ ИМУЩЕСТВЕ И ОБЯЗАТЕЛЬСТВАХ ИМУЩЕСТВЕННОГО ХАРАКТЕРА, ПРЕДСТАВЛЯЕМЫХ ЛИЦАМИ, ЗАМЕЩАЮЩИМИ МУНИЦИПАЛЬНЫЕ ДОЛЖНОСТИ</text:span></text:p>
      <text:p text:style-name="P6"/>
      <text:p text:style-name="P6"><text:span text:style-name="T2">1. Настоящее положение определяет порядок формирования и деятельности комиссии по контролю за достоверностью сведений о доходах, об имуществе и обязательствах имущественного характера, представляемых лицами, замещающими муниципальные должности в соответствии с действующим законодательством (далее - Комиссия).</text:span></text:p>
      <text:p text:style-name="P6"><text:span text:style-name="T2">2. Комиссия в своей деятельности руководствуется </text:span><text:a xlink:type="simple" xlink:href="consultantplus://offline/ref=FE6A600E995EAF74C441780B00CE3464DFBA771A44FF3AB5674F52yAg4H" text:style-name="Internet_20_link" text:visited-style-name="Visited_20_Internet_20_Link"><text:span text:style-name="Internet_20_link"><text:span text:style-name="T2">Конституцией</text:span></text:span></text:a><text:span text:style-name="T2"> Российской Федерации, федеральными конституционными законами, федеральными законами, правовыми актами Президента Российской Федерации и Правительства Российской Федерации, </text:span><text:a xlink:type="simple" xlink:href="consultantplus://offline/ref=FE6A600E995EAF74C441660616A26E69D9B92E124BAF6FE8624507FC1BAC9682y4gAH" text:style-name="Internet_20_link" text:visited-style-name="Visited_20_Internet_20_Link"><text:span text:style-name="Internet_20_link"><text:span text:style-name="T2">Уставом</text:span></text:span></text:a><text:span text:style-name="T2"> Курской области, законами Курской области, постановлениями и распоряжениями Губернатора Курской области, Администрации Курской области, </text:span><text:a xlink:type="simple" xlink:href="consultantplus://offline/ref=FE6A600E995EAF74C441660616A26E69D9B92E124BAD60E76E4507FC1BAC96824A0055F5337F9E7700DF91yAg8H" text:style-name="Internet_20_link" text:visited-style-name="Visited_20_Internet_20_Link"><text:span text:style-name="Internet_20_link"><text:span text:style-name="T2">Уставом</text:span></text:span></text:a><text:span text:style-name="T2"> <text:s/>муниципального образования «Снагостский сельсовет» Кореневского района</text:span><text:span text:style-name="T3"> Курской</text:span><text:span text:style-name="T2"> области, решениями </text:span><text:span text:style-name="T7"><text:s/>Собрания </text:span><text:span text:style-name="T10">депутатов Снагостского сельсовета Кореневского района Курской области</text:span><text:span text:style-name="T9">,</text:span><text:span text:style-name="T2"> а также настоящим Положением.</text:span></text:p>
      <text:p text:style-name="P5"><text:span text:style-name="T2"><text:s/></text:span></text:p>
      <text:p text:style-name="P6"><text:span text:style-name="T2">3. Комиссия уполномочена осуществлять проверку:</text:span></text:p>
      <text:p text:style-name="P6"><text:bookmark text:name="P89"/><text:span text:style-name="T2">а) достоверности и полноты представляемых лицами, замещающими муниципальные должности <text:s/>Муниципального образования «Снагостский сельсовет»</text:span><text:span text:style-name="T3">, </text:span><text:span text:style-name="T2">в том числе главой Администрации Снагостского сельсовета</text:span><text:span text:style-name="T8"> </text:span><text:span text:style-name="T9">Кореневского района, депутатами Снагостского сельсовета Кореневского района Курской области</text:span><text:span text:style-name="T11">, </text:span><text:span text:style-name="T9">(далее – лица,замещающие муниц</text:span><text:span text:style-name="T2">ипальные должности), сведений о полученных ими доходах, об имуществе, принадлежащем им на праве собственности, и об их обязательствах имущественного характера, а также сведений о доходах супруги (супруга) и несовершеннолетних детей, об имуществе, принадлежащем им на праве собственности, и об их обязательствах имущественного характера, а также сведений об их расходах, а также о расходах супруги (супруга) и </text:span><text:soft-page-break/><text:span text:style-name="T2">несовершеннолетних детей по каждой сделке по приобретению земельного участка, другого объекта недвижимости, транспортного средства, ценных бумаг, акций (долей участия, паев в уставных (складочных) капиталах организаций), совершенной им, его супругой (супругом) и (или) несовершеннолетними детьми в течение календарного года, предшествующего году представления сведений (далее - отчетный период), если общая сумма таких сделок превышает общий доход данного лица и его супруги (супруга) за три последних года, предшествующих отчетному периоду, и об источниках получения средств, за счет которых совершены эти сделки (далее - сведения о доходах, расходах, об имуществе и обязательствах имущественного характера).</text:span></text:p>
      <text:p text:style-name="P6"><text:span text:style-name="T2">б) соблюдения лицами, замещающими должности, указанные в подпункте "а" настоящего пункта, их супругами и несовершеннолетними детьми установленных для них запретов и ограничений, а также исполнения ими своих обязанностей, которые установлены Федеральным </text:span><text:a xlink:type="simple" xlink:href="consultantplus://offline/ref=FE6A600E995EAF74C441660616A26E69D9B92E124BAF6FE8624507FC1BAC9682y4gAH" text:style-name="Internet_20_link" text:visited-style-name="Visited_20_Internet_20_Link"><text:span text:style-name="Internet_20_link"><text:span text:style-name="T2">законом</text:span></text:span></text:a><text:span text:style-name="T2"> от 25 декабря 2008 года N 273-ФЗ "О противодействии коррупции" и другими федеральными законами, законами Курской области.</text:span></text:p>
      <text:p text:style-name="P6"><text:span text:style-name="T2">4. Комиссия состоит из 5</text:span><text:note text:id="ftn5" text:note-class="footnote"><text:note-citation>5</text:note-citation><text:note-body><text:p text:style-name="P18"/><text:p text:style-name="P20"/></text:note-body></text:note><text:span text:style-name="T2"> членов. В состав Комиссии входят председатель Комиссии, его заместитель, секретарь и члены Комиссии</text:span><text:note text:id="ftn6" text:note-class="footnote"><text:note-citation>6</text:note-citation><text:note-body><text:p text:style-name="P19"/><text:p text:style-name="Footnote"/><text:p text:style-name="P20"/><text:p text:style-name="P20"/></text:note-body></text:note><text:span text:style-name="T2">. Все члены Комиссии при принятии решений обладают равными правами. В отсутствие председателя Комиссии его обязанности исполняет заместитель председателя комиссии.</text:span></text:p>
      <text:p text:style-name="P6"><text:span text:style-name="T2">5. Состав Комиссии формируется таким образом, чтобы исключить возможность возникновения конфликта интересов, который мог бы повлиять на принимаемые Комиссией решения.</text:span></text:p>
      <text:p text:style-name="P6"><text:span text:style-name="T2">Персональный состав комиссии определяется решением Собрания депутатов Снагостского сельсовета Кореневского района Курской области <text:s text:c="116"/>в случае окончания срока полномочий одного из лиц, замещающего муниципальную должность, входящего в состав комиссии, состав комиссии переутверждается. </text:span></text:p>
      <text:p text:style-name="P6"><text:span text:style-name="T2">6. Заседание Комиссии считается правомочным, если на нем присутствует не менее половины от общего числа членов комиссии.</text:span></text:p>
      <text:p text:style-name="P6"><text:span text:style-name="T2">7. При возникновении прямой или косвенной личной заинтересованности члена Комиссии, которая может привести к конфликту интересов при рассмотрении вопроса, включенного в повестку дня заседания Комиссии, он обязан до начала заседания заявить об этом. В таком случае соответствующий член комиссии не принимает участия в рассмотрении указанного вопроса.</text:span></text:p>
      <text:p text:style-name="P6"><text:soft-page-break/><text:span text:style-name="T2">8. Комиссия не рассматривает сообщения о преступлениях и административных правонарушениях, а также анонимные обращения.</text:span></text:p>
      <text:p text:style-name="P6"><text:span text:style-name="T2">9. </text:span><text:span text:style-name="T3">Члены Комиссии и лица, участвовавшие в ее заседании, не вправе разглашать сведения, ставшие им известными в ходе работы Комиссии. Член комиссии добровольно принимает на себя обязательство о неразглашении сведений, затрагивающих честь и достоинство граждан, и другой конфиденциальной информации, которая рассматривается комиссией.</text:span></text:p>
      <text:p text:style-name="P6"><text:span text:style-name="T3">Информация, полученная комиссией, может быть использована только в порядке, предусмотренном федеральным законодательством </text:span><text:a xlink:type="simple" xlink:href="consultantplus://offline/ref=9E607B2A5A38371027ACAED5BF34D76A30279B20D4DC5B94CDD07C83CBx1E6O" text:style-name="Internet_20_link" text:visited-style-name="Visited_20_Internet_20_Link"><text:span text:style-name="Internet_20_link"><text:span text:style-name="T3">об информации</text:span></text:span></text:a><text:span text:style-name="T3">, информационных технологиях и о защите информации, </text:span><text:a xlink:type="simple" xlink:href="consultantplus://offline/ref=9E607B2A5A38371027ACAED5BF34D76A30289027D5D35B94CDD07C83CBx1E6O" text:style-name="Internet_20_link" text:visited-style-name="Visited_20_Internet_20_Link"><text:span text:style-name="Internet_20_link"><text:span text:style-name="T3">о персональных данных</text:span></text:span></text:a><text:span text:style-name="T3">.</text:span></text:p>
      <text:p text:style-name="P6"><text:span text:style-name="T2">10. По итогам рассмотрения вопроса о представлении недостоверных или неполных сведений о доходах, об имуществе и обязательствах имущественного характера Комиссия принимает одно из следующих решений:</text:span></text:p>
      <text:p text:style-name="P6"><text:span text:style-name="T2">1) установить, что сведения, представленные лицом, замещающим муниципальную должность, являются достоверными и полными;</text:span></text:p>
      <text:p text:style-name="P6"><text:span text:style-name="T2">2) установить, что сведения, представленные лицом, замещающим муниципальную должность, являются недостоверными и (или) неполными.</text:span></text:p>
      <text:p text:style-name="P6"><text:span text:style-name="T2">11. По итогам рассмотрения вопроса о несоблюдении лицом, замещающим муниципальную должность, требований об урегулировании конфликта интересов Комиссия принимает одно из следующих решений:</text:span></text:p>
      <text:p text:style-name="P6"><text:span text:style-name="T2">1) установить, что лицо, замещающее муниципальную должность, соблюдало требования об урегулировании конфликта интересов;</text:span></text:p>
      <text:p text:style-name="P6"><text:span text:style-name="T2">2) установить, что лицо, замещающее муниципальную должность, не соблюдало требования об урегулировании конфликта интересов.</text:span></text:p>
      <text:p text:style-name="P6"><text:span text:style-name="T2">12. Решения Комиссии оформляются протоколами, которые подписывают члены Комиссии, принимавшие участие в ее заседании.</text:span></text:p>
      <text:p text:style-name="P6"><text:span text:style-name="T2">Решения Комиссии принимаются простым большинством голосов.</text:span></text:p>
      <text:p text:style-name="P6"><text:span text:style-name="T2">13. В протоколе заседания комиссии указываются:</text:span></text:p>
      <text:p text:style-name="P6"><text:span text:style-name="T2">1) дата заседания Комиссии, фамилии, имена, отчества членов комиссии и других лиц, присутствующих на заседании;</text:span></text:p>
      <text:p text:style-name="P6"><text:span text:style-name="T2">2) формулировка каждого из рассматриваемых на заседании Комиссии вопросов с указанием фамилии, имени, отчества, должности лица, замещающего муниципальную должность, в отношении которого рассматривается вопрос о соблюдении требований об урегулировании конфликта интересов;</text:span></text:p>
      <text:p text:style-name="P6"><text:span text:style-name="T2">3) предъявляемые к лицу, замещающему муниципальную должность, претензии, материалы, на которых они основываются;</text:span></text:p>
      <text:p text:style-name="P6"><text:span text:style-name="T2">4) содержание пояснений лица, замещающего муниципальную должность, и других лиц по существу предъявляемых претензий;</text:span></text:p>
      <text:p text:style-name="P6"><text:span text:style-name="T2">5) фамилии, имена, отчества выступивших на заседании лиц и краткое изложение их выступлений;</text:span></text:p>
      <text:p text:style-name="P6"><text:span text:style-name="T2">6) источник информации, содержащей основания для проведения заседания комиссии, дата поступления информации в комиссию;</text:span></text:p>
      <text:p text:style-name="P6"><text:span text:style-name="T2">7) другие сведения;</text:span></text:p>
      <text:p text:style-name="P6"><text:span text:style-name="T2">8) результаты голосования;</text:span></text:p>
      <text:p text:style-name="P6"><text:soft-page-break/><text:span text:style-name="T2">9) решение и обоснование его принятия.</text:span></text:p>
      <text:p text:style-name="P6"><text:span text:style-name="T2">14. Член Комиссии, не согласный с ее решением, вправе в письменной форме изложить свое мнение, которое подлежит обязательному приобщению к протоколу заседания комиссии.</text:span></text:p>
      <text:p text:style-name="P6"><text:span text:style-name="T2">15. Организационное и документационное обеспечение деятельности комиссии, а также информирование членов комиссии о вопросах, включенных в повестку дня, о дате, времени и месте проведения заседания, ознакомление членов комиссии с материалами, представляемыми для обсуждения на заседании комиссии, осуществляются секретарем Комиссии.</text:span></text:p>
      <text:p text:style-name="P3"/>
      <text:p text:style-name="P3"><text:span text:style-name="T2">Приложение 3</text:span></text:p>
      <text:p text:style-name="P3"><text:span text:style-name="T2">Утверждено</text:span></text:p>
      <text:p text:style-name="P3"><text:span text:style-name="T2">решением</text:span></text:p>
      <text:p text:style-name="P3"><text:span text:style-name="T2">Собрания депутатов</text:span></text:p>
      <text:p text:style-name="P3"><text:span text:style-name="T2"><text:s/>Снагостского сельсовета</text:span></text:p>
      <text:p text:style-name="P3"><text:span text:style-name="T2"><text:s/>Кореневского района</text:span></text:p>
      <text:p text:style-name="P3"><text:span text:style-name="T2">от «__» ______ 201__ г. N _________</text:span></text:p>
      <text:p text:style-name="P3"/>
      <text:p text:style-name="P11"><text:span text:style-name="T2">СОСТАВ</text:span></text:p>
      <text:p text:style-name="P11"><text:span text:style-name="T2">КОМИССИИ ПО КОНТРОЛЮ ЗА ДОСТОВЕРНОСТЬЮ СВЕДЕНИЙ О ДОХОДАХ, ОБ ИМУЩЕСТВЕ И ОБЯЗАТЕЛЬСТВАХ ИМУЩЕСТВЕННОГО ХАРАКТЕРА, ПРЕДСТАВЛЯЕМЫХ ЛИЦАМИ, ЗАМЕЩАЮЩИМИ МУНИЦИПАЛЬНЫЕ ДОЛЖНОСТИ</text:span></text:p>
      <text:p text:style-name="P11"/>
      <text:p text:style-name="P11"/>
      <text:p text:style-name="P11"/>
      <text:p text:style-name="P12"><text:span text:style-name="T2"><text:s text:c="6"/>Председатель комиссии:</text:span></text:p>
      <text:p text:style-name="P12"><text:span text:style-name="T2"><text:s text:c="6"/>Коноплин Виктор Васильевич — Глава Администрации</text:span></text:p>
      <text:p text:style-name="P12"><text:span text:style-name="T2"><text:s text:c="55"/>Снагостского сельсовета</text:span></text:p>
      <text:p text:style-name="P12"><text:span text:style-name="T2"><text:s text:c="56"/>Кореневского района</text:span></text:p>
      <text:p text:style-name="P12"><text:span text:style-name="T2"><text:s text:c="56"/>Курской области</text:span></text:p>
      <text:p text:style-name="P12"/>
      <text:p text:style-name="P12"><text:span text:style-name="T2"><text:s text:c="6"/>Заместитель председателя комиссии:</text:span></text:p>
      <text:p text:style-name="P12"><text:span text:style-name="T2"><text:s text:c="6"/>Воробьева Галина Александровна- Депутат Собрания депутатов</text:span></text:p>
      <text:p text:style-name="P12"><text:span text:style-name="T2"><text:s text:c="66"/>Снагостского сельсовета </text:span></text:p>
      <text:p text:style-name="P12"><text:span text:style-name="T2"><text:s text:c="66"/>Кореневского района </text:span></text:p>
      <text:p text:style-name="P12"><text:span text:style-name="T2"><text:s text:c="66"/>Курской области</text:span></text:p>
      <text:p text:style-name="P12"><text:span text:style-name="T2"><text:s/></text:span></text:p>
      <text:p text:style-name="P12"><text:span text:style-name="T2"><text:s text:c="5"/>Секретарь комиссии:</text:span></text:p>
      <text:p text:style-name="P12"><text:span text:style-name="T2"><text:s text:c="5"/>Коноплина Татьяна Сергеевна <text:s/>- <text:s text:c="2"/>заместитель Главы Администрации </text:span></text:p>
      <text:p text:style-name="P12"><text:span text:style-name="T2"><text:s text:c="63"/>Снагостского сельсовета</text:span></text:p>
      <text:p text:style-name="P12"/>
      <text:p text:style-name="P12"/>
      <text:p text:style-name="P12"><text:span text:style-name="T2"><text:s text:c="5"/>Члены комиссии:</text:span></text:p>
      <text:p text:style-name="P12"><text:span text:style-name="T2"><text:s text:c="5"/>Семенова Любовь Алексеевна- <text:s text:c="4"/>начальник отдела </text:span></text:p>
      <text:p text:style-name="P12"><text:span text:style-name="T2"><text:s text:c="63"/>учета и отчетности</text:span></text:p>
      <text:p text:style-name="P6"><text:s text:c="65"/><text:span text:style-name="T2">Администрации Снагостского</text:span></text:p>
      <text:p text:style-name="P6"><text:span text:style-name="T2"><text:s text:c="55"/>сельсовета</text:span></text:p>
      <text:p text:style-name="P6"><text:span text:style-name="T2">Морозова Наталья Алексеевна — специалист Администрации</text:span></text:p>
      <text:p text:style-name="P6"><text:span text:style-name="T2"><text:s text:c="59"/>Снагостского сельсовета </text:span></text:p>
      <text:p text:style-name="P6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line-height-at-least="0.457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="Arial1" style:font-name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Arial1" style:font-name-complex="Tahoma"/>
    </style:style>
    <style:style style:name="ConsPlusNormal" style:family="paragraph" style:default-outline-level="" style:list-style-name="">
      <style:paragraph-properties fo:margin-top="0cm" fo:margin-bottom="0cm" style:line-height-at-least="0.353cm"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Arial1" fo:font-size="10pt" fo:language="ru" fo:country="RU" style:font-name-asian="Lucida Sans Unicode" style:font-size-asian="10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style>
    <style:style style:name="ConsPlusTitle" style:family="paragraph" style:default-outline-level="" style:list-style-name="">
      <style:paragraph-properties fo:margin-top="0cm" fo:margin-bottom="0cm" style:line-height-at-least="0.353cm"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Arial1" fo:font-size="10pt" fo:language="ru" fo:country="RU" style:font-name-asian="Lucida Sans Unicode" style:font-size-asian="10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style>
    <style:style style:name="ConsPlusTitlePage" style:family="paragraph" style:default-outline-level="" style:list-style-name="">
      <style:paragraph-properties fo:margin-top="0cm" fo:margin-bottom="0cm" style:line-height-at-least="0.353cm"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Arial1" fo:font-size="10pt" fo:language="ru" fo:country="RU" style:font-name-asian="Lucida Sans Unicode" style:font-size-asian="10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style:line-height-at-least="0.176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line-height-at-least="0.176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/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сноски_20_Знак" style:display-name="Текст сноски Знак" style:family="text" style:parent-style-name="Default_20_Paragraph_20_Font"/>
    <style:style style:name="footnote_20_reference" style:display-name="footnote reference" style:family="text" style:parent-style-name="Default_20_Paragraph_20_Font"/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1T14:06:00</meta:creation-date>
    <meta:initial-creator>User</meta:initial-creator>
    <meta:print-date>2018-02-06T12:57:11.31</meta:print-date>
    <dc:date>2018-02-06T13:05:26.67</dc:date>
    <meta:editing-cycles>88</meta:editing-cycles>
    <meta:editing-duration>PT14M25S</meta:editing-duration>
    <meta:generator>OpenOffice/4.1.3$Win32 OpenOffice.org_project/413m1$Build-9783</meta:generator>
    <meta:document-statistic meta:table-count="0" meta:image-count="0" meta:object-count="0" meta:page-count="14" meta:paragraph-count="172" meta:word-count="3757" meta:character-count="32289"/>
    <meta:template xlink:type="simple" xlink:actuate="onRequest" xlink:title="Normal" xlink:href=""/>
  </office:meta>
</office:document-meta>
</file>