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44cm" fo:margin-left="-0.191cm" fo:margin-top="0cm" fo:margin-bottom="0cm" table:align="left" style:writing-mode="lr-tb"/>
    </style:style>
    <style:style style:name="Таблица1.A" style:family="table-column">
      <style:table-column-properties style:column-width="1.014cm"/>
    </style:style>
    <style:style style:name="Таблица1.B" style:family="table-column">
      <style:table-column-properties style:column-width="6.93cm"/>
    </style:style>
    <style:style style:name="Таблица1.C" style:family="table-column">
      <style:table-column-properties style:column-width="5.777cm"/>
    </style:style>
    <style:style style:name="Таблица1.D" style:family="table-column">
      <style:table-column-properties style:column-width="1.214cm"/>
    </style:style>
    <style:style style:name="Таблица1.E" style:family="table-column">
      <style:table-column-properties style:column-width="7.934cm"/>
    </style:style>
    <style:style style:name="Таблица1.F" style:family="table-column">
      <style:table-column-properties style:column-width="4.576cm"/>
    </style:style>
    <style:style style:name="Таблица1.1" style:family="table-row">
      <style:table-row-properties style:min-row-height="1.19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1.039cm" style:keep-together="true" fo:keep-together="auto"/>
    </style:style>
    <style:style style:name="Таблица1.9" style:family="table-row">
      <style:table-row-properties style:min-row-height="0.482cm" style:keep-together="true" fo:keep-together="auto"/>
    </style:style>
    <style:style style:name="Таблица1.10" style:family="table-row">
      <style:table-row-properties style:min-row-height="0.884cm" style:keep-together="true" fo:keep-together="auto"/>
    </style:style>
    <style:style style:name="Таблица1.B10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11" style:family="table-row">
      <style:table-row-properties style:min-row-height="0.106cm" style:keep-together="true" fo:keep-together="auto"/>
    </style:style>
    <style:style style:name="Таблица1.B1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E1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Header">
      <style:paragraph-properties fo:margin-left="0cm" fo:margin-right="1cm" fo:text-indent="0cm" style:auto-text-indent="false"/>
    </style:style>
    <style:style style:name="P2" style:family="paragraph" style:parent-style-name="Standard">
      <style:paragraph-properties fo:margin-left="0cm" fo:margin-right="1cm" fo:text-indent="0cm" style:auto-text-indent="false"/>
    </style:style>
    <style:style style:name="P3" style:family="paragraph" style:parent-style-name="Standard">
      <style:paragraph-properties fo:margin-left="0cm" fo:margin-right="1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9pt" style:font-name-asian="Times New Roman1" style:font-size-asian="9pt" style:language-asian="ar" style:country-asian="SA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name-asian="Times New Roman1" style:font-size-asian="11pt" style:language-asian="ar" style:country-asian="SA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1pt" style:font-name-asian="Times New Roman1" style:font-size-asian="11pt" style:language-asian="ar" style:country-asian="SA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hyphenation-ladder-count="no-limit" fo:text-indent="0cm" style:auto-text-indent="false"/>
      <style:text-properties fo:font-size="11pt" style:font-name-asian="Times New Roman1" style:font-size-asian="11pt" style:language-asian="ar" style:country-asian="SA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1pt" fo:font-weight="bold" style:font-name-asian="Times New Roman1" style:font-size-asian="11pt" style:language-asian="ar" style:country-asian="SA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fo:text-align="center" style:justify-single-word="false" fo:hyphenation-ladder-count="no-limit" fo:text-indent="0cm" style:auto-text-indent="false"/>
      <style:text-properties fo:font-size="11pt" style:font-name-asian="Times New Roman1" style:font-size-asian="11pt" style:language-asian="ar" style:country-asian="SA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0.002cm" fo:text-indent="1cm" style:auto-text-indent="false"/>
    </style:style>
    <style:style style:name="P13" style:family="paragraph" style:parent-style-name="Standard">
      <style:paragraph-properties fo:margin-left="0cm" fo:margin-right="-0.002cm" fo:text-indent="1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cm" fo:margin-right="-0.002cm" fo:text-indent="1cm" style:auto-text-indent="false"/>
      <style:text-properties style:font-name-asian="Times New Roman1" style:language-asian="ru" style:country-asian="RU"/>
    </style:style>
    <style:style style:name="P15" style:family="paragraph" style:parent-style-name="Standard">
      <style:paragraph-properties fo:margin-left="0cm" fo:margin-right="-0.002cm" fo:text-indent="1cm" style:auto-text-indent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No_20_Spacing">
      <style:paragraph-properties fo:text-align="center" style:justify-single-word="false"/>
    </style:style>
    <style:style style:name="P18" style:family="paragraph" style:parent-style-name="No_20_Spacing">
      <style:paragraph-properties fo:text-align="justify" style:justify-single-word="false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No_20_Spacing">
      <style:paragraph-properties fo:margin-left="0cm" fo:margin-right="0cm" fo:text-align="justify" style:justify-single-word="false" fo:text-indent="1cm" style:auto-text-indent="false"/>
    </style:style>
    <style:style style:name="P22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font-size-asian="13pt" style:language-asian="ar" style:country-asian="SA" style:font-size-complex="13pt"/>
    </style:style>
    <style:style style:name="P23" style:family="paragraph" style:parent-style-name="No_20_Spacing">
      <style:paragraph-properties fo:margin-left="0cm" fo:margin-right="0cm" fo:text-indent="1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style:font-name="Times New Roman" fo:font-size="13.5pt" style:font-size-asian="13.5pt" style:font-size-complex="13.5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size-complex="13pt"/>
    </style:style>
    <style:style style:name="P29" style:family="paragraph" style:parent-style-name="No_20_Spacing" style:master-page-name="Converted1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9.5pt"/>
    </style:style>
    <style:style style:name="T4" style:family="text">
      <style:text-properties style:font-name="Times New Roman" fo:font-size="14pt" fo:background-color="#ffff00" style:font-size-asian="14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.5pt" style:font-size-asian="13.5pt" style:font-size-complex="13.5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  <style:style style:name="T9" style:family="text">
      <style:text-properties style:font-name-asian="Times New Roman1" style:language-asian="ru" style:country-asian="RU"/>
    </style:style>
    <style:style style:name="T10" style:family="text">
      <style:text-properties style:font-name-asian="Times New Roman1" style:language-asian="ru" style:country-asian="RU" style:font-weight-complex="bold"/>
    </style:style>
    <style:style style:name="T11" style:family="text">
      <style:text-properties fo:color="#000000" style:font-name="Times New Roman" fo:font-size="13.5pt" style:font-size-asian="13.5pt" style:font-size-complex="13.5pt"/>
    </style:style>
    <style:style style:name="T12" style:family="text">
      <style:text-properties fo:font-size="12pt" style:font-name-asian="Times New Roman1" style:font-size-asian="12pt" style:language-asian="ar" style:country-asian="SA" style:font-weight-complex="bold"/>
    </style:style>
    <style:style style:name="T13" style:family="text">
      <style:text-properties fo:font-size="11pt" style:font-name-asian="Times New Roman1" style:font-size-asian="11pt" style:language-asian="ar" style:country-asian="SA" style:font-size-complex="12pt"/>
    </style:style>
    <style:style style:name="T14" style:family="text">
      <style:text-properties fo:font-size="11pt" style:font-name-asian="Times New Roman1" style:font-size-asian="11pt" style:language-asian="ar" style:country-asian="SA" style:font-size-complex="12pt" style:font-weight-complex="bold"/>
    </style:style>
    <style:style style:name="T15" style:family="text">
      <style:text-properties fo:font-size="11pt" fo:font-weight="bold" style:font-name-asian="Times New Roman1" style:font-size-asian="11pt" style:language-asian="ar" style:country-asian="SA" style:font-weight-asian="bold" style:font-size-complex="12pt" style:font-weight-complex="bold"/>
    </style:style>
    <style:style style:name="T16" style:family="text">
      <style:text-properties fo:font-size="11pt" fo:font-weight="normal" style:font-name-asian="Times New Roman1" style:font-size-asian="11pt" style:language-asian="ar" style:country-asian="SA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ОТЧЕТ</text:p>
      <text:p text:style-name="P20">о реализации муниципальной программы </text:p>
      <text:p text:style-name="P20"><text:s/>«Развитие малого и среднего предпринимательства на территории муниципального образования «Снагостский сельсовет» Кореневского района Курской области на 2019 - 2023 годы» за 2019 год</text:p>
      <text:p text:style-name="P3"/>
      <text:p text:style-name="P24">Основной целью муниципальной программы является создание благоприятных условий для ведения предпринимательской деятельности на территории Снагостского сельсовета, способствующих:</text:p>
      <text:p text:style-name="P24">- устойчивому росту уровня социально- экономического развития сельского поселения и благосостояния граждан;</text:p>
      <text:p text:style-name="P23">- формированию экономически активного среднего класса;</text:p>
      <text:p text:style-name="P23">- развитию свободных конкурентных рынков;</text:p>
      <text:p text:style-name="P23">- развитию инновационно - технологической сферы малого и среднего предпринимательства (МСП);</text:p>
      <text:p text:style-name="P24">- обеспечению занятости населения. </text:p>
      <text:p text:style-name="P21"><text:span text:style-name="T5">Программа утверждена постановлением Администрации Снагостского сельсовета Кореневского района Курской области от</text:span><text:span text:style-name="T3"> 24 мая <text:s/>2019 года №51 «</text:span><text:span text:style-name="T2">О муниципальной программе «Развитие малого и среднего предпринимательства на территории муниципального образования Снагостского сельсовета Кореневского района Курской области на 2019-2023 годы».</text:span></text:p>
      <text:p text:style-name="P22"/>
      <text:p text:style-name="P13">Программа предусматривает реализацию мероприятий по следующим направлениям:</text:p>
      <text:p text:style-name="P13">Информационное и консультационное обеспечение субъектов малого и среднего предпринимательства Снагостского сельсовета</text:p>
      <text:p text:style-name="P13">Методическое обеспечение субъектов малого и среднего предпринимательства</text:p>
      <text:p text:style-name="P13">Формирование положительного имиджа <text:s/>субъектов <text:s/>малого и среднего предпринимательства</text:p>
      <text:p text:style-name="P13">Обеспечение благоприятных условий развития субъектов малого и среднего предпринимательства</text:p>
      <text:p text:style-name="P16"/>
      <text:p text:style-name="P25">В результате реализации мероприятий Программы в 2019 - 2023 годах будут достигнуты следующие социально-экономические показатели развития малого и среднего предпринимательства:</text:p>
      <text:p text:style-name="P14">- увеличение количества субъектов малого и среднего предпринимательства на территории Снагостского сельсовета Кореневского района;</text:p>
      <text:p text:style-name="P14">- увеличение объемов, производимых субъектами малого и среднего предпринимательства товаров (работ, услуг);</text:p>
      <text:p text:style-name="P14">- увеличение объемов инвестиций, направляемых субъектами малого и среднего предпринимательства в основной капитал;</text:p>
      <text:p text:style-name="P14">- увеличение средней заработной платы в субъектах малого и среднего предпринимательства в целом и по отдельным ключевым отраслям; </text:p>
      <text:p text:style-name="P14"><text:soft-page-break/>- высокая информационная активность и осведомленность за счет методического обеспечения субъектов малого и среднего предпринимательства; </text:p>
      <text:p text:style-name="P12"><text:span text:style-name="T9">- увеличение налоговых поступлений в бюджет Снагостского</text:span><text:span text:style-name="T10"> сельсовета Кореневского района</text:span><text:span text:style-name="T9"> от деятельности субъектов малого и среднего предпринимательства; </text:span></text:p>
      <text:p text:style-name="P14">- снижение уровня безработицы;</text:p>
      <text:p text:style-name="P12"><text:span text:style-name="T9">- увеличение числа работающих на предприятиях и в организациях  на территории Снагостского</text:span><text:span text:style-name="T10"> сельсовета</text:span><text:span text:style-name="T9">;</text:span></text:p>
      <text:p text:style-name="P12"><text:span text:style-name="T9">- устранение административных барьеров в развитии субъектов малого и среднего предпринимательства на территории Снагостского</text:span><text:span text:style-name="T10"> сельсовета Кореневского района</text:span><text:span text:style-name="T9">;</text:span></text:p>
      <text:p text:style-name="P12"><text:span text:style-name="T9">- получение социально-этического эффекта – укрепление доверия к власти, развитие деловых взаимоотношений между </text:span><text:bookmark-start text:name="OLE_LINK1"/><text:span text:style-name="T9">субъектами малого и среднего предпринимательства</text:span><text:bookmark-end text:name="OLE_LINK1"/><text:span text:style-name="T9"> и органами местного самоуправления <text:s/>Снагостского</text:span><text:span text:style-name="T10"> сельсовета Кореневского района</text:span><text:span text:style-name="T9">;</text:span></text:p>
      <text:p text:style-name="P14">- укрепление позиций в бизнесе субъектов малого и среднего предпринимательства.</text:p>
      <text:p text:style-name="P21"><text:span text:style-name="T6">На сайте администрации ведется раздел «</text:span><text:span text:style-name="T11">Имущественная поддержка субъектов малого и среднего предпринимательства»</text:span><text:span text:style-name="T6"> с постоянным обновлением и пополнением информации для информационной поддержки субъектов малого и среднего предпринимательства.</text:span></text:p>
      <text:p text:style-name="P15">Ведущим специалистом администрации были проведены консультационные работы среди предпринимателей и потенциальных представителей предпринимательства по имеющимся вопросам в данном направлении.</text:p>
      <text:p text:style-name="P26">Постоянно проводится организация обучающих семинаров для субъектов предпринимательства при администрации Кореневского района.</text:p>
      <text:p text:style-name="P15">Мероприятия муниципальной программы «Развитие малого и среднего предпринимательства на территории муниципального образования Снагостского сельсовета Кореневского района Курской области на 2019-2023 годы» реализуются без финансирования.</text:p>
      <text:p text:style-name="P2"/>
      <text:p text:style-name="P18"><text:span text:style-name="T1">В рамках реализации муниципальной программы предполагается дальнейшее осуществление мер по развитию и поддержки малого и среднего предпринимательства в МО «Снагостский сельсовет», достижения целей и конечных результатов муниципальной программы путем обеспечения правовой, методической и иной поддержки.</text:span><text:span text:style-name="T4"> </text:span></text:p>
      <text:p text:style-name="P2"/>
      <text:p text:style-name="P1"/>
      <text:p text:style-name="P29">РЕАЛИЗАЦИЯ </text:p>
      <text:p text:style-name="P19">плана мероприятий программы </text:p>
      <text:p text:style-name="P17"><text:span text:style-name="T8">«Развитие малого и среднего предпринимательства на территории муниципального образования Снагостского сельсовета Кореневского района Курской области на 2019-2023 годы»</text:span><text:span text:style-name="T7"> за 201</text:span><text:bookmark text:name="_GoBack"/><text:span text:style-name="T7">9 год</text:span></text:p>
      <text:p text:style-name="P19"/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Наименование мероприятия</text:p>
          </table:table-cell>
          <table:table-cell table:style-name="Таблица1.A1" office:value-type="string">
            <text:p text:style-name="P5">Исполнитель</text:p>
          </table:table-cell>
          <table:table-cell table:style-name="Таблица1.A1" office:value-type="string">
            <text:p text:style-name="P5">срок исполнения</text:p>
          </table:table-cell>
          <table:table-cell table:style-name="Таблица1.A1" office:value-type="string">
            <text:p text:style-name="P5">Объём финансирования, тыс. руб.</text:p>
          </table:table-cell>
          <table:table-cell table:style-name="Таблица1.A1" office:value-type="string">
            <text:p text:style-name="P5">Проведенные мероприятия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A1" table:number-columns-spanned="5" office:value-type="string">
            <text:p text:style-name="P10">Информационное и консультационное обеспечение субъектов малого и среднего предпринимательства Снагостского сельсове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">1.1.</text:p>
          </table:table-cell>
          <table:table-cell table:style-name="Таблица1.A1" office:value-type="string">
            <text:p text:style-name="P9">Информационное обеспечение субъектов малого и среднего предпринимательства <text:s text:c="2"/>Снагостского сельсовета путем размещения информации о развитии и государственной поддержке малого и среднего предпринимательства <text:s/>на официальном сайте Снагостского сельсовета</text:p>
          </table:table-cell>
          <table:table-cell table:style-name="Таблица1.A1" office:value-type="string">
            <text:p text:style-name="P8">Администрация Снагостского сельсовета Кореневского района</text:p>
          </table:table-cell>
          <table:table-cell table:style-name="Таблица1.A1" office:value-type="string">
            <text:p text:style-name="P8">2019-2023</text:p>
          </table:table-cell>
          <table:table-cell table:style-name="Таблица1.A1" office:value-type="string">
            <text:p text:style-name="P8">Финансирования не требует</text:p>
          </table:table-cell>
          <table:table-cell table:style-name="Таблица1.A1" office:value-type="string">
            <text:p text:style-name="P8">Ведется раздел на сайте администрации с постоянным обновлением и пополнением информации для информационной поддержки субъектов малого и среднего предпринимательства.</text:p>
            <text:p text:style-name="P8"/>
          </table:table-cell>
        </table:table-row>
        <table:table-row table:style-name="Таблица1.2">
          <table:table-cell table:style-name="Таблица1.A1" office:value-type="string">
            <text:p text:style-name="P8">1.2.</text:p>
          </table:table-cell>
          <table:table-cell table:style-name="Таблица1.A1" office:value-type="string">
            <text:p text:style-name="P9">Консультирование субъектов малого и среднего предпринимательства <text:s/>Снагостского сельсовета по вопросу получения государственной поддержки малого бизнеса в <text:s/>Курской <text:s/>области и её видах</text:p>
          </table:table-cell>
          <table:table-cell table:style-name="Таблица1.A1" office:value-type="string">
            <text:p text:style-name="P7">Администрация Снагостского сельсовета Кореневского района</text:p>
          </table:table-cell>
          <table:table-cell table:style-name="Таблица1.A1" office:value-type="string">
            <text:p text:style-name="P8">2019-2023</text:p>
          </table:table-cell>
          <table:table-cell table:style-name="Таблица1.A1" office:value-type="string">
            <text:p text:style-name="P11">Финансирования не требует</text:p>
          </table:table-cell>
          <table:table-cell table:style-name="Таблица1.A1" office:value-type="string">
            <text:p text:style-name="P11">В течении года проводилась консультационная работа среди предпринимателей и потенциальных представителей предпринимательства по имеющимся вопросам в данном направлении.</text:p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8">1.3.</text:p>
          </table:table-cell>
          <table:table-cell table:style-name="Таблица1.A1" office:value-type="string">
            <text:p text:style-name="P6"><text:span text:style-name="T13">Содействие субъектам малого и среднего <text:s/>предпринимательства Снагостского</text:span><text:span text:style-name="T12"> сельсовета</text:span><text:span text:style-name="T13"> в </text:span><text:soft-page-break/><text:span text:style-name="T13">формировании и реализации инвестиционных проектов</text:span></text:p>
          </table:table-cell>
          <table:table-cell table:style-name="Таблица1.A1" office:value-type="string">
            <text:p text:style-name="P7">Администрация Снагостского сельсовета Кореневского района</text:p>
          </table:table-cell>
          <table:table-cell table:style-name="Таблица1.A1" office:value-type="string">
            <text:p text:style-name="P8">2019-2023</text:p>
          </table:table-cell>
          <table:table-cell table:style-name="Таблица1.A1" office:value-type="string">
            <text:p text:style-name="P8">Финансирования не требует</text:p>
          </table:table-cell>
          <table:table-cell table:style-name="Таблица1.A1" office:value-type="string">
            <text:p text:style-name="P4"><text:span text:style-name="T13">субъекты малого и среднего <text:s/>предпринимательства по </text:span><text:soft-page-break/><text:span text:style-name="T13">данному вопросу не обращались</text:span></text:p>
          </table:table-cell>
        </table:table-row>
        <table:table-row table:style-name="Таблица1.2">
          <table:table-cell table:style-name="Таблица1.A1" office:value-type="string">
            <text:p text:style-name="P8">1.4.</text:p>
          </table:table-cell>
          <table:table-cell table:style-name="Таблица1.A1" office:value-type="string">
            <text:p text:style-name="P9">Содействие <text:s/>субъектам малого и среднего предпринимательства Снагостского сельсовета в электронной отправке налоговой и пенсионной отчётности</text:p>
          </table:table-cell>
          <table:table-cell table:style-name="Таблица1.A1" office:value-type="string">
            <text:p text:style-name="P7">Администрация Снагостского сельсовета Кореневского района</text:p>
          </table:table-cell>
          <table:table-cell table:style-name="Таблица1.A1" office:value-type="string">
            <text:p text:style-name="P8">2019-2023</text:p>
          </table:table-cell>
          <table:table-cell table:style-name="Таблица1.A1" office:value-type="string">
            <text:p text:style-name="P8">Финансирования не требует</text:p>
          </table:table-cell>
          <table:table-cell table:style-name="Таблица1.A1" office:value-type="string">
            <text:p text:style-name="P8">субъекты малого и среднего <text:s/>предпринимательства по данному вопросу не обращались</text:p>
          </table:table-cell>
        </table:table-row>
        <table:table-row table:style-name="Таблица1.2">
          <table:table-cell table:style-name="Таблица1.A1" office:value-type="string">
            <text:p text:style-name="P8">1.5.</text:p>
          </table:table-cell>
          <table:table-cell table:style-name="Таблица1.A1" office:value-type="string">
            <text:p text:style-name="P9">Создание и ведение Реестра муниципального имущества для сдачи в аренду малому <text:s/>и среднему предпринимательству</text:p>
            <text:p text:style-name="P9"/>
          </table:table-cell>
          <table:table-cell table:style-name="Таблица1.A1" office:value-type="string">
            <text:p text:style-name="P7">Администрация Снагостского сельсовета Кореневского района</text:p>
          </table:table-cell>
          <table:table-cell table:style-name="Таблица1.A1" office:value-type="string">
            <text:p text:style-name="P8">2019-2023</text:p>
          </table:table-cell>
          <table:table-cell table:style-name="Таблица1.A1" office:value-type="string">
            <text:p text:style-name="P8">Финансирования не требует</text:p>
          </table:table-cell>
          <table:table-cell table:style-name="Таблица1.A1" office:value-type="string">
            <text:p text:style-name="P4"><text:span text:style-name="T13">Постановлением Администрации <text:s/>Снагостского сельсовета </text:span><text:span text:style-name="T16">от 28 августа 2018 года №63 утвержден</text:span><text:span text:style-name="T14"> Перечень муниципального имущества Снагостского сельсовета Кореневского района Курской области </text:span></text:p>
          </table:table-cell>
        </table:table-row>
        <table:table-row table:style-name="Таблица1.9">
          <table:table-cell table:style-name="Таблица1.A1" office:value-type="string">
            <text:p text:style-name="P8">2.</text:p>
          </table:table-cell>
          <table:table-cell table:style-name="Таблица1.A1" table:number-columns-spanned="5" office:value-type="string">
            <text:p text:style-name="P10">Методическое обеспечение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8">2.1.</text:p>
          </table:table-cell>
          <table:table-cell table:style-name="Таблица1.B10" office:value-type="string">
            <text:p text:style-name="P9">Содействие в проведение семинаров и иных мероприятий, <text:s/>связанных с развитием и поддержкой малого бизнеса.</text:p>
            <text:p text:style-name="P9"/>
          </table:table-cell>
          <table:table-cell table:style-name="Таблица1.A1" office:value-type="string">
            <text:p text:style-name="P8">Администрация Снагостского сельсовета Кореневского района совместно с Администрацией Кореневского <text:s/>района</text:p>
          </table:table-cell>
          <table:table-cell table:style-name="Таблица1.A1" office:value-type="string">
            <text:p text:style-name="P8">2019-2023</text:p>
          </table:table-cell>
          <table:table-cell table:style-name="Таблица1.A1" office:value-type="string">
            <text:p text:style-name="P8">Финансирования не требует</text:p>
          </table:table-cell>
          <table:table-cell table:style-name="Таблица1.A1" office:value-type="string">
            <text:p text:style-name="P8">В течении 2019 года систематически проводилась работа по организации обучающих семинаров для субъектов предпринимательства при администрации Кореневского района.</text:p>
            <text:p text:style-name="P8"/>
          </table:table-cell>
        </table:table-row>
        <table:table-row table:style-name="Таблица1.11">
          <table:table-cell table:style-name="Таблица1.A1" office:value-type="string">
            <text:p text:style-name="P8">2.2.</text:p>
          </table:table-cell>
          <table:table-cell table:style-name="Таблица1.B11" office:value-type="string">
            <text:p text:style-name="P6"><text:span text:style-name="T13">Содействие <text:s/>субъектам <text:s/>малого и среднего предпринимательства сельского поселения в подготовке, </text:span><text:span text:style-name="T13">переподготовке и повышении квалификации кадров рабочих специальностей</text:span></text:p>
          </table:table-cell>
          <table:table-cell table:style-name="Таблица1.B11" office:value-type="string">
            <text:p text:style-name="P4"><text:span text:style-name="T13">Администрация Снагостского сельсовета Кореневского района совместно с </text:span><text:span text:style-name="T13">Администрацией Кореневского <text:s/>района</text:span></text:p>
          </table:table-cell>
          <table:table-cell table:style-name="Таблица1.A1" office:value-type="string">
            <text:p text:style-name="P8">2019-2023</text:p>
          </table:table-cell>
          <table:table-cell table:style-name="Таблица1.E11" office:value-type="string">
            <text:p text:style-name="P8">Финансирования не требует</text:p>
          </table:table-cell>
          <table:table-cell table:style-name="Таблица1.E11" office:value-type="string">
            <text:p text:style-name="P4"><text:span text:style-name="T13">В течении 2019 года проводился семинар по подготовке, </text:span><text:span text:style-name="T13">переподготовке и повышении квалификации кадров рабочих специальностей при администрации Кореневского района</text:span></text:p>
          </table:table-cell>
        </table:table-row>
        <table:table-row table:style-name="Таблица1.2">
          <table:table-cell table:style-name="Таблица1.A1" office:value-type="string">
            <text:p text:style-name="P8">3.</text:p>
          </table:table-cell>
          <table:table-cell table:style-name="Таблица1.A1" table:number-columns-spanned="5" office:value-type="string">
            <text:p text:style-name="P10">Формирование положительного имиджа <text:s/>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8">3.1.</text:p>
          </table:table-cell>
          <table:table-cell table:style-name="Таблица1.B11" office:value-type="string">
            <text:p text:style-name="P9">Содействие участию субъектов <text:s/>малого и среднего <text:soft-page-break/>предпринимательства Снагостского сельсовета в районных, областных и других выставках и ярмарках</text:p>
          </table:table-cell>
          <table:table-cell table:style-name="Таблица1.B11" office:value-type="string">
            <text:p text:style-name="P8">Администрация Снагостского сельсовета Кореневского <text:soft-page-break/>района совместно с Администрацией Кореневского <text:s/>района</text:p>
          </table:table-cell>
          <table:table-cell table:style-name="Таблица1.A1" office:value-type="string">
            <text:p text:style-name="P8">2019-<text:soft-page-break/>2023</text:p>
          </table:table-cell>
          <table:table-cell table:style-name="Таблица1.E11" office:value-type="string">
            <text:p text:style-name="P8">Финансирования не требует</text:p>
          </table:table-cell>
          <table:table-cell table:style-name="Таблица1.E11" office:value-type="string">
            <text:p text:style-name="P8">В течении 2019 года проводилась работа по <text:soft-page-break/>участию в районных, областных и других выставках и ярмарках</text:p>
          </table:table-cell>
        </table:table-row>
      </table:table>
      <text:p text:style-name="P27"/>
      <text:p text:style-name="P27"/>
      <text:p text:style-name="P27">Глава Снагостского сельсовета</text:p>
      <text:p text:style-name="P27">Кореневского района <text:s text:c="69"/>В.В.Коноплин</text:p>
      <text:p text:style-name="P19"/>
      <text:p text:style-name="P19"/>
      <text:p text:style-name="P19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3cm" fo:margin-right="1cm" fo:margin-top="0cm" fo:margin-bottom="0cm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" fo:font-size="14pt" style:font-name-asian="Calibri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Calibri1" style:font-size-asian="14pt" style:font-name-complex="Times New Roman1" style:font-size-complex="14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Calibri1" style:font-size-asian="14pt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499cm" fo:margin-left="1.251cm" fo:margin-right="1.002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</meta:initial-creator>
    <meta:editing-cycles>6</meta:editing-cycles>
    <meta:creation-date>2019-05-06T16:21:00</meta:creation-date>
    <dc:date>2020-02-17T11:26:05.65</dc:date>
    <meta:editing-duration>PT16M19S</meta:editing-duration>
    <meta:generator>OpenOffice/4.1.6$Win32 OpenOffice.org_project/416m1$Build-9790</meta:generator>
    <meta:print-date>2020-02-17T11:23:00.30</meta:print-date>
    <meta:document-statistic meta:table-count="1" meta:image-count="0" meta:object-count="0" meta:page-count="5" meta:paragraph-count="101" meta:word-count="897" meta:character-count="8120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