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language-asian="zh" style:country-asian="CN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language-asian="zh" style:country-asian="CN"/>
    </style:style>
    <style:style style:name="T2" style:family="text">
      <style:text-properties style:language-asian="zh" style:country-asian="C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куратура района разъясняет</text:p>
      <text:p text:style-name="Standard"/>
      <text:p text:style-name="Standard">Постановлением Правительства Российской Федерации от 10 октября 2020 года № 1703 в законодательство внесены изменения, в соответствии с которыми <text:bookmark-start text:name="_GoBack"/>с<text:span text:style-name="T1">убсидия на оплату ЖКХ, срок представления которой истекает с 1 октября по 31 декабря 2020 года, предоставляется на следующие 6 месяцев в беззаявительном порядке</text:span></text:p>
      <text:p text:style-name="Standard"><text:bookmark-end text:name="_GoBack"/><text:bookmark text:name="dst102451"/><text:span text:style-name="T1">Субсидия предоставляется в том же размере на следующие 6 месяцев в беззаявительном порядке с перерасчетом ее размера после представления документов.</text:span></text:p>
      <text:p text:style-name="Standard"><text:bookmark text:name="dst102452"/><text:span text:style-name="T1">Если размер субсидии, исчисленный исходя из представленных документов, меньше размера выплаченной субсидии, предоставленной в беззаявительном порядке, возврат излишне выплаченных средств производится в установленном порядке.</text:span></text:p>
      <text:p text:style-name="P2"/>
      <text:p text:style-name="P1"><text:span text:style-name="T1">Прокурор района <text:tab/><text:tab/><text:tab/><text:tab/><text:tab/> <text:s text:c="14"/><text:tab/> <text:s text:c="5"/>И.П. Гуршум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влова Елена Ивановна</meta:initial-creator>
    <dc:creator>Павлова Елена Ивановна</dc:creator>
    <meta:editing-cycles>2</meta:editing-cycles>
    <meta:creation-date>2020-11-05T12:38:00</meta:creation-date>
    <dc:date>2020-11-05T12:39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94" meta: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