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size-complex="14pt"/>
    </style:style>
    <style:style style:name="T2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куратура района разъясняет</text:span></text:p>
      <text:p text:style-name="Standard"/>
      <text:p text:style-name="Standard"><text:bookmark-start text:name="_GoBack"/>Приказом Министерства здравоохранения Российской Федерации от 31.07.2020 года определены порядок и сроки предоставления медицинских документов (их копий) и выписок из них.</text:p>
      <text:p text:style-name="Standard"><text:bookmark-end text:name="_GoBack"/>Так, для получения медицинских документов (их копий) или выписок из них пациент либо его законный представитель представляет соответствующий запрос в свободной форме на бумажном носителе (при личном обращении или по почте) либо запрос, сформированный в форме электронного документа, подписанного пациентом либо его законным представителем.</text:p>
      <text:p text:style-name="Standard"><text:bookmark text:name="dst101102"/>В случае направления запроса пациентом либо его законным представителем о предоставлении оригиналов отдельных медицинских документов пациенту либо его законному представителю предоставляется их копия или выписка из них, за исключением случаев формирования указанных медицинских документов в форме электронных документов.</text:p>
      <text:p text:style-name="Standard"><text:bookmark text:name="dst101103"/>При подаче запроса лично, а также при личном получении медицинских документов (их копий) и выписок из них пациент либо его законный представитель предъявляет документ, удостоверяющий личность.</text:p>
      <text:p text:style-name="Standard"><text:bookmark text:name="dst101104"/>Предоставление пациенту либо его законному представителю копий медицинских документов и выписок из них на бумажном носителе осуществляется в количестве одного экземпляра.</text:p>
      <text:p text:style-name="Standard"><text:bookmark text:name="dst101105"/>Запись о предоставлении пациенту либо его законному представителю копий медицинских документов или выписок из медицинских документов вносится в медицинские документы пациента.</text:p>
      <text:p text:style-name="Standard"><text:bookmark text:name="dst101106"/>Максимальный срок выдачи медицинских документов (их копий) и выписок из них с момента регистрации в медицинской <text:span text:style-name="T2">организации запроса не должен превышать сроков, установленных требованиями </text:span><text:span text:style-name="blk"><text:span text:style-name="T1">законодательства</text:span></text:span><text:span text:style-name="T2"> о порядке рассмотрения обращений граждан РФ.</text:span></text:p>
      <text:p text:style-name="Standard"><text:bookmark text:name="dst101107"/><text:span text:style-name="T2">В случае нахождения пациента на лечении в стационарных условиях или условиях дневного стационара, выписка из медицинских документов</text:span>, копии медицинских документов предоставляются пациенту либо его законному представителю в суточный срок с момента обращения.</text:p>
      <text:p text:style-name="Standard"><text:bookmark text:name="dst101108"/>Выписка из медицинских документов на бумажном носителе оформляется в произвольной форме с проставлением штампа медицинской организации или на бланке медицинской организации (при наличии), подписывается врачом (фельдшером, акушеркой), заверяется печатью медицинской организации (при наличии) и выдается пациенту (его законному представителю).</text:p>
      <text:p text:style-name="Standard"><text:bookmark text:name="dst101109"/>При формировании медицинской документации в форме электронных документов медицинская организация по запросу изготавливает на бумажном носителе копии электронных медицинских документов и выписки из них.</text:p>
      <text:p text:style-name="Standard"><text:bookmark text:name="dst101110"/><text:soft-page-break/>Факт выдачи медицинских документов (их копий) и выписок из них фиксируется записью в специальном журнале.</text:p>
      <text:p text:style-name="Standard"/>
      <text:p text:style-name="Standard">Прокурор района <text:tab/><text:tab/><text:tab/><text:tab/><text:tab/><text:tab/>И.П. Гуршум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l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влова Елена Ивановна</meta:initial-creator>
    <dc:creator>Павлова Елена Ивановна</dc:creator>
    <meta:editing-cycles>2</meta:editing-cycles>
    <meta:creation-date>2020-11-05T12:39:00</meta:creation-date>
    <dc:date>2020-11-05T12:41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2" meta:paragraph-count="13" meta:word-count="319" meta: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