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окуратура района разъясняет</text:span></text:p>
      <text:p text:style-name="Standard"/>
      <text:p text:style-name="Standard"><text:bookmark text:name="_GoBack"/><text:span text:style-name="blk"><text:span text:style-name="T1">Постановлением Главного государственного санитарного врача РФ от 16.10.2020 N 31 предусмотрена обязанность лиц, находящихся на территории РФ, обеспечить ношение гигиенических масок для защиты органов дыхания в местах массового пребывания людей, в общественном транспорте, такси, на парковках, в лифтах.</text:span></text:span></text:p>
      <text:p text:style-name="Standard"><text:bookmark text:name="dst102458"/><text:span text:style-name="blk"><text:span text:style-name="T1">Высшим должностным лицам субъектов РФ рекомендовано:</text:span></text:span></text:p>
      <text:p text:style-name="Standard"><text:bookmark text:name="dst102459"/><text:span text:style-name="blk"><text:span text:style-name="T1">- принять меры санитарно-эпидемиологического характера (в том числе посредством осуществления ограничительных мероприятий), направленные на защиту лиц, относящихся к группам риска заболевания COVID-19, в первую очередь людей в возрасте 65 лет и старше, лиц, больных хроническими заболеваниями;</text:span></text:span></text:p>
      <text:p text:style-name="Standard"><text:bookmark text:name="dst102460"/><text:span text:style-name="blk"><text:span text:style-name="T1">- запретить юридическим лицам и ИП, осуществляющим организацию зрелищно-развлекательных мероприятий, оказывающим услуги общественного питания, их проведение, оказание в период с 23.00 до 06.00 часов;</text:span></text:span></text:p>
      <text:p text:style-name="Standard"><text:bookmark text:name="dst102461"/><text:span text:style-name="blk"><text:span text:style-name="T1">- усилить режим текущей дезинфекции на общественном транспорте, такси, а также в иных местах массового пребывания людей (на торговых объектах, объектах общественного питания, в местах проведения театрально-зрелищных, культурно-просветительских, зрелищно-развлекательных мероприятий);</text:span></text:span></text:p>
      <text:p text:style-name="Standard"><text:bookmark text:name="dst102462"/><text:span text:style-name="blk"><text:span text:style-name="T1">- обеспечить уровень охвата лабораторными исследованиями не менее 150 исследований на 100 тысяч населения (среднесуточно за 7 дней).</text:span></text:span></text:p>
      <text:p text:style-name="P1"/>
      <text:p text:style-name="Standard"><text:span text:style-name="blk"><text:span text:style-name="T1">Прокурор района <text:tab/><text:tab/><text:tab/><text:tab/><text:tab/><text:tab/>И.П. Гуршумов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l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влова Елена Ивановна</meta:initial-creator>
    <dc:creator>Павлова Елена Ивановна</dc:creator>
    <meta:editing-cycles>2</meta:editing-cycles>
    <meta:creation-date>2020-11-05T12:42:00</meta:creation-date>
    <dc:date>2020-11-05T12:4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159" meta:character-count="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