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size-complex="14pt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size-complex="14pt"/>
    </style:style>
    <style:style style:name="T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окуратура района разъясняет</text:span></text:p>
      <text:p text:style-name="P1"/>
      <text:p text:style-name="Standard"><text:span text:style-name="T1">В соответствии с требованиями Федерального закона от 31 июля 2020 года № 303-ФЗ с 30 октября вводится запрет на потребление никотинсодержащей продукции и использование кальянов в помещениях, предназначенных для предоставления услуг общественного питания.</text:span></text:p>
      <text:p text:style-name="Standard"><text:span text:style-name="blk"><text:span text:style-name="T1">На основании решения собственника имущества или иного лица, уполномоченного на то собственником имущества, допускается курение табака, потребление никотинсодержащей продукции или использование кальянов:</text:span></text:span></text:p>
      <text:p text:style-name="Standard"><text:bookmark text:name="dst100109"/><text:span text:style-name="blk"><text:span text:style-name="T1">1) в специально выделенных местах на открытом воздухе или в изолированных помещениях, которые оборудованы системами вентиляции и организованы на судах, находящихся в дальнем плавании, при оказании услуг по перевозкам пассажиров;</text:span></text:span></text:p>
      <text:p text:style-name="Standard"><text:bookmark text:name="dst100110"/><text:span text:style-name="blk"><text:span text:style-name="T1">2) в специально выделенных местах на открытом воздухе или в изолированных помещениях общего пользования многоквартирных домов, которые оборудованы системами вентиляции.</text:span></text:span></text:p>
      <text:p text:style-name="Standard"><text:bookmark text:name="dst100312"/><text:span text:style-name="blk"><text:span text:style-name="T1">3) в специально выделенных изолированных помещениях, которые оборудованы системами вентиляции и организованы в аэропортах в зонах, предназначенных для нахождения зарегистрированных на рейс пассажиров после проведения предполетного досмотра, и зонах, предназначенных для пассажиров, следующих транзитом, таким образом, чтобы была исключена возможность наблюдения за курением табака, потреблением никотинсодержащей продукции или использованием кальянов из других помещений.</text:span></text:span></text:p>
      <text:p text:style-name="Standard"><text:span text:style-name="blk"><text:span text:style-name="T1"/></text:span></text:p>
      <text:p text:style-name="Standard"><text:span text:style-name="blk"><text:span text:style-name="T1">Прокурор района <text:tab/><text:tab/><text:tab/><text:tab/><text:tab/><text:tab/>И.П. Гуршумов</text:span>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l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влова Елена Ивановна</meta:initial-creator>
    <dc:creator>Павлова Елена Ивановна</dc:creator>
    <meta:editing-cycles>2</meta:editing-cycles>
    <meta:creation-date>2020-11-05T12:34:00</meta:creation-date>
    <dc:date>2020-11-05T12:37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165" meta: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