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141cm" fo:text-indent="1.094cm" style:auto-text-indent="false" fo:background-color="#ffffff">
        <style:background-image/>
      </style:paragraph-properties>
    </style:style>
    <style:style style:name="P2" style:family="paragraph" style:parent-style-name="Основной_20_текст_20__28_2_29_1">
      <style:paragraph-properties fo:margin-left="0.106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Основной_20_текст_20__28_2_29_1" style:master-page-name="Standard">
      <style:paragraph-properties fo:margin-left="0.106cm" fo:margin-right="0cm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текст_20__28_2_29_"><text:span text:style-name="T1">Информация о проведении общероссийского дня приема граждан </text:span></text:span></text:p>
      <text:p text:style-name="P2"><text:span text:style-name="Основной_20_текст_20__28_2_29_"><text:span text:style-name="T1">14 декабря 2020 года</text:span></text:span></text:p>
      <text:p text:style-name="P2"/>
      <text:p text:style-name="P1">В соответствии с поручением Президента Российской Федерации ежегодно, начиная с 12 декабря 2013 года, в День Конституции Российской Федерации проводится общероссийский день приема граждан с 12 часов 00 минут до 20 часов 00 минут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 государственные органы) и в органах местного самоуправления.</text:p>
      <text:p text:style-name="P1">14 декабря 2020 года с<text:bookmark text:name="_GoBack"/>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</text:p>
      <text:p text:style-name="P1">Личный прием проводится:</text:p>
      <text:p text:style-name="P1">по предварительной записи с 1 декабря 2020 года по 7 декабря 2020 года по телефону 8(47147) 3-33-35;</text:p>
      <text:p text:style-name="P1">граждан не находящихся на карантине и не обязанных находится на самоизоляции;</text:p>
      <text:p text:style-name="P1">при предоставлении документа, удостоверяющего личность (паспорта).</text:p>
      <text:p text:style-name="P1">С учетом рекомендаций Федеральной службы по надзору в сфере защиты прав потребителей и благополучия человека в условиях осложненной эпидемиологической <text:s/>ситуации в помещениях Администрации Снагостского сельсовета Кореневского района Курской области будет осуществляться прием заранее подготовленных письменных обращений (возможность подготовки письменных обращений в помещениях для приема граждан будет отсутствовать). </text:p>
      <text:p text:style-name="P1">Информация об адресах проведения 14 декабря 2020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text:a xlink:type="simple" xlink:href="http://letters.kremlin.ru/receptions" text:style-name="Internet_20_link" text:visited-style-name="Visited_20_Internet_20_Link"><text:span text:style-name="T2">http</text:span></text:a><text:a xlink:type="simple" xlink:href="http://letters.kremlin.ru/receptions" text:style-name="Internet_20_link" text:visited-style-name="Visited_20_Internet_20_Link">://</text:a><text:a xlink:type="simple" xlink:href="http://letters.kremlin.ru/receptions" text:style-name="Internet_20_link" text:visited-style-name="Visited_20_Internet_20_Link"><text:span text:style-name="T2">letters</text:span></text:a><text:a xlink:type="simple" xlink:href="http://letters.kremlin.ru/receptions" text:style-name="Internet_20_link" text:visited-style-name="Visited_20_Internet_20_Link">.</text:a><text:a xlink:type="simple" xlink:href="http://letters.kremlin.ru/receptions" text:style-name="Internet_20_link" text:visited-style-name="Visited_20_Internet_20_Link"><text:span text:style-name="T2">kremlin</text:span></text:a><text:a xlink:type="simple" xlink:href="http://letters.kremlin.ru/receptions" text:style-name="Internet_20_link" text:visited-style-name="Visited_20_Internet_20_Link">.</text:a><text:a xlink:type="simple" xlink:href="http://letters.kremlin.ru/receptions" text:style-name="Internet_20_link" text:visited-style-name="Visited_20_Internet_20_Link"><text:span text:style-name="T2">ru</text:span></text:a><text:a xlink:type="simple" xlink:href="http://letters.kremlin.ru/receptions" text:style-name="Internet_20_link" text:visited-style-name="Visited_20_Internet_20_Link">/</text:a><text:a xlink:type="simple" xlink:href="http://letters.kremlin.ru/receptions" text:style-name="Internet_20_link" text:visited-style-name="Visited_20_Internet_20_Link"><text:span text:style-name="T2">receptions</text:span></text:a>), а также на официальном сайте Администрации Курской области в сети Интернет по адресу: <text:a xlink:type="simple" xlink:href="http://adm.rkursk.ru" text:style-name="Internet_20_link" text:visited-style-name="Visited_20_Internet_20_Link"><text:span text:style-name="T2">http</text:span></text:a><text:a xlink:type="simple" xlink:href="http://adm.rkursk.ru" text:style-name="Internet_20_link" text:visited-style-name="Visited_20_Internet_20_Link">://</text:a><text:a xlink:type="simple" xlink:href="http://adm.rkursk.ru" text:style-name="Internet_20_link" text:visited-style-name="Visited_20_Internet_20_Link"><text:span text:style-name="T2">adm</text:span></text:a><text:a xlink:type="simple" xlink:href="http://adm.rkursk.ru" text:style-name="Internet_20_link" text:visited-style-name="Visited_20_Internet_20_Link">.</text:a><text:a xlink:type="simple" xlink:href="http://adm.rkursk.ru" text:style-name="Internet_20_link" text:visited-style-name="Visited_20_Internet_20_Link"><text:span text:style-name="T2">rkursk</text:span></text:a><text:a xlink:type="simple" xlink:href="http://adm.rkursk.ru" text:style-name="Internet_20_link" text:visited-style-name="Visited_20_Internet_20_Link">.</text:a><text:a xlink:type="simple" xlink:href="http://adm.rkursk.ru" text:style-name="Internet_20_link" text:visited-style-name="Visited_20_Internet_20_Link"><text:span text:style-name="T2">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0.542cm" fo:text-align="justify" style:justify-single-word="false" fo:text-indent="1.094cm" style:auto-text-indent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0cm" fo:line-height="0.55cm" fo:text-align="center" style:justify-single-word="false" fo:background-color="#ffffff">
        <style:background-image/>
      </style:paragraph-properties>
      <style:text-properties style:font-name="Times New Roman" fo:font-size="11.5pt" fo:font-weight="bold" style:font-size-asian="11.5pt" style:language-asian="ru" style:country-asian="RU" style:font-weight-asian="bold" style:font-size-complex="11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48bcb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_28_2_29__5f_" style:display-name="Основной текст (2)_" style:family="text">
      <style:text-properties style:font-name="Times New Roman" fo:font-size="11.5pt" fo:font-weight="bold" style:font-size-asian="11.5pt" style:font-weight-asian="bold"/>
    </style:style>
    <style:style style:name="Основной_20_текст_20__28_2_29_" style:display-name="Основной текст (2)" style:family="text">
      <style:text-properties style:font-name="Times New Roman" fo:font-size="11.5pt" fo:letter-spacing="normal" style:text-underline-style="solid" style:text-underline-width="auto" style:text-underline-color="font-color" fo:font-weight="bold" style:font-size-asian="11.5pt" style:font-weight-asian="bold"/>
    </style:style>
    <style:style style:name="Body_20_Text_20_Char" style:display-name="Body Text Char" style:family="text">
      <style:text-properties style:font-name="Times New Roman" fo:font-size="12pt" style:font-size-asian="12pt"/>
    </style:style>
    <style:style style:name="Body_20_Text_20_Char1" style:display-name="Body Text Char1" style:family="text" style:parent-style-name="Default_20_Paragraph_20_Font">
      <style:text-properties style:language-asian="en" style:country-asian="US"/>
    </style:style>
    <style:style style:name="Основной_20_текст_20_Знак1" style:display-name="Основной текст Знак1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4cm" fo:margin-bottom="2.847cm" fo:margin-left="2.618cm" fo:margin-right="2.4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0-12-02T05:01:00</meta:print-date>
    <meta:creation-date>2020-11-30T13:45:00</meta:creation-date>
    <dc:date>2020-12-02T16:11:22.59</dc:date>
    <meta:editing-duration>PT21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310" meta:character-count="2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