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justify" fo:margin-left="0.00pt" fo:text-indent="35.40pt"/>
    </style:style>
    <style:style style:name="P4" style:family="paragraph">
      <style:paragraph-properties fo:line-height="100.00%" fo:text-align="center" fo:margin-top="1.40pt" fo:margin-bottom="1.40pt"/>
    </style:style>
    <style:style style:name="P5" style:family="paragraph">
      <style:paragraph-properties fo:line-height="100.00%" fo:text-align="left"/>
    </style:style>
  </office:automatic-styles>
  <office:body>
    <office:text>
      <text:p text:style-name="P1"><text:span text:style-name="T1">Информация</text:span></text:p>
      <text:p text:style-name="P1"><text:span text:style-name="T2">о конкурсах на оказание финансовой поддержки субъектам малого и среднего предпринимательства и организациям, образующим инфраструктуру поддержки субъектов малого и среднего предпринимательства<text:s/></text:span><text:span text:style-name="T3">на территории Снагостского сельсовета Кореневского района</text:span></text:p>
      <text:p text:style-name="P1"><text:span text:style-name="T3">на 01.11.2020г</text:span></text:p>
      <text:p text:style-name="P2"><text:span text:style-name="T4"> </text:span></text:p>
      <text:p text:style-name="P3"><text:span text:style-name="T5">Конкурсов на оказание финансовой поддержки субъектам малого и среднего предпринимательства не объявлялось и не проводилось, в связи с тем, что бюджет<text:s text:c="2"/>муниципального образования<text:s/></text:span><text:span text:style-name="T6">«</text:span><text:span text:style-name="T7">Снагостский сельсовет</text:span><text:span text:style-name="T8">»<text:s text:c="2"/></text:span><text:span text:style-name="T9">Кореневского района<text:s text:c="2"/>является дотационным.</text:span></text:p>
      <text:p text:style-name="P4"><text:span text:style-name="T10"/></text:p>
      <text:p text:style-name="P4"><text:span text:style-name="T10"/></text:p>
      <text:p text:style-name="P4"><text:span text:style-name="T10"/></text:p>
      <text:p text:style-name="P5"><text:span text:style-name="T10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