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3.00pt" fo:font-weight="bold" fo:font-family="'Times New Roman'" style:font-family-asian="'Times New Roman'" style:font-family-complex="'Times New Roman'" fo:background-color="transparent" fo:color="#0c0e31"/>
    </style:style>
    <style:style style:name="T62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 fo:margin-left="0.00pt" fo:text-indent="35.45pt"/>
    </style:style>
    <style:style style:name="P3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</style:tab-stops>
      </style:paragraph-properties>
    </style:style>
    <style:style style:name="P6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</style:tab-stops>
      </style:paragraph-properties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</style:tab-stops>
      </style:paragraph-properties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</style:tab-stops>
      </style:paragraph-properties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</style:tab-stops>
      </style:paragraph-properties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</style:tab-stops>
      </style:paragraph-properties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</style:tab-stops>
      </style:paragraph-properties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</style:tab-stops>
      </style:paragraph-properties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</style:tab-stops>
      </style:paragraph-properties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896.50pt"/>
          <style:tab-stop style:position="448181.65pt" style:type="right"/>
        </style:tab-stops>
      </style:paragraph-properties>
    </style:style>
    <style:style style:name="P31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781.30pt"/>
          <style:tab-stop style:position="448156.05pt" style:type="right"/>
        </style:tab-stops>
      </style:paragraph-properties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781.30pt"/>
          <style:tab-stop style:position="448156.05pt" style:type="right"/>
        </style:tab-stops>
      </style:paragraph-properties>
    </style:style>
    <style:style style:name="P35" style:family="paragraph">
      <style:paragraph-properties fo:line-height="100.00%" fo:text-align="justify"/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781.30pt"/>
          <style:tab-stop style:position="448156.05pt" style:type="right"/>
        </style:tab-stops>
      </style:paragraph-properties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781.30pt"/>
          <style:tab-stop style:position="448156.05pt" style:type="right"/>
        </style:tab-stops>
      </style:paragraph-properties>
    </style: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 fo:margin-left="0.00pt" fo:text-indent="-5.40pt">
        <style:tab-stops>
          <style:tab-stop style:position="33.70pt"/>
          <style:tab-stop style:position="32781.30pt"/>
          <style:tab-stop style:position="448156.05pt" style:type="right"/>
        </style:tab-stops>
      </style:paragraph-properties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justify" fo:margin-left="0.00pt" fo:text-indent="35.45pt"/>
    </style:style>
    <style:style style:name="P47" style:family="paragraph">
      <style:paragraph-properties fo:line-height="100.00%" fo:text-align="center" fo:margin-left="0.00pt" fo:text-indent="35.45pt"/>
    </style:style>
    <style:style style:name="P48" style:family="paragraph">
      <style:paragraph-properties fo:line-height="100.00%" fo:text-align="justify" fo:margin-left="0.00pt" fo:text-indent="35.45pt"/>
    </style:style>
    <style:style style:name="P49" style:family="paragraph">
      <style:paragraph-properties fo:line-height="150.00%" fo:text-align="center" fo:margin-top="12.00pt"/>
    </style:style>
    <style:style style:name="TableColumn0100" style:family="table-column">
      <style:table-column-properties style:column-width="0.468056in"/>
    </style:style>
    <style:style style:name="TableColumn0101" style:family="table-column">
      <style:table-column-properties style:column-width="4.134028in"/>
    </style:style>
    <style:style style:name="TableColumn0102" style:family="table-column">
      <style:table-column-properties style:column-width="2.265278in"/>
    </style:style>
    <style:style style:name="Table01" style:family="table">
      <style:table-properties style:width="6.867361in" fo:margin-left="0.000000in" style:writing-mode="lr" table:align="left" style:may-break-between-rows="true"/>
    </style:style>
    <style:style style:name="TableRow0100" style:family="table-row">
      <style:table-row-properties style:min-row-height="0.179167in"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1" style:family="table-row">
      <style:table-row-properties style:min-row-height="0.179167in"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2" style:family="table-row">
      <style:table-row-properties style:min-row-height="0.179167in"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3" style:family="table-row">
      <style:table-row-properties style:min-row-height="0.179167in"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4" style:family="table-row">
      <style:table-row-properties style:min-row-height="0.179167in"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5" style:family="table-row">
      <style:table-row-properties style:min-row-height="0.179167in"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6" style:family="table-row">
      <style:table-row-properties style:min-row-height="0.179167in"/>
    </style:style>
    <style:style style:name="TableCell01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7" style:family="table-row">
      <style:table-row-properties style:min-row-height="0.179167in"/>
    </style:style>
    <style:style style:name="TableCell01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8" style:family="table-row">
      <style:table-row-properties style:min-row-height="0.179167in"/>
    </style:style>
    <style:style style:name="TableCell010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9" style:family="table-row">
      <style:table-row-properties style:min-row-height="0.179167in"/>
    </style:style>
    <style:style style:name="TableCell010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9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0" style:family="table-row">
      <style:table-row-properties style:min-row-height="0.179167in"/>
    </style:style>
    <style:style style:name="TableCell011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0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1" style:family="table-row">
      <style:table-row-properties style:min-row-height="0.179167in"/>
    </style:style>
    <style:style style:name="TableCell0111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2" style:family="table-row">
      <style:table-row-properties style:min-row-height="0.179167in"/>
    </style:style>
    <style:style style:name="TableCell0112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1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p text:style-name="P1"><text:span text:style-name="T1">Информация о количестве субъектов малого и среднего предпринимательства и об их классификации по видам экономической деятельности на территории Снагостского сельсовета Кореневского района на<text:s text:c="2"/>01.11.2020 г.</text:span></text:p>
      <text:p text:style-name="P1"><text:span text:style-name="T2"/></text:p>
      <text:p text:style-name="P2"><text:span text:style-name="T3">На территории Снгостского сельсовета Кореневского района находятся шесть субъектов малого и среднего предпринимательства, из них по видам экономической деятельности: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4"><text:span text:style-name="T5">№<text:s/></text:span><text:span text:style-name="T6">п.п.</text:span><text:span text:style-name="T7"/></text:p>
          </table:table-cell>
          <table:table-cell table:style-name="TableCell010001">
            <text:p text:style-name="P4"><text:span text:style-name="T8">Показатели</text:span><text:span text:style-name="T9"/></text:p>
          </table:table-cell>
          <table:table-cell table:style-name="TableCell010002">
            <text:p text:style-name="P4"><text:span text:style-name="T10">Количество субъектов малого и среднего предпринимательства, единиц</text:span><text:span text:style-name="T11"/></text:p>
          </table:table-cell>
        </table:table-row>
        <table:table-row table:style-name="TableRow0101">
          <table:table-cell table:style-name="TableCell010100">
            <text:p text:style-name="P7"><text:span text:style-name="T12">1.</text:span><text:span text:style-name="T13"/></text:p>
          </table:table-cell>
          <table:table-cell table:style-name="TableCell010101">
            <text:p text:style-name="P7"><text:span text:style-name="T14">КФХ</text:span><text:span text:style-name="T15"/></text:p>
          </table:table-cell>
          <table:table-cell table:style-name="TableCell010102">
            <text:p text:style-name="P8"><text:span text:style-name="T16">2</text:span><text:span text:style-name="T17"/></text:p>
          </table:table-cell>
        </table:table-row>
        <table:table-row table:style-name="TableRow0102">
          <table:table-cell table:style-name="TableCell010200">
            <text:p text:style-name="P10"><text:span text:style-name="T17"/></text:p>
          </table:table-cell>
          <table:table-cell table:style-name="TableCell010201">
            <text:p text:style-name="P10"><text:span text:style-name="T18">из них по видам экономической деятельности<text:s/></text:span><text:span text:style-name="T19">(основные ОКВЭД):</text:span><text:span text:style-name="T20"/></text:p>
          </table:table-cell>
          <table:table-cell table:style-name="TableCell010202">
            <text:p text:style-name="P11"><text:span text:style-name="T20"/></text:p>
          </table:table-cell>
        </table:table-row>
        <table:table-row table:style-name="TableRow0103">
          <table:table-cell table:style-name="TableCell010300">
            <text:p text:style-name="P13"><text:span text:style-name="T20"/></text:p>
          </table:table-cell>
          <table:table-cell table:style-name="TableCell010301">
            <text:p text:style-name="P13"><text:span text:style-name="T21">Разведение мясного и прочего рогатого скота, включая буйволов, яков и др.на мясо</text:span><text:span text:style-name="T22"/></text:p>
          </table:table-cell>
          <table:table-cell table:style-name="TableCell010302">
            <text:p text:style-name="P14"><text:span text:style-name="T23">1</text:span><text:span text:style-name="T24"/></text:p>
          </table:table-cell>
        </table:table-row>
        <table:table-row table:style-name="TableRow0104">
          <table:table-cell table:style-name="TableCell010400">
            <text:p text:style-name="P16"><text:span text:style-name="T24"/></text:p>
          </table:table-cell>
          <table:table-cell table:style-name="TableCell010401">
            <text:p text:style-name="P16"><text:span text:style-name="T25">Выращивание зерновых ( кроме риса), зернобобовых культур и семян масличных культур</text:span><text:span text:style-name="T26"/></text:p>
          </table:table-cell>
          <table:table-cell table:style-name="TableCell010402">
            <text:p text:style-name="P17"><text:span text:style-name="T27">1</text:span><text:span text:style-name="T28"/></text:p>
          </table:table-cell>
        </table:table-row>
        <table:table-row table:style-name="TableRow0105">
          <table:table-cell table:style-name="TableCell010500">
            <text:p text:style-name="P19"><text:span text:style-name="T29">2.</text:span><text:span text:style-name="T30"/></text:p>
          </table:table-cell>
          <table:table-cell table:style-name="TableCell010501">
            <text:p text:style-name="P19"><text:span text:style-name="T31">ИП</text:span><text:span text:style-name="T32"/></text:p>
          </table:table-cell>
          <table:table-cell table:style-name="TableCell010502">
            <text:p text:style-name="P20"><text:span text:style-name="T33">6</text:span><text:span text:style-name="T34"/></text:p>
          </table:table-cell>
        </table:table-row>
        <table:table-row table:style-name="TableRow0106">
          <table:table-cell table:style-name="TableCell010600">
            <text:p text:style-name="P22"><text:span text:style-name="T34"/></text:p>
          </table:table-cell>
          <table:table-cell table:style-name="TableCell010601">
            <text:p text:style-name="P22"><text:span text:style-name="T35">из них по видам экономической деятельности:</text:span><text:span text:style-name="T36"/></text:p>
          </table:table-cell>
          <table:table-cell table:style-name="TableCell010602">
            <text:p text:style-name="P23"><text:span text:style-name="T36"/></text:p>
          </table:table-cell>
        </table:table-row>
        <table:table-row table:style-name="TableRow0107">
          <table:table-cell table:style-name="TableCell010700">
            <text:p text:style-name="P25"><text:span text:style-name="T36"/></text:p>
          </table:table-cell>
          <table:table-cell table:style-name="TableCell010701">
            <text:p text:style-name="P25"><text:span text:style-name="T37">Торговля розничная преимущественно пищевыми продуктами, включая напитки, и табачные изделия в неспециализированных магазинах</text:span><text:span text:style-name="T38"/></text:p>
          </table:table-cell>
          <table:table-cell table:style-name="TableCell010702">
            <text:p text:style-name="P26"><text:span text:style-name="T39">1</text:span><text:span text:style-name="T40"/></text:p>
          </table:table-cell>
        </table:table-row>
        <table:table-row table:style-name="TableRow0108">
          <table:table-cell table:style-name="TableCell010800">
            <text:p text:style-name="P28"><text:span text:style-name="T40"/></text:p>
          </table:table-cell>
          <table:table-cell table:style-name="TableCell010801">
            <text:p text:style-name="P28"><text:span text:style-name="T41">Выращивание однолетних культур (01.1)</text:span><text:span text:style-name="T42"/></text:p>
          </table:table-cell>
          <table:table-cell table:style-name="TableCell010802">
            <text:p text:style-name="P29"><text:span text:style-name="T43">1</text:span><text:span text:style-name="T44"/></text:p>
          </table:table-cell>
        </table:table-row>
        <table:table-row table:style-name="TableRow0109">
          <table:table-cell table:style-name="TableCell010900">
            <text:p text:style-name="P32"><text:span text:style-name="T44"/></text:p>
          </table:table-cell>
          <table:table-cell table:style-name="TableCell010901">
            <text:p text:style-name="P32"><text:span text:style-name="T45">Деятельность автомобильного и грузового транспорта</text:span><text:span text:style-name="T46"/></text:p>
          </table:table-cell>
          <table:table-cell table:style-name="TableCell010902">
            <text:p text:style-name="P33"><text:span text:style-name="T47">1</text:span><text:span text:style-name="T48"/></text:p>
          </table:table-cell>
        </table:table-row>
        <table:table-row table:style-name="TableRow0110">
          <table:table-cell table:style-name="TableCell011000">
            <text:p text:style-name="P35"><text:span text:style-name="T48"/></text:p>
          </table:table-cell>
          <table:table-cell table:style-name="TableCell011001">
            <text:p text:style-name="P35"><text:span text:style-name="T49">Деятельность прочего сухопутного пассажирского транспорта</text:span><text:span text:style-name="T50"/></text:p>
          </table:table-cell>
          <table:table-cell table:style-name="TableCell011002">
            <text:p text:style-name="P36"><text:span text:style-name="T51">1</text:span><text:span text:style-name="T52"/></text:p>
          </table:table-cell>
        </table:table-row>
        <table:table-row table:style-name="TableRow0111">
          <table:table-cell table:style-name="TableCell011100">
            <text:p text:style-name="P38"><text:span text:style-name="T52"/></text:p>
          </table:table-cell>
          <table:table-cell table:style-name="TableCell011101">
            <text:p text:style-name="P38"><text:span text:style-name="T53">Предоставление услуг парикмахерскими и салонами красоты (96.02)</text:span><text:span text:style-name="T54"/></text:p>
          </table:table-cell>
          <table:table-cell table:style-name="TableCell011102">
            <text:p text:style-name="P39"><text:span text:style-name="T55">1</text:span><text:span text:style-name="T56"/></text:p>
          </table:table-cell>
        </table:table-row>
        <table:table-row table:style-name="TableRow0112">
          <table:table-cell table:style-name="TableCell011200">
            <text:p text:style-name="P41"><text:span text:style-name="T56"/></text:p>
          </table:table-cell>
          <table:table-cell table:style-name="TableCell011201">
            <text:p text:style-name="P41"><text:span text:style-name="T57">Торговля оптовая автомобильными деталями, узлами, принадлежностями</text:span><text:span text:style-name="T58"/></text:p>
          </table:table-cell>
          <table:table-cell table:style-name="TableCell011202">
            <text:p text:style-name="P42"><text:span text:style-name="T59">1</text:span><text:span text:style-name="T60"/></text:p>
          </table:table-cell>
        </table:table-row>
      </table:table>
      <text:p text:style-name="P44"><text:span text:style-name="T60"/></text:p>
      <text:p text:style-name="P45"><text:span text:style-name="T61">Дополнительные ОКВЭД КФХ</text:span></text:p>
      <text:p text:style-name="P46"><text:span text:style-name="T62">Выращивание однолетних культур</text:span><text:span text:style-name="T63"> (01.1)</text:span></text:p>
      <text:p text:style-name="P46"><text:span text:style-name="T64">Выращивание многолетних культур</text:span><text:span text:style-name="T65"> (01.2)</text:span></text:p>
      <text:p text:style-name="P46"><text:span text:style-name="T66">Деятельность автомобильного грузового транспорта и услуги по перевозкам</text:span><text:span text:style-name="T67"> (49.4)</text:span></text:p>
      <text:p text:style-name="P46"><text:span text:style-name="T68">Животноводство</text:span><text:span text:style-name="T69"> (01.4)</text:span></text:p>
      <text:p text:style-name="P46"><text:span text:style-name="T70">Рыбоводство</text:span><text:span text:style-name="T71"> (03.2)</text:span></text:p>
      <text:p text:style-name="P46"><text:span text:style-name="T72">Разведение прочих пород крупного рогатого скота и буйволов, производство спермы</text:span><text:span text:style-name="T73"> (01.42)</text:span></text:p>
      <text:p text:style-name="P46"><text:span text:style-name="T74">Разведение овец и коз</text:span><text:span text:style-name="T75"> (01.45.1)</text:span></text:p>
      <text:p text:style-name="P46"><text:span text:style-name="T76">Разведение свиней</text:span><text:span text:style-name="T77"> (01.46)</text:span></text:p>
      <text:p text:style-name="P47"><text:span text:style-name="T78">Дополнительные ОКВЭД ИП</text:span></text:p>
      <text:p text:style-name="P48"><text:span text:style-name="T79">Деятельность ресторанов и услуги по доставке продуктов питания</text:span><text:span text:style-name="T80"> (56.10)</text:span></text:p>
      <text:p text:style-name="P48"><text:span text:style-name="T81">Деятельность ресторанов и кафе с полным ресторанным обслуживанием, кафетериев, ресторанов быстрого питания и самообслуживания</text:span><text:span text:style-name="T82"> (56.10.1)</text:span></text:p>
      <text:p text:style-name="P48"><text:span text:style-name="T83">Деятельность ресторанов и баров по обеспечению питанием в железнодорожных вагонах-ресторанах и на судах</text:span><text:span text:style-name="T84"> (56.10.3)</text:span></text:p>
      <text:p text:style-name="P48"><text:span text:style-name="T85">Предоставление услуг парикмахерскими и салонами красоты</text:span><text:span text:style-name="T86"> (96.02).</text:span></text:p>
      <text:p text:style-name="P49"><text:span text:style-name="T8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