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" style:family="paragraph" style:parent-style-name="Normal_20__28_Web_29_">
      <style:paragraph-properties fo:margin-top="0.049cm" fo:margin-bottom="0.049cm" fo:text-align="center" style:justify-single-word="false"/>
    </style:style>
    <style:style style:name="P4" style:family="paragraph" style:parent-style-name="Normal_20__28_Web_29_">
      <style:paragraph-properties fo:margin-top="0.049cm" fo:margin-bottom="0.049cm" fo:text-align="center" style:justify-single-word="false"/>
      <style:text-properties fo:color="#0f1419" fo:font-size="14pt" style:font-size-asian="14pt" style:font-size-complex="14pt"/>
    </style:style>
    <style:style style:name="P5" style:family="paragraph" style:parent-style-name="Normal_20__28_Web_29_" style:master-page-name="Standard">
      <style:paragraph-properties fo:margin-top="0.049cm" fo:margin-bottom="0.049cm" fo:text-align="center" style:justify-single-word="false" style:page-number="auto"/>
    </style:style>
    <style:style style:name="P6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51cm" style:auto-text-indent="false"/>
      <style:text-properties fo:color="#0f1419" fo:font-size="14pt" style:font-size-asian="14pt" style:font-size-complex="14pt"/>
    </style:style>
    <style:style style:name="T1" style:family="text">
      <style:text-properties fo:color="#0f1419"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Информация</text:span></text:p>
      <text:p text:style-name="P3"><text:span text:style-name="T2">о реализации муниципальных программ (подпрограмм) в сфере развития малого и среднего предпринимательства</text:span></text:p>
      <text:p text:style-name="P4"/>
      <text:p text:style-name="P6"/>
      <text:p text:style-name="P1"/>
      <text:p text:style-name="P2"><text:span text:style-name="T3">Администрацией Снагостского сельсовета Кореневского района Курской области разработана программа "Развитие малого и среднего предпринимательства на территории муниципального образования «Снагостский сельсовет» Кореневского района Курской области на 2019 - 2023 годы" утвержденная постановлением Администрации Снагостского сельсовета Кореневского района Курской области от 24.05.2019 №51.</text:span></text:p>
      <text:p text:style-name="P2"><text:span text:style-name="T4">Субъекты малого и среднего предпринимательства в программных мероприятиях не участвовал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фит</meta:initial-creator>
    <meta:editing-cycles>3</meta:editing-cycles>
    <meta:creation-date>2019-05-06T04:46:00</meta:creation-date>
    <dc:date>2019-05-24T18:08:31.13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1" meta:paragraph-count="4" meta:word-count="64" meta:character-count="59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