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о иску прокурора Кореневского района с Фонда «Региональный оператор фонда капитального ремонта многоквартирных домов Курской области» взысканы денежные средства в пользу собственников многоквартирного дома.</text:span></text:p>
      <text:p text:style-name="P1"><text:span text:style-name="T1">Прокуратурой района проведена проверка, в ходе которой выявлены нарушения социальных прав собственников жилых помещений.</text:span></text:p>
      <text:p text:style-name="P1"><text:span text:style-name="T1">Установлено, что жилой дом, расположенный на территории Кореневского района, был включен в региональную программу МКД, на собственников жилых помещений открыты лицевые счета для оплаты взносов на капитальный ремонт. Выполняя требования законодательства собственниками были оплачены взносы в Фонд «Региональный оператор фонда капитального ремонта многоквартирных домов Курской области» на капитальный ремонт.</text:span></text:p>
      <text:p text:style-name="P1"><text:span text:style-name="T1">Приказом ЖКХ и ТЭК Курской области многоквартирный дом был исключен из Региональной программы капитального ремонта. Однако денежные средства собственникам не возвращены.</text:span><text:bookmark text:name="_GoBack"/></text:p>
      <text:p text:style-name="P1"><text:span text:style-name="T1">В связи с выявленными нарушениями социальных прав собственников жилых помещений прокурором Кореневского района в суд направлено исковое заявление о взыскании с Фонда «Региональный оператор фонда капитального ремонта многоквартирных домов Курской области» в пользу собственников жилых помещений денежные средства, уплаченные в счет оплаты взносов на капитальный ремонт.</text:span></text:p>
      <text:p text:style-name="P1"><text:span text:style-name="T1">По результатам рассмотрения исковые требования прокурора удовлетворены в полном объем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венков Дмитрий Олегович</meta:initial-creator>
    <dc:creator>Савенков Дмитрий Олегович</dc:creator>
    <meta:editing-cycles>5</meta:editing-cycles>
    <meta:creation-date>2021-01-29T11:19:00</meta:creation-date>
    <dc:date>2021-02-02T13:33:00</dc:date>
    <meta:editing-duration>PT2M1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64" meta:character-count="1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