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#ffffff" fo:color="#000000" fo:text-transform="uppercas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fffff" fo:color="#000000" fo:text-transform="uppercas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#ffffff" fo:color="#000000" fo:text-transform="uppercas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#ffffff" fo:color="#000000" fo:text-transform="uppercas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#ffffff" fo:color="#000000" fo:text-transform="uppercas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#ffffff" fo:color="#000000" fo:text-transform="uppercas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-78.00pt" fo:text-indent="0.00pt" fo:margin-right="-63.80pt"/>
    </style:style>
    <style:style style:name="P3" style:family="paragraph">
      <style:paragraph-properties fo:line-height="100.00%" fo:text-align="center" fo:margin-left="0.00pt" fo:text-indent="28.35pt"/>
    </style:style>
    <style:style style:name="P4" style:family="paragraph">
      <style:paragraph-properties fo:line-height="100.00%" fo:text-align="left" fo:margin-left="42.55pt" fo:text-indent="-14.20pt"/>
    </style:style>
    <style:style style:name="P5" style:family="paragraph">
      <style:paragraph-properties fo:line-height="100.00%" fo:text-align="center" fo:margin-left="14.15pt" fo:text-indent="35.40pt"/>
    </style:style>
    <style:style style:name="P6" style:family="paragraph">
      <style:paragraph-properties fo:line-height="100.00%" fo:text-align="center" fo:margin-left="14.15pt" fo:text-indent="35.40pt" fo:margin-right="42.45pt"/>
    </style:style>
    <style:style style:name="P7" style:family="paragraph">
      <style:paragraph-properties fo:line-height="100.00%" fo:text-align="left" fo:margin-right="42.45pt"/>
    </style:style>
    <style:style style:name="P8" style:family="paragraph">
      <style:paragraph-properties fo:line-height="100.00%" fo:text-align="justify" fo:margin-left="0.00pt" fo:text-indent="35.45pt" fo:margin-right="42.45pt">
        <style:tab-stops>
          <style:tab-stop style:position="42.55pt"/>
          <style:tab-stop style:position="113.40pt"/>
        </style:tab-stops>
      </style:paragraph-properties>
    </style:style>
    <style:style style:name="P9" style:family="paragraph">
      <style:paragraph-properties fo:line-height="100.00%" fo:text-align="justify" fo:margin-left="14.15pt" fo:text-indent="35.45pt" fo:margin-right="42.45pt"/>
    </style:style>
    <style:style style:name="P10" style:family="paragraph">
      <style:paragraph-properties fo:line-height="100.00%" fo:text-align="justify" fo:margin-left="0.00pt" fo:text-indent="14.20pt" fo:margin-right="42.45pt"/>
    </style:style>
    <style:style style:name="P11" style:family="paragraph">
      <style:paragraph-properties fo:line-height="100.00%" fo:text-align="justify" fo:margin-right="42.45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14" style:family="paragraph">
      <style:paragraph-properties fo:line-height="100.00%" fo:text-align="center" fo:margin-left="0.00pt" fo:text-indent="242.25pt"/>
    </style:style>
    <style:style style:name="P15" style:family="paragraph">
      <style:paragraph-properties fo:line-height="100.00%" fo:text-align="justify" fo:margin-left="255.15pt" fo:text-indent="0.00pt">
        <style:tab-stops>
          <style:tab-stop style:position="283.50pt"/>
        </style:tab-stops>
      </style:paragraph-properties>
    </style:style>
    <style:style style:name="P16" style:family="paragraph">
      <style:paragraph-properties fo:line-height="100.00%" fo:text-align="center" fo:margin-left="0.00pt" fo:text-indent="242.25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18.00pt" fo:text-indent="-18.00pt"/>
    </style:style>
    <style:style style:name="P19" style:family="paragraph">
      <style:paragraph-properties fo:line-height="100.00%" fo:text-align="justify" fo:margin-left="0.00pt" fo:text-indent="35.45pt">
        <style:tab-stops>
          <style:tab-stop style:position="0.00pt"/>
        </style:tab-stops>
      </style:paragraph-properties>
    </style:style>
    <style:style style:name="P20" style:family="paragraph">
      <style:paragraph-properties fo:line-height="100.00%" fo:text-align="center" fo:margin-left="0.00pt" fo:text-indent="35.45pt"/>
    </style:style>
    <style:style style:name="P21" style:family="paragraph">
      <style:paragraph-properties fo:line-height="100.00%" fo:text-align="justify" fo:margin-left="0.00pt" fo:text-indent="35.45pt">
        <style:tab-stops>
          <style:tab-stop style:position="56.70pt"/>
        </style:tab-stops>
      </style:paragraph-properties>
    </style:style>
    <style:style style:name="P22" style:family="paragraph">
      <style:paragraph-properties fo:line-height="100.00%" fo:text-align="justify" fo:margin-left="0.00pt" fo:text-indent="35.45pt"/>
    </style:style>
    <style:style style:name="P23" style:family="paragraph">
      <style:paragraph-properties fo:line-height="100.00%" fo:text-align="justify" fo:margin-left="18.00pt" fo:text-indent="17.45pt"/>
    </style:style>
    <style:style style:name="P24" style:family="paragraph">
      <style:paragraph-properties fo:line-height="100.00%" fo:text-align="center" fo:margin-left="18.00pt" fo:text-indent="17.45pt"/>
    </style:style>
    <style:style style:name="P25" style:family="paragraph">
      <style:paragraph-properties fo:line-height="100.00%" fo:text-align="justify" fo:margin-left="18.00pt" fo:text-indent="17.45pt"/>
    </style:style>
    <style:style style:name="P26" style:family="paragraph">
      <style:paragraph-properties fo:line-height="100.00%" fo:text-align="center" fo:margin-left="18.00pt" fo:text-indent="17.45pt"/>
    </style:style>
    <style:style style:name="P27" style:family="paragraph">
      <style:paragraph-properties fo:line-height="100.00%" fo:text-align="justify" fo:margin-left="18.00pt" fo:text-indent="17.45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 fo:margin-left="485.80pt" fo:text-indent="-18.00pt"/>
    </style:style>
    <style:style style:name="P30" style:family="paragraph">
      <style:paragraph-properties fo:line-height="100.00%" fo:text-align="justify" fo:margin-left="485.80pt" fo:text-indent="-18.00pt"/>
    </style:style>
    <style:style style:name="P31" style:family="paragraph">
      <style:paragraph-properties fo:line-height="100.00%" fo:text-align="justify" fo:margin-left="0.00pt" fo:text-indent="27.35pt"/>
    </style:style>
    <style:style style:name="P32" style:family="paragraph">
      <style:paragraph-properties fo:line-height="100.00%" fo:text-align="center" fo:margin-left="0.00pt" fo:text-indent="36.00pt"/>
    </style:style>
    <style:style style:name="P33" style:family="paragraph">
      <style:paragraph-properties fo:line-height="100.00%" fo:text-align="left" fo:margin-left="-1.70pt" fo:text-indent="-5.40pt">
        <style:tab-stops>
          <style:tab-stop style:position="84.60pt"/>
          <style:tab-stop style:position="3407.00pt"/>
          <style:tab-stop style:position="447364.15pt" style:type="right"/>
          <style:tab-stop style:position="41960.10pt"/>
          <style:tab-stop style:position="32.15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-1.70pt" fo:text-indent="-5.40pt">
        <style:tab-stops>
          <style:tab-stop style:position="84.60pt"/>
          <style:tab-stop style:position="3407.00pt"/>
          <style:tab-stop style:position="447364.15pt" style:type="right"/>
          <style:tab-stop style:position="41960.10pt"/>
          <style:tab-stop style:position="32.15pt"/>
        </style:tab-stops>
      </style:paragraph-properties>
    </style:style>
    <style:style style:name="P36" style:family="paragraph">
      <style:paragraph-properties fo:line-height="100.00%" fo:text-align="left" fo:margin-left="-1.70pt" fo:text-indent="-5.40pt">
        <style:tab-stops>
          <style:tab-stop style:position="84.60pt"/>
          <style:tab-stop style:position="3407.00pt"/>
          <style:tab-stop style:position="447364.15pt" style:type="right"/>
          <style:tab-stop style:position="297448.10pt"/>
          <style:tab-stop style:position="32.15pt"/>
          <style:tab-stop style:position="3407.00pt"/>
          <style:tab-stop style:position="447364.15pt" style:type="right"/>
          <style:tab-stop style:position="95080.10pt"/>
        </style:tab-stops>
      </style:paragraph-properties>
    </style:style>
    <style:style style:name="P37" style:family="paragraph">
      <style:paragraph-properties fo:line-height="100.00%" fo:text-align="left" fo:margin-bottom="10.00p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-1.70pt" fo:text-indent="-5.40pt">
        <style:tab-stops>
          <style:tab-stop style:position="84.60pt"/>
          <style:tab-stop style:position="3407.00pt"/>
          <style:tab-stop style:position="447364.15pt" style:type="right"/>
          <style:tab-stop style:position="297448.10pt"/>
          <style:tab-stop style:position="32.15pt"/>
          <style:tab-stop style:position="3407.00pt"/>
          <style:tab-stop style:position="447364.15pt" style:type="right"/>
          <style:tab-stop style:position="95080.10pt"/>
        </style:tab-stops>
      </style:paragraph-properties>
    </style:style>
    <style:style style:name="P40" style:family="paragraph">
      <style:paragraph-properties fo:line-height="100.00%" fo:text-align="left" fo:margin-left="-1.70pt" fo:text-indent="-5.40pt">
        <style:tab-stops>
          <style:tab-stop style:position="84.60pt"/>
          <style:tab-stop style:position="3291.80pt"/>
          <style:tab-stop style:position="447338.55pt" style:type="right"/>
          <style:tab-stop style:position="297448.10pt"/>
          <style:tab-stop style:position="32.15pt"/>
          <style:tab-stop style:position="3291.80pt"/>
          <style:tab-stop style:position="447338.55pt" style:type="right"/>
          <style:tab-stop style:position="95080.1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-1.70pt" fo:text-indent="-5.40pt">
        <style:tab-stops>
          <style:tab-stop style:position="84.60pt"/>
          <style:tab-stop style:position="3291.80pt"/>
          <style:tab-stop style:position="447338.55pt" style:type="right"/>
          <style:tab-stop style:position="297448.10pt"/>
          <style:tab-stop style:position="32.15pt"/>
          <style:tab-stop style:position="3291.80pt"/>
          <style:tab-stop style:position="447338.55pt" style:type="right"/>
          <style:tab-stop style:position="95080.10pt"/>
        </style:tab-stops>
      </style:paragraph-properties>
    </style:style>
    <style:style style:name="P43" style:family="paragraph">
      <style:paragraph-properties fo:line-height="100.00%" fo:text-align="left" fo:margin-left="-1.70pt" fo:text-indent="-5.40pt">
        <style:tab-stops>
          <style:tab-stop style:position="84.60pt"/>
          <style:tab-stop style:position="3407.00pt"/>
          <style:tab-stop style:position="447364.15pt" style:type="right"/>
          <style:tab-stop style:position="297448.10pt"/>
          <style:tab-stop style:position="32.15pt"/>
          <style:tab-stop style:position="3407.00pt"/>
          <style:tab-stop style:position="447364.15pt" style:type="right"/>
          <style:tab-stop style:position="95080.1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-1.70pt" fo:text-indent="-5.40pt">
        <style:tab-stops>
          <style:tab-stop style:position="84.60pt"/>
          <style:tab-stop style:position="3407.00pt"/>
          <style:tab-stop style:position="447364.15pt" style:type="right"/>
          <style:tab-stop style:position="297448.10pt"/>
          <style:tab-stop style:position="32.15pt"/>
          <style:tab-stop style:position="3407.00pt"/>
          <style:tab-stop style:position="447364.15pt" style:type="right"/>
          <style:tab-stop style:position="95080.10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-1.70pt" fo:text-indent="-5.40pt">
        <style:tab-stops>
          <style:tab-stop style:position="84.60pt"/>
          <style:tab-stop style:position="3407.00pt"/>
          <style:tab-stop style:position="447364.15pt" style:type="right"/>
          <style:tab-stop style:position="297448.10pt"/>
          <style:tab-stop style:position="32.15pt"/>
          <style:tab-stop style:position="3407.00pt"/>
          <style:tab-stop style:position="447364.15pt" style:type="right"/>
          <style:tab-stop style:position="95080.10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TableColumn0100" style:family="table-column">
      <style:table-column-properties style:column-width="1.151389in"/>
    </style:style>
    <style:style style:name="TableColumn0101" style:family="table-column">
      <style:table-column-properties style:column-width="0.422917in"/>
    </style:style>
    <style:style style:name="TableColumn0102" style:family="table-column">
      <style:table-column-properties style:column-width="2.065972in"/>
    </style:style>
    <style:style style:name="TableColumn0103" style:family="table-column">
      <style:table-column-properties style:column-width="0.965972in"/>
    </style:style>
    <style:style style:name="TableColumn0104" style:family="table-column">
      <style:table-column-properties style:column-width="0.510417in"/>
    </style:style>
    <style:style style:name="TableColumn0105" style:family="table-column">
      <style:table-column-properties style:column-width="0.640972in"/>
    </style:style>
    <style:style style:name="TableColumn0106" style:family="table-column">
      <style:table-column-properties style:column-width="1.228472in"/>
    </style:style>
    <style:style style:name="TableColumn0107" style:family="table-column">
      <style:table-column-properties style:column-width="0.786806in"/>
    </style:style>
    <style:style style:name="TableColumn0108" style:family="table-column">
      <style:table-column-properties style:column-width="1.439583in"/>
    </style:style>
    <style:style style:name="Table01" style:family="table">
      <style:table-properties style:width="9.212500in" fo:margin-left="0.000000in" style:writing-mode="lr" table:align="left" style:may-break-between-rows="true"/>
    </style:style>
    <style:style style:name="TableRow0100" style:family="table-row">
      <style:table-row-properties style:min-row-height="0.385417in"/>
    </style:style>
    <style:style style:name="TableCell0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1" fo:border-left="0.006944in solid #000001" fo:border-right="0.006944in solid #000001" fo:border-bottom="0.000694in solid #000000" fo:padding-left="0.075000in" fo:padding-right="0.075000in" fo:vertical-align="top" fo:background-color="#ffffff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1.608333in"/>
    </style:style>
    <style:style style:name="TableCell0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3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4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7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8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 style:min-row-height="0.097917in"/>
    </style:style>
    <style:style style:name="TableCell010200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3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4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7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8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 style:min-row-height="0.154167in"/>
    </style:style>
    <style:style style:name="TableCell01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6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307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308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 style:min-row-height="0.154167in"/>
    </style:style>
    <style:style style:name="TableCell01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407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408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0.53mm" svg:height="0.53mm" style:rel-width="scale" style:rel-height="scale"><draw:object-ole xlink:href="OleObj1"/><draw:image xlink:href="ObjectReplacements/OleObj1"/></draw:frame><draw:frame text:anchor-type="as-char" svg:width="0.53mm" svg:height="0.53mm" style:rel-width="scale" style:rel-height="scale"><draw:object-ole xlink:href="OleObj2"/><draw:image xlink:href="ObjectReplacements/OleObj2"/></draw:frame><text:span text:style-name="T1"/></text:p>
      <text:p text:style-name="P2"><text:span text:style-name="T2">АДМИНИСТРАЦИЯ</text:span></text:p>
      <text:p text:style-name="P2"><text:span text:style-name="T2">СНАГОСТСКОГО</text:span><text:span text:style-name="T3"><text:s/>сельсовета</text:span></text:p>
      <text:p text:style-name="P2"><text:span text:style-name="T4">КОРЕНЕВСКОГО<text:s text:c="2"/>РАЙОНА<text:s text:c="2"/>КУРСКОЙ<text:s text:c="2"/>ОБЛАСТИ</text:span></text:p>
      <text:p text:style-name="P2"><text:span text:style-name="T5"/></text:p>
      <text:p text:style-name="P3"><text:span text:style-name="T6">П О С Т А Н О В Л Е Н И Е</text:span></text:p>
      <text:p text:style-name="P3"><text:span text:style-name="T7"/></text:p>
      <text:p text:style-name="P4"><text:span text:style-name="T8">29<text:s/></text:span><text:span text:style-name="T9">марта 2021 года</text:span><text:span text:style-name="T10"><text:s text:c="27"/>№ 25</text:span></text:p>
      <text:p text:style-name="P5"><text:span text:style-name="T11"/></text:p>
      <text:p text:style-name="P6"><text:span text:style-name="T12">Об утверждении Положения об условиях и порядке оказания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text:span text:style-name="T13">, а также физическим лицам, не являющимся индивидуальными предпринимателями и применяющим специальный налоговый режим<text:s/></text:span><text:span text:style-name="T14">«</text:span><text:span text:style-name="T15">Налог на профессиональный доход</text:span><text:span text:style-name="T16">»<text:s/></text:span><text:span text:style-name="T17">на территории Снагостского сельсовета Кореневского района<text:s text:c="2"/></text:span></text:p>
      <text:p text:style-name="P7"><text:span text:style-name="T18"/></text:p>
      <text:p text:style-name="P8"><text:span text:style-name="T18"/></text:p>
      <text:p text:style-name="P8"><text:span text:style-name="T19">В соответствии с Федеральным законом от 24 июля 2007 года № 209-ФЗ<text:s/></text:span><text:span text:style-name="T20">«</text:span><text:span text:style-name="T21">О развитии малого и среднего предпринимательства в Российской Федерации</text:span><text:span text:style-name="T22">»</text:span><text:span text:style-name="T23">,<text:s/></text:span><text:span text:style-name="T24">Устава Снагостского сельсовета Кореневского района, Администрация<text:s text:c="2"/>Снагостского сельсовета Кореневского района Курской области ПОСТАНОВЛЯЕТ</text:span><text:span text:style-name="T25">:</text:span></text:p>
      <text:p text:style-name="P9"><text:span text:style-name="T26">1.<text:s/></text:span><text:span text:style-name="T27">Утвердить прилагаемое Положение о условиях и порядке оказания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<text:s/></text:span><text:span text:style-name="T28">«</text:span><text:span text:style-name="T29">Налог на профессиональный доход</text:span><text:span text:style-name="T30">»<text:s/></text:span><text:span text:style-name="T31">на территории Снагостского сельсовета Кореневского района.</text:span></text:p>
      <text:p text:style-name="P10"><text:span text:style-name="T32">2.<text:s/></text:span><text:span text:style-name="T33">Контроль за выполнением настоящего постановления оставляю за собой.</text:span></text:p>
      <text:p text:style-name="P10"><text:span text:style-name="T34">3.<text:s/></text:span><text:span text:style-name="T35">Постановление вступает в силу со дня его официального опубликования (обнародования), подлежит размещению на официальном сайте муниципального образования<text:s/></text:span><text:span text:style-name="T36">«</text:span><text:span text:style-name="T37">Снагостский сельсовет</text:span><text:span text:style-name="T38">»<text:s/></text:span><text:span text:style-name="T39">Кореневского района Курской области в сети интернет.</text:span></text:p>
      <text:p text:style-name="P11"><text:span text:style-name="T40"/></text:p>
      <text:p text:style-name="P12"><text:span text:style-name="T41">Глава Снагостского сельсовета</text:span></text:p>
      <text:p text:style-name="P13"><text:span text:style-name="T41">Кореневского района<text:s text:c="59"/>В.В.Коноплин</text:span></text:p>
      <text:p text:style-name="P14"><text:span text:style-name="T42">Утверждено</text:span></text:p>
      <text:p text:style-name="P15"><text:span text:style-name="T42">постановлением Администрации Снагостского сельсовета Кореневского района<text:s text:c="2"/></text:span></text:p>
      <text:p text:style-name="P15"><text:span text:style-name="T42">от 29.03.2021 № 25</text:span></text:p>
      <text:p text:style-name="P16"><text:span text:style-name="T43"/></text:p>
      <text:p text:style-name="P17"><text:span text:style-name="T43"/></text:p>
      <text:p text:style-name="P17"><text:span text:style-name="T43"/></text:p>
      <text:p text:style-name="P17"><text:span text:style-name="T43"/></text:p>
      <text:p text:style-name="P18"><text:span text:style-name="T44">ПОЛОЖЕНИЕ</text:span></text:p>
      <text:p text:style-name="P18"><text:span text:style-name="T44">об условиях и порядке оказания поддержки</text:span><text:span text:style-name="T45"><text:s/></text:span><text:span text:style-name="T46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<text:s/></text:span><text:span text:style-name="T47">«</text:span><text:span text:style-name="T48">Налог на профессиональный доход</text:span><text:span text:style-name="T49">»<text:s/></text:span><text:span text:style-name="T50">на территории Снагостского сельсовета Кореневского района<text:s text:c="2"/></text:span></text:p>
      <text:p text:style-name="P18"><text:span text:style-name="T51"/></text:p>
      <text:p text:style-name="P18"><text:span text:style-name="T52">1.<text:s/></text:span><text:span text:style-name="T53">Общие положения</text:span></text:p>
      <text:p text:style-name="P18"><text:span text:style-name="T54"/></text:p>
      <text:p text:style-name="P19"><text:span text:style-name="T55">Настоящее Положение разработано в соответствии с Федеральным законом от 24 июля 2007 года № 209-ФЗ<text:s/></text:span><text:span text:style-name="T56">«</text:span><text:span text:style-name="T57">О развитии малого и среднего предпринимательства в Российской Федерации</text:span><text:span text:style-name="T58">»,<text:s/></text:span><text:span text:style-name="T59">в целях обеспечения благоприятных условий для развития субъектов малого и среднего предпринимательства и организаций, образующих инфраструктурную поддержку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<text:s/></text:span><text:span text:style-name="T60">«</text:span><text:span text:style-name="T61">Налог на профессиональный доход</text:span><text:span text:style-name="T62">»<text:s/></text:span><text:span text:style-name="T63">на территории Снагостского сельсовета Кореневского района<text:s text:c="2"/>.</text:span></text:p>
      <text:p text:style-name="P19"><text:span text:style-name="T63">Настоящее положение определяет порядок реализации отдельных полномочий органов местного самоуправления по вопросам развития малого и среднего предпринимательства.</text:span></text:p>
      <text:p text:style-name="P20"><text:span text:style-name="T64"/></text:p>
      <text:p text:style-name="P20"><text:span text:style-name="T65">2.</text:span><text:span text:style-name="T66"><text:s/></text:span><text:span text:style-name="T67">Условия</text:span><text:span text:style-name="T68"><text:s/>и порядок оказания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<text:s/></text:span><text:span text:style-name="T69">«</text:span><text:span text:style-name="T70">Налог на профессиональный доход</text:span><text:span text:style-name="T71">»<text:s/></text:span><text:span text:style-name="T72">на территории<text:s text:c="3"/>Снагостского сельсовета Кореневского района<text:s text:c="2"/></text:span></text:p>
      <text:p text:style-name="P20"><text:span text:style-name="T73"/></text:p>
      <text:p text:style-name="P21"><text:span text:style-name="T74">2.1.<text:s/></text:span><text:span text:style-name="T75">На территории Снагостского сельсовета Кореневского района<text:s text:c="2"/>поддержка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<text:s/></text:span><text:span text:style-name="T76">«</text:span><text:span text:style-name="T77">Налог на профессиональный доход</text:span><text:span text:style-name="T78">»<text:s/></text:span><text:span text:style-name="T79">может осуществляться в следующих формах:</text:span></text:p>
      <text:p text:style-name="P22"><text:span text:style-name="T80">-<text:s/></text:span><text:span text:style-name="T81">консультационная;</text:span></text:p>
      <text:p text:style-name="P22"><text:span text:style-name="T82">-<text:s/></text:span><text:span text:style-name="T83">имущественная;</text:span></text:p>
      <text:p text:style-name="P22"><text:span text:style-name="T84">-<text:s/></text:span><text:span text:style-name="T85">информационная;</text:span></text:p>
      <text:p text:style-name="P22"><text:span text:style-name="T86">-<text:s/></text:span><text:span text:style-name="T87">поддержка в области подготовки, переподготовки и повышения квалификации</text:span><text:span text:style-name="T88"><text:s/></text:span><text:span text:style-name="T89">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<text:s/></text:span><text:span text:style-name="T90">«</text:span><text:span text:style-name="T91">Налог на профессиональный доход</text:span><text:span text:style-name="T92">».</text:span></text:p>
      <text:p text:style-name="P22"><text:span text:style-name="T92">2.2.<text:s/></text:span><text:span text:style-name="T93">Основными принципами поддержки являются:</text:span></text:p>
      <text:p text:style-name="P22"><text:span text:style-name="T94">-<text:s/></text:span><text:span text:style-name="T95">заявительный порядок обращения субъектов малого и среднего предпринимательства, а<text:s text:c="2"/>также физических лиц, не являющихся индивидуальными предпринимателями и применяющих специальный налоговый режим<text:s/></text:span><text:span text:style-name="T96">«</text:span><text:span text:style-name="T97">Налог на профессиональный доход</text:span><text:span text:style-name="T98">»<text:s/></text:span><text:span text:style-name="T99">за оказанием поддержки;</text:span></text:p>
      <text:p text:style-name="P22"><text:span text:style-name="T100">-</text:span><text:span text:style-name="T101">доступность инфраструктуры поддержки субъектам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<text:s/></text:span><text:span text:style-name="T102">«</text:span><text:span text:style-name="T103">Налог на профессиональный доход</text:span><text:span text:style-name="T104">»;</text:span></text:p>
      <text:p text:style-name="P22"><text:span text:style-name="T104">-<text:s/></text:span><text:span text:style-name="T105">равный доступ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<text:s/></text:span><text:span text:style-name="T106">«</text:span><text:span text:style-name="T107">Налог на профессиональный доход</text:span><text:span text:style-name="T108">»<text:s text:c="2"/></text:span><text:span text:style-name="T109">к мероприятиям действующей программы;</text:span></text:p>
      <text:p text:style-name="P22"><text:span text:style-name="T110">-</text:span><text:span text:style-name="T111">оказание поддержки с соблюдением требований действующего законодательства;</text:span></text:p>
      <text:p text:style-name="P22"><text:span text:style-name="T112">-<text:s/></text:span><text:span text:style-name="T113">открытость процедур оказания поддержки.</text:span></text:p>
      <text:p text:style-name="P22"><text:span text:style-name="T113">При обращении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<text:s/></text:span><text:span text:style-name="T114">«</text:span><text:span text:style-name="T115">Налог на профессиональный доход</text:span><text:span text:style-name="T116">»<text:s/></text:span><text:span text:style-name="T117">за оказанием поддержки обращение рассматривается в соответствии с Порядком рассмотрения обращений субъектов малого и среднего предпринимательства в администрации<text:s text:c="2"/>Снагостского сельсовета Кореневского района.</text:span></text:p>
      <text:p text:style-name="P22"><text:span text:style-name="T118">2.3.<text:s/></text:span><text:span text:style-name="T119">Сроки рассмотрения обращений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<text:s/></text:span><text:span text:style-name="T120">«</text:span><text:span text:style-name="T121">Налог на профессиональный доход</text:span><text:span text:style-name="T122">»<text:s/></text:span><text:span text:style-name="T123">устанавливаются в соответствии с порядком рассмотрения обращений субъектов малого и среднего предпринимательства в администрации<text:s text:c="2"/>Снагостского сельсовета Кореневского района<text:s text:c="2"/>согласно приложению № 2 к настоящему положению.</text:span></text:p>
      <text:p text:style-name="P23"><text:span text:style-name="T124"/></text:p>
      <text:p text:style-name="P24"><text:span text:style-name="T125">3.<text:s/></text:span><text:span text:style-name="T126">Порядок оказания консультационной и информацио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<text:s/></text:span><text:span text:style-name="T127">«</text:span><text:span text:style-name="T128">Налог на профессиональный доход</text:span><text:span text:style-name="T129">»<text:s/></text:span><text:span text:style-name="T130">на территории Снагостского сельсовета Кореневского района<text:s text:c="2"/></text:span></text:p>
      <text:p text:style-name="P25"><text:span text:style-name="T131"/></text:p>
      <text:p text:style-name="P25"><text:span text:style-name="T132">3.1.<text:s/></text:span><text:span text:style-name="T133">Консультационная и информационная поддержка оказывается субъектам малого и среднего предпринимательства,</text:span><text:span text:style-name="T134"><text:s/></text:span><text:span text:style-name="T135">а также физическим лицам, не являющимся индивидуальными предпринимателями и применяющим специальный налоговый режим<text:s/></text:span><text:span text:style-name="T136">«</text:span><text:span text:style-name="T137">Налог на профессиональный доход</text:span><text:span text:style-name="T138">»<text:s/></text:span><text:span text:style-name="T139">признанным таковыми в соответствии с действующим законодательством и зарегистрированным на территории Снагостского сельсовета Кореневского района.</text:span></text:p>
      <text:p text:style-name="P25"><text:span text:style-name="T140">3.2.<text:s/></text:span><text:span text:style-name="T141">Консультационная поддержка оказывается в виде проведения консультаций:</text:span></text:p>
      <text:p text:style-name="P25"><text:span text:style-name="T141">по вопросам применения действующего законодательства, регулирующего деятельность субъектов малого и среднего предпринимательства,</text:span><text:span text:style-name="T142"><text:s/></text:span><text:span text:style-name="T143">а также физических лиц, не являющихся индивидуальными предпринимателями и применяющих специальный налоговый режим<text:s/></text:span><text:span text:style-name="T144">«</text:span><text:span text:style-name="T145">Налог на профессиональный доход</text:span><text:span text:style-name="T146">»;</text:span></text:p>
      <text:p text:style-name="P25"><text:span text:style-name="T147">по вопросам организации торговли и бытового обслуживания;</text:span></text:p>
      <text:p text:style-name="P25"><text:span text:style-name="T147">по вопросам предоставления в аренду муниципального имущества;</text:span></text:p>
      <text:p text:style-name="P25"><text:span text:style-name="T147">по вопросам предоставления в аренду земельных участков;</text:span></text:p>
      <text:p text:style-name="P25"><text:span text:style-name="T147">по вопросам размещения заказов на поставки товаров, выполнение работ, оказание услуг для муниципальных нужд.</text:span></text:p>
      <text:p text:style-name="P25"><text:span text:style-name="T148">3.3.<text:s/></text:span><text:span text:style-name="T149">Информационная поддержка субъектам малого и среднего предпринимательства и организациям,<text:s text:c="2"/>образующим инфраструктуру поддержки субъектов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<text:s/></text:span><text:span text:style-name="T150">«</text:span><text:span text:style-name="T151">Налог на профессиональный доход</text:span><text:span text:style-name="T152">»<text:s/></text:span><text:span text:style-name="T153">оказывается в виде предоставления информации об организации обучающих семинаров для субъектов малого и среднего предпринимательства, направленных на подготовку, переподготовку и повышение квалификации кадров, об организации форумов, круглых столов, ярмарок, выставок и других мероприятий, направленных на </text:span></text:p>
      <text:p text:style-name="P25"><text:span text:style-name="T153">повышение деловой активности субъектов малого и среднего предпринимательства.</text:span></text:p>
      <text:p text:style-name="P25"><text:span text:style-name="T154">3.4.<text:s/></text:span><text:span text:style-name="T155">Формы и методы консультационной и информационной поддержки могут изменяться и дополняться.</text:span></text:p>
      <text:p text:style-name="P25"><text:span text:style-name="T156">3.5.<text:s/></text:span><text:span text:style-name="T157">Консультационная и информационная поддержки оказываются должностными лицами в соответствии с их компетенцией в следующих формах:</text:span></text:p>
      <text:p text:style-name="P25"><text:span text:style-name="T157">в устной форме – лицам, обратившимся посредством телефонной связи или лично;</text:span></text:p>
      <text:p text:style-name="P25"><text:span text:style-name="T157">в письменной форме по запросам;</text:span></text:p>
      <text:p text:style-name="P25"><text:span text:style-name="T157">путем размещения информации в средствах массовой информации: печатных изданиях, теле- и радиопрограммах.</text:span></text:p>
      <text:p text:style-name="P26"><text:span text:style-name="T158"/></text:p>
      <text:p text:style-name="P26"><text:span text:style-name="T159">4.<text:s text:c="2"/></text:span><text:span text:style-name="T160">Ведение реестра субъектов малого и среднего предпринимательства и организаций, образующих инфраструктуру поддержки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<text:s/></text:span><text:span text:style-name="T161">«</text:span><text:span text:style-name="T162">Налог на профессиональный доход</text:span><text:span text:style-name="T163">» –<text:s/></text:span><text:span text:style-name="T164">получателей поддержки на территории Снагостского сельсовета Кореневского района<text:s text:c="2"/></text:span></text:p>
      <text:p text:style-name="P27"><text:span text:style-name="T165"/></text:p>
      <text:p text:style-name="P27"><text:span text:style-name="T166">4.1.<text:s/></text:span><text:span text:style-name="T167">Администрация<text:s text:c="2"/>Снагостского сельсовета Кореневского района, оказывающая поддержку, ведет реестр субъектов малого и среднего предпринимательства и организаций, образующих инфраструктуру поддержки субъектов малого и среднего предпринимательства,</text:span><text:span text:style-name="T168"><text:s/></text:span><text:span text:style-name="T169">а также физических лиц, не являющихся индивидуальными предпринимателями и применяющих специальный налоговый режим<text:s/></text:span><text:span text:style-name="T170">«</text:span><text:span text:style-name="T171">Налог на профессиональный доход</text:span><text:span text:style-name="T172">» –<text:s/></text:span><text:span text:style-name="T173">получателей поддержки на территории Снагостского сельсовета Кореневского района<text:s text:c="2"/>по форме согласно приложению 1 к настоящему положению.</text:span></text:p>
      <text:p text:style-name="P27"><text:span text:style-name="T174">4.2.<text:s/></text:span><text:span text:style-name="T175">Информация, содержащаяся в реестре субъектов малого и среднего предпринимательства и организаций, образующих инфраструктуру поддержки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<text:s/></text:span><text:span text:style-name="T176">«</text:span><text:span text:style-name="T177">Налог на профессиональный доход</text:span><text:span text:style-name="T178">» –<text:s/></text:span><text:span text:style-name="T179">получателей поддержки является открытой для ознакомления с ней физических и юридических лиц.</text:span></text:p>
      <text:p text:style-name="P28"><text:span text:style-name="T180"/></text:p>
      <text:p text:style-name="P28"><text:span text:style-name="T180"/></text:p>
      <text:p text:style-name="P28"><text:span text:style-name="T180"/></text:p>
      <text:p text:style-name="P28"><text:span text:style-name="T180"/></text:p>
      <text:p text:style-name="P28"><text:span text:style-name="T180"/></text:p>
      <text:p text:style-name="P28"><text:span text:style-name="T180"/></text:p>
      <text:p text:style-name="P28"><text:span text:style-name="T180"/></text:p>
      <text:p text:style-name="P28"><text:span text:style-name="T180"/></text:p>
      <text:p text:style-name="P28"><text:span text:style-name="T180"/></text:p>
      <text:p text:style-name="P29"><text:span text:style-name="T181">ПРИЛОЖЕНИЕ № 1</text:span></text:p>
      <text:p text:style-name="P30"><text:span text:style-name="T181">к положению об условиях и порядке оказания поддержки субъектам малого и среднего предпринимательства,</text:span><text:span text:style-name="T182"><text:s/></text:span><text:span text:style-name="T183">а также физическим лицам, не являющимся индивидуальными предпринимателями и применяющим специальный налоговый режим<text:s/></text:span><text:span text:style-name="T184">«</text:span><text:span text:style-name="T185">Налог на профессиональный доход</text:span><text:span text:style-name="T186">»<text:s/></text:span><text:span text:style-name="T187">на территории Снагостского сельсовета Кореневского района<text:s text:c="2"/></text:span></text:p>
      <text:p text:style-name="P31"><text:span text:style-name="T188"/></text:p>
      <text:p text:style-name="P31"><text:span text:style-name="T188"/></text:p>
      <text:p text:style-name="P32"><text:span text:style-name="T189">Реестр субъектов малого и среднего предпринимательства и организаций, образующих инфраструктуру поддержки субъектов малого и среднего предпринимательства,</text:span><text:span text:style-name="T190"><text:s/></text:span><text:span text:style-name="T191">а также физических лиц, не являющихся индивидуальными предпринимателями и применяющих специальный налоговый режим<text:s/></text:span><text:span text:style-name="T192">«</text:span><text:span text:style-name="T193">Налог на профессиональный доход</text:span><text:span text:style-name="T194">» -<text:s/></text:span><text:span text:style-name="T195">получателей муниципальной поддержки на территории Снагостского сельсовета Кореневского района<text:s text:c="2"/></text:span></text:p>
      <text:p text:style-name="P32"><text:span text:style-name="T19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 table:number-rows-spanned="2">
            <text:p text:style-name="P34"><text:span text:style-name="T197">Номер реестровой записи и дата включения сведений в реестр</text:span><text:span text:style-name="T198"/></text:p>
          </table:table-cell>
          <table:table-cell table:style-name="TableCell010001" table:number-rows-spanned="2">
            <text:p text:style-name="P34"><text:span text:style-name="T199">Основание для включения (исключения) сведения в реестр</text:span><text:span text:style-name="T200"/></text:p>
          </table:table-cell>
          <table:table-cell table:style-name="TableCell010002" table:number-columns-spanned="3">
            <text:p text:style-name="P34"><text:span text:style-name="T201">Сведения о субъекте малого и среднего предпринимательства, а также физическом лице, не являющимся индивидуальным предпринимателем и применяющим специальный налоговый режим<text:s/></text:span><text:span text:style-name="T202">«</text:span><text:span text:style-name="T203">Налог на профессиональный доход</text:span><text:span text:style-name="T204">»-<text:s/></text:span><text:span text:style-name="T205">получателей поддержки</text:span><text:span text:style-name="T206"/></text:p>
          </table:table-cell>
          <table:covered-table-cell/>
          <table:covered-table-cell/>
          <table:table-cell table:style-name="TableCell010005">
            <text:p text:style-name="P34"><text:span text:style-name="T207">Сведения о предоставленной поддержке</text:span><text:span text:style-name="T208"/></text:p>
          </table:table-cell>
          <table:table-cell table:style-name="TableCell010006" table:number-columns-spanned="3">
            <text:p text:style-name="P34"><text:span text:style-name="T209">Информация о нарушении порядка и условий предоставления поддержки (если имеется), в т.ч. о нецелевом использовании средств</text:span><text:span text:style-name="T210"/></text:p>
          </table:table-cell>
          <table:covered-table-cell/>
          <table:covered-table-cell/>
        </table:table-row>
        <table:table-row table:style-name="TableRow0101">
          <table:covered-table-cell>
            <text:p text:style-name="P37"><text:span text:style-name="T210"><text:s/></text:span></text:p>
          </table:covered-table-cell>
          <table:covered-table-cell>
            <text:p text:style-name="P37"><text:span text:style-name="T210"><text:s/></text:span></text:p>
          </table:covered-table-cell>
          <table:table-cell table:style-name="TableCell010102">
            <text:p text:style-name="P38"><text:span text:style-name="T211">Наименование юридического лица или фамилия, имя и отчество (если имеется) индивидуального предпринимателя, физического лица, не являющегося индивидуальным предпринимателем и применяющего специальный налоговый режим<text:s/></text:span><text:span text:style-name="T212">«</text:span><text:span text:style-name="T213">Налог на профессиональный доход</text:span><text:span text:style-name="T214">»</text:span><text:span text:style-name="T215"/></text:p>
          </table:table-cell>
          <table:table-cell table:style-name="TableCell010103">
            <text:p text:style-name="P38"><text:span text:style-name="T216">Идентификационный номер налогоплательщика</text:span><text:span text:style-name="T217"/></text:p>
          </table:table-cell>
          <table:table-cell table:style-name="TableCell010104" table:number-columns-spanned="2">
            <text:p text:style-name="P38"><text:span text:style-name="T218">Вид поддержки</text:span><text:span text:style-name="T219"/></text:p>
          </table:table-cell>
          <table:covered-table-cell/>
          <table:table-cell table:style-name="TableCell010106">
            <text:p text:style-name="P38"><text:span text:style-name="T220">Форма поддержки</text:span><text:span text:style-name="T221"/></text:p>
          </table:table-cell>
          <table:table-cell table:style-name="TableCell010107">
            <text:p text:style-name="P38"><text:span text:style-name="T222">Размер поддержки</text:span><text:span text:style-name="T223"/></text:p>
          </table:table-cell>
          <table:table-cell table:style-name="TableCell010108">
            <text:p text:style-name="P38"><text:span text:style-name="T224">Срок оказания поддержки</text:span><text:span text:style-name="T225"/></text:p>
          </table:table-cell>
        </table:table-row>
        <table:table-row table:style-name="TableRow0102">
          <table:table-cell table:style-name="TableCell010200">
            <text:p text:style-name="P41"><text:span text:style-name="T226">1</text:span><text:span text:style-name="T227"/></text:p>
          </table:table-cell>
          <table:table-cell table:style-name="TableCell010201">
            <text:p text:style-name="P41"><text:span text:style-name="T228">2</text:span><text:span text:style-name="T229"/></text:p>
          </table:table-cell>
          <table:table-cell table:style-name="TableCell010202">
            <text:p text:style-name="P41"><text:span text:style-name="T230">3</text:span><text:span text:style-name="T231"/></text:p>
          </table:table-cell>
          <table:table-cell table:style-name="TableCell010203">
            <text:p text:style-name="P41"><text:span text:style-name="T232">4</text:span><text:span text:style-name="T233"/></text:p>
          </table:table-cell>
          <table:table-cell table:style-name="TableCell010204" table:number-columns-spanned="2">
            <text:p text:style-name="P41"><text:span text:style-name="T234">5</text:span><text:span text:style-name="T235"/></text:p>
          </table:table-cell>
          <table:covered-table-cell/>
          <table:table-cell table:style-name="TableCell010206">
            <text:p text:style-name="P41"><text:span text:style-name="T236">6</text:span><text:span text:style-name="T237"/></text:p>
          </table:table-cell>
          <table:table-cell table:style-name="TableCell010207">
            <text:p text:style-name="P41"><text:span text:style-name="T238">7</text:span><text:span text:style-name="T239"/></text:p>
          </table:table-cell>
          <table:table-cell table:style-name="TableCell010208">
            <text:p text:style-name="P41"><text:span text:style-name="T240">8</text:span><text:span text:style-name="T241"/></text:p>
          </table:table-cell>
        </table:table-row>
        <table:table-row table:style-name="TableRow0103">
          <table:table-cell table:style-name="TableCell010300">
            <text:p text:style-name="P44"><text:span text:style-name="T241"/></text:p>
          </table:table-cell>
          <table:table-cell table:style-name="TableCell010301">
            <text:p text:style-name="P44"><text:span text:style-name="T241"/></text:p>
          </table:table-cell>
          <table:table-cell table:style-name="TableCell010302">
            <text:p text:style-name="P44"><text:span text:style-name="T241"/></text:p>
          </table:table-cell>
          <table:table-cell table:style-name="TableCell010303">
            <text:p text:style-name="P44"><text:span text:style-name="T241"/></text:p>
          </table:table-cell>
          <table:table-cell table:style-name="TableCell010304" table:number-columns-spanned="2">
            <text:p text:style-name="P44"><text:span text:style-name="T241"/></text:p>
          </table:table-cell>
          <table:covered-table-cell/>
          <table:table-cell table:style-name="TableCell010306">
            <text:p text:style-name="P44"><text:span text:style-name="T241"/></text:p>
          </table:table-cell>
          <table:table-cell table:style-name="TableCell010307">
            <text:p text:style-name="P44"><text:span text:style-name="T241"/></text:p>
          </table:table-cell>
          <table:table-cell table:style-name="TableCell010308">
            <text:p text:style-name="P44"><text:span text:style-name="T241"/></text:p>
          </table:table-cell>
        </table:table-row>
        <table:table-row table:style-name="TableRow0104">
          <table:table-cell table:style-name="TableCell010400">
            <text:p text:style-name="P46"><text:span text:style-name="T241"/></text:p>
          </table:table-cell>
          <table:table-cell table:style-name="TableCell010401">
            <text:p text:style-name="P46"><text:span text:style-name="T241"/></text:p>
          </table:table-cell>
          <table:table-cell table:style-name="TableCell010402">
            <text:p text:style-name="P46"><text:span text:style-name="T241"/></text:p>
          </table:table-cell>
          <table:table-cell table:style-name="TableCell010403">
            <text:p text:style-name="P46"><text:span text:style-name="T241"/></text:p>
          </table:table-cell>
          <table:table-cell table:style-name="TableCell010404" table:number-columns-spanned="2">
            <text:p text:style-name="P46"><text:span text:style-name="T241"/></text:p>
          </table:table-cell>
          <table:covered-table-cell/>
          <table:table-cell table:style-name="TableCell010406">
            <text:p text:style-name="P46"><text:span text:style-name="T241"/></text:p>
          </table:table-cell>
          <table:table-cell table:style-name="TableCell010407">
            <text:p text:style-name="P46"><text:span text:style-name="T241"/></text:p>
          </table:table-cell>
          <table:table-cell table:style-name="TableCell010408">
            <text:p text:style-name="P46"><text:span text:style-name="T241"/></text:p>
          </table:table-cell>
        </table:table-row>
      </table:table>
      <text:p text:style-name="P48"><text:span text:style-name="T241"/></text:p>
      <text:p text:style-name="P49"><text:span text:style-name="T2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