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#ffffff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00.00%" fo:text-align="center" fo:margin-right="-0.10pt">
        <style:tab-stops>
          <style:tab-stop style:position="35.45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3" style:family="paragraph">
      <style:paragraph-properties fo:line-height="100.00%" fo:text-align="center" fo:margin-right="-0.10pt">
        <style:tab-stops>
          <style:tab-stop style:position="538.65pt" style:type="right"/>
        </style:tab-stops>
      </style:paragraph-properties>
    </style:style>
    <style:style style:name="P4" style:family="paragraph">
      <style:paragraph-properties fo:line-height="100.00%" fo:text-align="center" fo:margin-left="-85.05pt" fo:text-indent="0.00pt" fo:margin-right="-36.85pt">
        <style:tab-stops>
          <style:tab-stop style:position="233.85pt" style:type="center"/>
          <style:tab-stop style:position="538.65pt" style:type="righ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7" style:family="paragraph">
      <style:paragraph-properties fo:line-height="100.00%" fo:text-align="justify" fo:margin-right="184.25pt">
        <style:tab-stops>
          <style:tab-stop style:position="35.45pt"/>
        </style:tab-stops>
      </style:paragraph-properties>
    </style:style>
    <style:style style:name="P8" style:family="paragraph">
      <style:paragraph-properties fo:line-height="100.00%" fo:text-align="justify" fo:margin-right="148.75pt">
        <style:tab-stops>
          <style:tab-stop style:position="35.45pt"/>
        </style:tab-stops>
      </style:paragraph-properties>
    </style:style>
    <style:style style:name="P9" style:family="paragraph">
      <style:paragraph-properties fo:line-height="100.00%" fo:text-align="center" fo:margin-right="3.85pt">
        <style:tab-stops>
          <style:tab-stop style:position="35.45pt"/>
        </style:tab-stops>
      </style:paragraph-properties>
    </style:style>
    <style:style style:name="P10" style:family="paragraph">
      <style:paragraph-properties fo:line-height="100.00%" fo:text-align="center" fo:margin-left="276.45pt" fo:text-indent="0.00pt">
        <style:tab-stops>
          <style:tab-stop style:position="-241.00pt"/>
        </style:tab-stops>
      </style:paragraph-properties>
    </style:style>
    <style:style style:name="P11" style:family="paragraph">
      <style:paragraph-properties fo:line-height="100.00%" fo:text-align="justify" fo:margin-left="0.00pt" fo:text-indent="35.45pt">
        <style:tab-stops>
          <style:tab-stop style:position="35.45p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13" style:family="paragraph">
      <style:paragraph-properties fo:line-height="100.00%" fo:text-align="justify" fo:margin-left="0.00pt" fo:text-indent="35.40pt">
        <style:tab-stops>
          <style:tab-stop style:position="35.45pt"/>
        </style:tab-stops>
      </style:paragraph-properties>
    </style:style>
    <style:style style:name="P14" style:family="paragraph">
      <style:paragraph-properties fo:line-height="100.00%" fo:text-align="justify" fo:margin-left="0.00pt" fo:text-indent="35.45pt">
        <style:tab-stops>
          <style:tab-stop style:position="35.45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16" style:family="paragraph">
      <style:paragraph-properties fo:line-height="100.00%" fo:text-align="center" fo:margin-left="269.35pt" fo:text-indent="0.00pt">
        <style:tab-stops>
          <style:tab-stop style:position="-233.90pt"/>
        </style:tab-stops>
      </style:paragraph-properties>
    </style:style>
    <style:style style:name="P17" style:family="paragraph">
      <style:paragraph-properties fo:line-height="100.00%" fo:text-align="center" fo:margin-left="226.80pt" fo:text-indent="0.15pt">
        <style:tab-stops>
          <style:tab-stop style:position="-191.35pt"/>
        </style:tab-stops>
      </style:paragraph-properties>
    </style:style>
    <style:style style:name="P18" style:family="paragraph">
      <style:paragraph-properties fo:line-height="100.00%" fo:text-align="justify" fo:margin-left="226.80pt" fo:text-indent="0.15pt">
        <style:tab-stops>
          <style:tab-stop style:position="-191.35pt"/>
        </style:tab-stops>
      </style:paragraph-properties>
    </style:style>
    <style:style style:name="P19" style:family="paragraph">
      <style:paragraph-properties fo:line-height="100.00%" fo:text-align="left" fo:margin-left="163.05pt" fo:text-indent="13.95pt">
        <style:tab-stops>
          <style:tab-stop style:position="-127.60pt"/>
        </style:tab-stops>
      </style:paragraph-properties>
    </style:style>
    <style:style style:name="P20" style:family="paragraph">
      <style:paragraph-properties fo:line-height="100.00%" fo:text-align="right" fo:margin-left="163.05pt" fo:text-indent="13.95pt">
        <style:tab-stops>
          <style:tab-stop style:position="-127.60pt"/>
        </style:tab-stops>
      </style:paragraph-properties>
    </style:style>
    <style:style style:name="P21" style:family="paragraph">
      <style:paragraph-properties fo:line-height="100.00%" fo:text-align="left" fo:margin-left="163.05pt" fo:text-indent="13.95pt">
        <style:tab-stops>
          <style:tab-stop style:position="-127.60pt"/>
        </style:tab-stops>
      </style:paragraph-properties>
    </style:style>
    <style:style style:name="P22" style:family="paragraph">
      <style:paragraph-properties fo:line-height="100.00%" fo:text-align="center" fo:margin-left="226.80pt" fo:text-indent="0.00pt">
        <style:tab-stops>
          <style:tab-stop style:position="-191.35pt"/>
        </style:tab-stops>
      </style:paragraph-properties>
    </style:style>
    <style:style style:name="P23" style:family="paragraph">
      <style:paragraph-properties fo:line-height="100.00%" fo:text-align="right" fo:margin-left="226.80pt" fo:text-indent="0.00pt">
        <style:tab-stops>
          <style:tab-stop style:position="-191.35pt"/>
        </style:tab-stops>
      </style:paragraph-properties>
    </style:style>
    <style:style style:name="P24" style:family="paragraph">
      <style:paragraph-properties fo:line-height="100.00%" fo:text-align="center" fo:margin-left="226.80pt" fo:text-indent="0.00pt">
        <style:tab-stops>
          <style:tab-stop style:position="-191.35pt"/>
        </style:tab-stops>
      </style:paragraph-properties>
    </style:style>
    <style:style style:name="P25" style:family="paragraph">
      <style:paragraph-properties fo:line-height="100.00%" fo:text-align="right" fo:margin-left="226.80pt" fo:text-indent="0.00pt">
        <style:tab-stops>
          <style:tab-stop style:position="-191.35pt"/>
        </style:tab-stops>
      </style:paragraph-properties>
    </style:style>
    <style:style style:name="P26" style:family="paragraph">
      <style:paragraph-properties fo:line-height="100.00%" fo:text-align="center" fo:margin-left="226.80pt" fo:text-indent="0.00pt">
        <style:tab-stops>
          <style:tab-stop style:position="-191.35pt"/>
        </style:tab-stops>
      </style:paragraph-properties>
    </style:style>
    <style:style style:name="P27" style:family="paragraph">
      <style:paragraph-properties fo:line-height="100.00%" fo:text-align="right" fo:margin-left="226.80pt" fo:text-indent="0.00pt">
        <style:tab-stops>
          <style:tab-stop style:position="-191.35pt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30" style:family="paragraph">
      <style:paragraph-properties fo:line-height="100.00%" fo:text-align="justify" fo:margin-left="0.00pt" fo:text-indent="35.45pt">
        <style:tab-stops>
          <style:tab-stop style:position="35.45pt"/>
        </style:tab-stops>
      </style:paragraph-properties>
    </style:style>
    <style:style style:name="P31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33" style:family="paragraph">
      <style:paragraph-properties fo:line-height="100.00%" fo:text-align="justify" fo:margin-left="0.00pt" fo:text-indent="35.45pt">
        <style:tab-stops>
          <style:tab-stop style:position="35.45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35" style:family="paragraph">
      <style:paragraph-properties fo:line-height="100.00%" fo:text-align="left" fo:margin-left="0.00pt" fo:text-indent="35.45pt">
        <style:tab-stops>
          <style:tab-stop style:position="35.45pt"/>
        </style:tab-stops>
      </style:paragraph-properties>
    </style:style>
    <style:style style:name="P36" style:family="paragraph">
      <style:paragraph-properties fo:line-height="100.00%" fo:text-align="justify" fo:margin-left="0.00pt" fo:text-indent="28.35pt">
        <style:tab-stops>
          <style:tab-stop style:position="35.45pt"/>
        </style:tab-stops>
      </style:paragraph-properties>
    </style:style>
    <style:style style:name="P37" style:family="paragraph">
      <style:paragraph-properties fo:line-height="100.00%" fo:text-align="justify" fo:margin-left="0.00pt" fo:text-indent="26.95pt">
        <style:tab-stops>
          <style:tab-stop style:position="35.45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39" style:family="paragraph">
      <style:paragraph-properties fo:line-height="100.00%" fo:text-align="justify" fo:margin-left="0.00pt" fo:text-indent="35.45pt">
        <style:tab-stops>
          <style:tab-stop style:position="35.45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35.45pt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35.45pt"/>
        </style:tab-stops>
      </style:paragraph-properties>
    </style:style>
  </office:automatic-styles>
  <office:body>
    <office:text>
      <text:p text:style-name="P1"><draw:frame text:anchor-type="as-char" svg:width="46.83mm" svg:height="39.16mm" style:rel-width="scale" style:rel-height="scale"><draw:object-ole xlink:href="OleObj1"/><draw:image xlink:href="ObjectReplacements/OleObj1"/></draw:frame><text:span text:style-name="T1"/></text:p>
      <text:p text:style-name="P2"><text:span text:style-name="T2">АДМИНИСТРАЦИЯ</text:span></text:p>
      <text:p text:style-name="P3"><text:span text:style-name="T3">СНАГОСТСКОГОСЕЛЬСОВЕТА</text:span></text:p>
      <text:p text:style-name="P3"><text:span text:style-name="T4">КОРЕНЕВСКОГО РАЙОНА<text:s text:c="2"/>КУРСКОЙ ОБЛАСТИ</text:span></text:p>
      <text:p text:style-name="P4"><text:span text:style-name="T5"/></text:p>
      <text:p text:style-name="P5"><text:span text:style-name="T5"/></text:p>
      <text:p text:style-name="P5"><text:span text:style-name="T6">П<text:s text:c="2"/>О<text:s text:c="2"/>С<text:s text:c="2"/>Т<text:s text:c="2"/>А<text:s text:c="2"/>Н<text:s text:c="2"/>О<text:s text:c="2"/>В<text:s text:c="2"/>Л<text:s text:c="2"/>Е<text:s text:c="2"/>Н<text:s text:c="2"/>И<text:s text:c="2"/>Е</text:span></text:p>
      <text:p text:style-name="P6"><text:span text:style-name="T7"><text:tab/></text:span></text:p>
      <text:p text:style-name="P6"><text:span text:style-name="T8">от 08 апреля 2021 года №27</text:span></text:p>
      <text:p text:style-name="P7"><text:span text:style-name="T9"/></text:p>
      <text:p text:style-name="P8"><text:span text:style-name="T9"/></text:p>
      <text:p text:style-name="P9"><text:span text:style-name="T10">О внесении изменений в административный регламент</text:span></text:p>
      <text:p text:style-name="P9"><text:span text:style-name="T11"><text:s/></text:span><text:span text:style-name="T12">предоставления</text:span><text:span text:style-name="T13"><text:s/></text:span><text:span text:style-name="T14">Администрацией Снагостского сельсовета<text:s text:c="2"/>Кореневского района Курской области муниципальной услуги<text:s text:c="3"/></text:span><text:span text:style-name="T15">«</text:span><text:span text:style-name="T16">Назначение и выплата пенсии за выслугу лет лицам, замещавшим должности муниципальной службы в Администрации Снагостского сельсовета Кореневского района Курской области, и ежемесячной доплаты к пенсии выборным должностным лицам</text:span><text:span text:style-name="T17">»<text:s/></text:span><text:span text:style-name="T18">утвержденный постановлением Администрации Снагостского сельсовета</text:span></text:p>
      <text:p text:style-name="P9"><text:span text:style-name="T19"><text:s/></text:span><text:span text:style-name="T20">Кореневского района Курской области от 18.02.2019 года №8</text:span></text:p>
      <text:p text:style-name="P10"><text:span text:style-name="T21"/></text:p>
      <text:p text:style-name="P10"><text:span text:style-name="T21"/></text:p>
      <text:p text:style-name="P11"><text:span text:style-name="T22">В соответствии со статьей 66.1 Трудового кодекса Российской Федерации, ч.2 статьи 2 Федерального закона от 16.12.2019 №439-ФЗ<text:s/></text:span><text:span text:style-name="T23">«</text:span><text:span text:style-name="T24">О внесении изменений в Трудовой кодекс Российской Федерации в части формирования сведений о трудовой деятельности в электронном виде, рассмотрев протест прокуратуры Кореневского района от 29.03.2021 №74-2021,</text:span></text:p>
      <text:p text:style-name="P12"><text:span text:style-name="T25">Администрация Снагостского сельсовета Кореневского района<text:s text:c="2"/>ПОСТАНОВЛЯЕТ:<text:s text:c="2"/></text:span></text:p>
      <text:p text:style-name="P13"><text:span text:style-name="T26">1.<text:s/></text:span><text:span text:style-name="T27">Внести в административный регламент предоставления Администрацией Снагостского сельсовета<text:s text:c="2"/>Кореневского района Курской области муниципальной услуги<text:s text:c="3"/></text:span><text:span text:style-name="T28">«</text:span><text:span text:style-name="T29">Назначение и выплата пенсии за выслугу лет лицам, замещавшим должности муниципальной службы в Администрации Снагостского сельсовета Кореневского района Курской области, и ежемесячной доплаты к пенсии выборным должностным лицам</text:span><text:span text:style-name="T30">»<text:s/></text:span><text:span text:style-name="T31">утвержденный постановлением Администрации Снагостского сельсовета<text:s text:c="2"/>Кореневского района Курской области от 18.02.2019 года №8 следующие изменения:</text:span></text:p>
      <text:p text:style-name="P13"><text:span text:style-name="T32">1.1.<text:s/></text:span><text:span text:style-name="T33">подпункт б) пункта 2.6.1. раздела 2.6. изложить в новой редакции:</text:span></text:p>
      <text:p text:style-name="P13"><text:span text:style-name="T34">«</text:span><text:span text:style-name="T35">б) копия трудовой книжки и (или) сведения о трудовой деятельности;</text:span><text:span text:style-name="T36">».</text:span></text:p>
      <text:p text:style-name="P13"><text:span text:style-name="T36">1.2.<text:s/></text:span><text:span text:style-name="T37">Приложение №1 изложить в новой<text:s text:c="2"/>редакции (прилагается).</text:span></text:p>
      <text:p text:style-name="P13"><text:span text:style-name="T38">2.<text:s text:c="3"/></text:span><text:span text:style-name="T39">Контроль за выполнением настоящего постановления оставляю за собой.<text:s text:c="16"/></text:span></text:p>
      <text:p text:style-name="P14"><text:span text:style-name="T40">3.<text:s/></text:span><text:span text:style-name="T41">Постановление вступает в силу со дня его официального опубликования (обнародования) в установленном порядке. </text:span></text:p>
      <text:p text:style-name="P15"><text:span text:style-name="T42"/></text:p>
      <text:p text:style-name="P15"><text:span text:style-name="T42"/></text:p>
      <text:p text:style-name="P15"><text:span text:style-name="T43">Глава Снагостского сельсовета</text:span></text:p>
      <text:p text:style-name="P15"><text:span text:style-name="T43">Кореневского района<text:s text:c="73"/>В.В.Коноплин</text:span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7"><text:span text:style-name="T45">Приложение № 1</text:span></text:p>
      <text:p text:style-name="P18"><text:span text:style-name="T45">к Административному регламенту предоставления муниципальной услуги<text:s/></text:span><text:span text:style-name="T46">«</text:span><text:span text:style-name="T47">Назначение и выплата пенсии за выслугу лет лицам, замещавшим должности муниципальной службы в администрации Снагостского сельсовета<text:s text:c="2"/>Кореневского района Курской области, и ежемесячной доплаты к пенсии выборным должностным лицам</text:span><text:span text:style-name="T48">»</text:span></text:p>
      <text:p text:style-name="P19"><text:span text:style-name="T49"/></text:p>
      <text:p text:style-name="P19"><text:span text:style-name="T49"/></text:p>
      <text:p text:style-name="P20"><text:span text:style-name="T50">Образец заявления</text:span></text:p>
      <text:p text:style-name="P21"><text:span text:style-name="T51"/></text:p>
      <text:p text:style-name="P21"><text:span text:style-name="T51"/></text:p>
      <text:p text:style-name="P22"><text:span text:style-name="T52">Главе ____________________________________</text:span></text:p>
      <text:p text:style-name="P23"><text:span text:style-name="T53">_________________________________________</text:span></text:p>
      <text:p text:style-name="P24"><text:span text:style-name="T54">(</text:span><text:span text:style-name="T55">инициалы и фамилия должностного лица)</text:span></text:p>
      <text:p text:style-name="P25"><text:span text:style-name="T56">от _______________________________________</text:span></text:p>
      <text:p text:style-name="P26"><text:span text:style-name="T57">(</text:span><text:span text:style-name="T58">фамилия, имя, отчество заявителя)</text:span></text:p>
      <text:p text:style-name="P27"><text:span text:style-name="T59">_________________________________________</text:span></text:p>
      <text:p text:style-name="P27"><text:span text:style-name="T60">(</text:span><text:span text:style-name="T61">наименование должности заявителя на день увольнения)</text:span></text:p>
      <text:p text:style-name="P27"><text:span text:style-name="T62">Домашний адрес __________________________</text:span></text:p>
      <text:p text:style-name="P27"><text:span text:style-name="T63">_________________________________________,</text:span></text:p>
      <text:p text:style-name="P27"><text:span text:style-name="T64">телефон __________________________________</text:span></text:p>
      <text:p text:style-name="P28"><text:span text:style-name="T65"/></text:p>
      <text:p text:style-name="P28"><text:span text:style-name="T66">ЗАЯВЛЕНИЕ</text:span></text:p>
      <text:p text:style-name="P29"><text:span text:style-name="T67"/></text:p>
      <text:p text:style-name="P30"><text:span text:style-name="T68">В соответствии с Законом Курской области "О муниципальной службе в Курской области" прошу назначить мне, замещавшему должность ____________________________________________________________________________ ____________________________________________________________________________</text:span></text:p>
      <text:p text:style-name="P31"><text:span text:style-name="T69">(</text:span><text:span text:style-name="T70">наименование должности, из которой рассчитывается среднемесячный заработок)</text:span></text:p>
      <text:p text:style-name="P32"><text:span text:style-name="T71">пенсию за выслугу лет к трудовой пенсии по старости (инвалидности).</text:span></text:p>
      <text:p text:style-name="P33"><text:span text:style-name="T71">При замещении государственных (муниципальных) должностей государственной (муниципальной) службы обязуюсь в 5-дневный срок сообщить об этом в Администрацию Снагостского сельсовета Кореневского района Курской области.</text:span></text:p>
      <text:p text:style-name="P33"><text:span text:style-name="T71">Пенсию за выслугу лет прошу перечислять в ____________________________________________________________________________ (</text:span><text:span text:style-name="T72">Сбербанк России, коммерческий банк и др.)</text:span></text:p>
      <text:p text:style-name="P34"><text:span text:style-name="T73">№ _______<text:s/></text:span><text:span text:style-name="T74">на мой текущий счет № ________(выплачивать через отделение связи №__).</text:span></text:p>
      <text:p text:style-name="P35"><text:span text:style-name="T74">К заявлению приложены:</text:span></text:p>
      <text:p text:style-name="P36"><text:span text:style-name="T75">1)<text:s/></text:span><text:span text:style-name="T76">копия трудовой книжки и (или) сведения о трудовой деятельности;</text:span></text:p>
      <text:p text:style-name="P37"><text:span text:style-name="T77">2)<text:s/></text:span><text:span text:style-name="T78">копия паспорта;</text:span></text:p>
      <text:p text:style-name="P37"><text:span text:style-name="T79">3)<text:s/></text:span><text:span text:style-name="T80">копия военного билета (в случае его наличия).</text:span></text:p>
      <text:p text:style-name="P38"><text:span text:style-name="T81"/></text:p>
      <text:p text:style-name="P39"><text:span text:style-name="T82">Предупрежден (а) об ответственности за предоставление недостоверной информации. В соответствии с Федеральным законом от 27 июля 2006 года № 152-ФЗ<text:s/></text:span><text:span text:style-name="T83">«</text:span><text:span text:style-name="T84">О персональных данных</text:span><text:span text:style-name="T85">»<text:s/></text:span><text:span text:style-name="T86">даю согласие Администрации Снагостского сельсовета Кореневского района Курской области на обработку моих персональных данных, в том числе: сбор, систематизацию, накопление, хранение, уточнение (обновление, изменение), использование, распространение (в том числе передачу ГУ<text:s/></text:span><text:span text:style-name="T87">«</text:span><text:span text:style-name="T88">Отделение Пенсионного Фонда РФ по Курской области</text:span><text:span text:style-name="T89">»,<text:s/></text:span><text:span text:style-name="T90">кредитным организациям и организациям федеральной почтовой связи) обезличивание, блокирование, уничтожение с использованием и без использования средств автоматизации (смешанную) на период получения пенсии за выслугу лет.</text:span></text:p>
      <text:p text:style-name="P40"><text:span text:style-name="T91"/></text:p>
      <text:p text:style-name="P41"><text:span text:style-name="T92">"__" _____________ ____<text:s/></text:span><text:span text:style-name="T93">г. ___________________</text:span></text:p>
      <text:p text:style-name="P41"><text:span text:style-name="T94"><text:s text:c="51"/>(</text:span><text:span text:style-name="T95">подпись заявителя)</text:span></text:p>
      <text:p text:style-name="P41"><text:span text:style-name="T96"/></text:p>
      <text:p text:style-name="P41"><text:span text:style-name="T97">Заявление зарегистрировано _____________ ____ г.</text:span></text:p>
      <text:p text:style-name="P41"><text:span text:style-name="T98"/></text:p>
      <text:p text:style-name="P41"><text:span text:style-name="T99">____________________________________________________________________________</text:span></text:p>
      <text:p text:style-name="P42"><text:span text:style-name="T100">(</text:span><text:span text:style-name="T101">подпись, инициалы, фамилия и должность работника принявшего заявления)</text:span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