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??????????" svg:font-family="TimesNewRoman??????????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" svg:font-family="PragmaticaC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??????????1" svg:font-family="TimesNewRoman??????????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PragmaticaC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PragmaticaC" style:font-size-asian="12pt" style:font-name-complex="Times New Roman1" style:font-size-complex="12pt"/>
    </style:style>
    <style:style style:name="T5" style:family="text">
      <style:text-properties style:font-name="TimesNewRoman??????????" fo:font-size="12pt" style:font-size-asian="12pt" style:font-name-complex="TimesNewRoman??????????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Извещение</text:span></text:p>
      <text:p text:style-name="P1"><text:span text:style-name="T1"><text:s text:c="5"/>о проведении общего собрания участников общей долевой собственности на земельный участок из земель сельскохозяйственного назначения с кадастровым номером </text:span><text:span text:style-name="T5">46:10:110305:39 </text:span><text:span text:style-name="T1">расположенный по адресу: Курская область, Кореневский район, Снагостский сельсовет.</text:span></text:p>
      <text:p text:style-name="P1"><text:span text:style-name="T4">Администрация</text:span><text:span text:style-name="T1"> Снагостского сельсовета, Кореневского района, Курской области </text:span><text:span text:style-name="T4">уведомляет участников долевой собственности на земельный участок из земель сельскохозяйственного назначения с кадастровым номером </text:span><text:span text:style-name="T5">46:10:110305:39</text:span><text:span text:style-name="T4">, расположенный по адресу: </text:span><text:span text:style-name="T1">Курская область, Кореневский район, Снагостский сельсовет</text:span><text:span text:style-name="T4"> <text:s text:c="19"/>о проведении общего собрания участников долевой собств</text:span><text:bookmark text:name="_GoBack"/><text:span text:style-name="T4">енности </text:span><text:span text:style-name="T3">29.11.2021 г. </text:span><text:span text:style-name="T1">в 14 часов 00 минут по адресу: обл. Курская, р-н Кореневский, с/с Снагостский, (здание сельсовета).</text:span></text:p>
      <text:p text:style-name="P1"><text:span text:style-name="T1">Так же по указанному адресу можно ознакомиться с документами по вопросам, вынесенным на обсуждение общего собрания в любой рабочий день до дня проведения собрания ежедневно с 10 ч.00 мин. до 16 ч. 00 мин.</text:span></text:p>
      <text:p text:style-name="P2"/>
      <text:p text:style-name="P1"><text:span text:style-name="T1"><text:s/>Время начала регистрации участников долевой собственности – 13 часов 30 минут. </text:span></text:p>
      <text:p text:style-name="P1"><text:span text:style-name="T1">Для регистрации в качестве участника собрания необходимо иметь при себе: </text:span></text:p>
      <text:list xml:id="list592500433741493299" text:style-name="WWNum1">
        <text:list-item>
          <text:p text:style-name="P4"><text:span text:style-name="T1">паспорт или доверенность на участие в собрании, оформленную надлежащим образом (для представителя).</text:span></text:p>
        </text:list-item>
        <text:list-item>
          <text:p text:style-name="P4"><text:span text:style-name="T1">документ, подтверждающий право собственности на долю в праве общей долевой собственности.</text:span></text:p>
        </text:list-item>
      </text:list>
      <text:p text:style-name="P1"><text:span text:style-name="T1">Собрание проводится по инициативе арендатора земельного участка ООО «Пристенская зерновая компания». </text:span></text:p>
      <text:p text:style-name="P1"><text:span text:style-name="T1">ПОВЕСТКА ДНЯ:</text:span></text:p>
      <text:p text:style-name="P1"><text:span text:style-name="T1">1. Избрание председателя и секретаря собрания.</text:span></text:p>
      <text:p text:style-name="P1"><text:span text:style-name="T1">2. Внесение изменений в договор аренды земельного участка, находящегося в долевой</text:span></text:p>
      <text:p text:style-name="P1"><text:span text:style-name="T1">собственности.</text:span></text:p>
      <text:p text:style-name="P1"><text:span text:style-name="T1">3. Об условиях дополнительного соглашения к договору аренды земельного участка, находящегося в долевой собственности.</text:span></text:p>
      <text:p text:style-name="P1"><text:span text:style-name="T1">4. </text:span><text:span text:style-name="T4">О лице, уполномоченном от имени участников долевой собственности действовать без доверенности, заключать дополнительное соглашение к договору аренды земельного участка, об объеме и сроках таких полномочий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??????????" svg:font-family="TimesNewRoman??????????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" svg:font-family="PragmaticaC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??????????1" svg:font-family="TimesNewRoman??????????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.kabanova</meta:initial-creator>
    <dc:creator>aa.kabanova</dc:creator>
    <meta:editing-cycles>5</meta:editing-cycles>
    <meta:creation-date>2021-09-30T20:18:00</meta:creation-date>
    <dc:date>2021-10-15T08:56:00</dc:date>
    <meta:editing-duration>PT16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235" meta:character-count="1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