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background-color="#ffffff" style:font-name-asian="Times New Roman1" style:font-size-asian="14pt" style:language-asian="ru" style:country-asian="RU" style:font-name-complex="Times New Roman1" style:font-size-complex="14pt"/>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background-color="#ffffff" style:font-name-asian="Times New Roman1" style:font-size-asian="14pt" style:language-asian="ar" style:country-asian="SA" style:font-name-complex="Times New Roman1" style:font-size-complex="14pt"/>
    </style:style>
    <style:style style:name="P5" style:family="paragraph" style:parent-style-name="Standard">
      <style:paragraph-properties fo:margin-top="0cm" fo:margin-bottom="0cm" fo:line-height="100%" fo:text-align="justify" style:justify-single-word="false" fo:hyphenation-ladder-count="no-limit" fo:background-color="#ffffff">
        <style:background-image/>
      </style:paragraph-properties>
      <style:text-properties style:font-name="Times New Roman" fo:font-size="14pt" fo:background-color="#ffffff" style:font-name-asian="Times New Roman1" style:font-size-asian="14pt" style:language-asian="ar" style:country-asian="SA" style:font-name-complex="Times New Roman1" style:font-size-complex="14pt"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text-properties fo:background-color="#ffffff"/>
    </style:style>
    <style:style style:name="P8"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fo:color="#000000" style:font-name="Times New Roman" fo:font-size="14pt" fo:background-color="transparen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fo:background-color="#ffffff"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text-properties fo:color="#000000" fo:background-color="#ffffff"/>
    </style:style>
    <style:style style:name="P11" style:family="paragraph" style:parent-style-name="Standard">
      <style:paragraph-properties fo:margin-top="0cm" fo:margin-bottom="0cm" fo:line-height="100%" fo:text-align="justify" style:justify-single-word="false" fo:background-color="#ffffff">
        <style:tab-stops>
          <style:tab-stop style:position="1.349cm"/>
        </style:tab-stops>
        <style:background-image/>
      </style:paragraph-properties>
      <style:text-properties fo:color="#000000" fo:background-color="#ffffff"/>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fo:background-color="#ffffff" style:font-name-asian="Calibri1" style:font-size-asian="14pt" style:font-name-complex="Times New Roman1" style:font-size-complex="14pt"/>
    </style:style>
    <style:style style:name="P1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fo:background-color="#ffffff">
        <style:background-image/>
      </style:paragraph-properties>
      <style:text-properties style:font-name="Times New Roman" fo:font-size="14pt" fo:background-color="#ffffff" style:font-name-asian="Calibri1" style:font-size-asian="14pt" style:language-asian="ar" style:country-asian="SA" style:font-name-complex="Times New Roman1" style:font-size-complex="14pt"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background-color="#ffffff"/>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4pt" fo:background-color="#ffffff" style:font-name-asian="Calibri1" style:font-size-asian="14pt" style:font-name-complex="Times New Roman1" style:font-size-complex="14pt"/>
    </style:style>
    <style:style style:name="P16" style:family="paragraph" style:parent-style-name="No_20_Spacing">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17" style:family="paragraph" style:parent-style-name="No_20_Spacing">
      <style:paragraph-properties fo:margin-left="0cm" fo:margin-right="0cm" fo:text-align="justify" style:justify-single-word="false" fo:text-indent="1.251cm" style:auto-text-indent="false" fo:background-color="#ffffff">
        <style:background-image/>
      </style:paragraph-properties>
      <style:text-properties fo:background-color="#ffffff"/>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background-color="#ffffff"/>
    </style:style>
    <style:style style:name="P1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fo:background-color="#ffffff">
        <style:background-image/>
      </style:paragraph-properties>
      <style:text-properties style:font-name="Times New Roman" fo:font-size="14pt" fo:background-color="#ffffff" style:font-name-asian="Times New Roman1" style:font-size-asian="14pt" style:language-asian="ar" style:country-asian="SA" style:font-name-complex="Times New Roman1" style:font-size-complex="14pt"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fo:background-color="#ffffff">
        <style:background-image/>
      </style:paragraph-properties>
      <style:text-properties fo:background-color="#ffffff"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fo:background-color="#ffffff">
        <style:background-image/>
      </style:paragraph-properties>
      <style:text-properties fo:background-color="#ffffff" fo:hyphenate="false" fo:hyphenation-remain-char-count="2" fo:hyphenation-push-char-count="2"/>
    </style:style>
    <style:style style:name="P22" style:family="paragraph" style:parent-style-name="Standard">
      <style:paragraph-properties fo:margin-left="7.502cm" fo:margin-right="0.012cm" fo:margin-top="0cm" fo:margin-bottom="0cm" fo:line-height="100%" fo:text-align="end" style:justify-single-word="false" fo:text-indent="0cm" style:auto-text-indent="false" fo:background-color="#ffffff">
        <style:background-image/>
      </style:paragraph-properties>
      <style:text-properties style:font-name="Times New Roman" fo:font-size="14pt" fo:background-color="#ffffff" style:font-name-asian="Times New Roman1" style:font-size-asian="14pt" style:language-asian="ru" style:country-asian="RU" style:font-name-complex="Times New Roman1" style:font-size-complex="14pt"/>
    </style:style>
    <style:style style:name="P23" style:family="paragraph" style:parent-style-name="Standard">
      <style:paragraph-properties fo:background-color="#ffffff">
        <style:background-image/>
      </style:paragraph-properties>
      <style:text-properties fo:background-color="#ffffff"/>
    </style:style>
    <style:style style:name="P24" style:family="paragraph" style:parent-style-name="No_20_Spacing">
      <style:paragraph-properties fo:text-align="justify" style:justify-single-word="false" fo:background-color="#ffffff">
        <style:background-image/>
      </style:paragraph-properties>
      <style:text-properties fo:background-color="#ffffff"/>
    </style:style>
    <style:style style:name="P25"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style:font-name-asian="Times New Roman1" style:font-size-asian="14pt" style:language-asian="ar" style:country-asian="SA" style:font-name-complex="Times New Roman1" style:font-size-complex="14pt"/>
    </style:style>
    <style:style style:name="T3" style:family="text">
      <style:text-properties style:font-name="Times New Roman" fo:font-size="14pt" style:font-name-asian="Times New Roman1" style:font-size-asian="14pt" style:font-size-complex="14pt"/>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style:font-name="Times New Roman" fo:font-size="14pt" style:font-name-asian="Calibri1" style:font-size-asian="14pt" style:font-name-complex="Times New Roman1" style:font-size-complex="14pt"/>
    </style:style>
    <style:style style:name="T6" style:family="text">
      <style:text-properties style:font-name="Times New Roman" fo:font-size="14pt" style:font-size-asian="14pt" style:font-size-complex="14pt"/>
    </style:style>
    <style:style style:name="T7" style:family="text">
      <style:text-properties fo:color="#ff0000" style:font-name="Times New Roman" fo:font-size="14pt" style:font-name-asian="Times New Roman1" style:font-size-asian="14pt" style:language-asian="ar" style:country-asian="SA" style:font-name-complex="Times New Roman1" style:font-size-complex="14pt"/>
    </style:style>
    <style:style style:name="T8" style:family="text">
      <style:text-properties fo:color="#000000" style:font-name="Times New Roman" fo:font-size="14pt" style:font-name-asian="Times New Roman1" style:font-size-asian="14pt" style:font-size-complex="14pt"/>
    </style:style>
    <style:style style:name="T9" style:family="text">
      <style:text-properties fo:color="#000000" style:font-name="Times New Roman" fo:font-size="14pt" style:font-name-asian="Times New Roman1" style:font-size-asian="14pt" style:language-asian="ar" style:country-asian="SA" style:font-name-complex="Times New Roman1" style:font-size-complex="14pt"/>
    </style:style>
    <style:style style:name="T10"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1" style:family="text">
      <style:text-properties fo:color="#000000" style:font-name="Times New Roman" fo:font-size="14pt" fo:font-style="italic" style:font-name-asian="Times New Roman1" style:font-size-asian="14pt" style:language-asian="ar" style:country-asian="SA" style:font-style-asian="italic" style:font-name-complex="Times New Roman1" style:font-size-complex="14pt"/>
    </style:style>
    <style:style style:name="T12" style:family="text">
      <style:text-properties fo:color="#000000" style:font-name="Times New Roman" fo:font-size="14pt" fo:background-color="transparent" style:font-name-asian="Times New Roman1" style:font-size-asian="14pt" style:language-asian="ru" style:country-asian="RU" style:font-name-complex="Times New Roman1" style:font-size-complex="14pt"/>
    </style:style>
    <style:style style:name="T13" style:family="text">
      <style:text-properties fo:color="#000000" style:font-name="Times New Roman" fo:font-size="14pt" fo:font-weight="bold" fo:background-color="transparent" style:font-name-asian="Times New Roman1" style:font-size-asian="14pt" style:language-asian="ru" style:country-asian="RU" style:font-weight-asian="bold" style:font-name-complex="Times New Roman1" style:font-size-complex="14pt"/>
    </style:style>
    <style:style style:name="T14" style:family="text">
      <style:text-properties fo:color="#000000" style:font-name="Times New Roman" fo:font-size="14pt" fo:background-color="#ffffff" style:font-name-asian="Times New Roman1" style:font-size-asian="14pt" style:language-asian="ru" style:country-asian="RU" style:font-name-complex="Times New Roman1" style:font-size-complex="14pt"/>
    </style:style>
    <style:style style:name="T15" style:family="text">
      <style:text-properties fo:color="#000000" style:font-name="Times New Roman" fo:font-size="14pt" fo:font-weight="normal" fo:background-color="transparent" style:font-name-asian="Times New Roman1" style:font-size-asian="14pt" style:language-asian="ru" style:country-asian="RU" style:font-weight-asian="normal" style:font-name-complex="Times New Roman1" style:font-size-complex="14pt" style:font-weight-complex="normal"/>
    </style:style>
    <style:style style:name="T16" style:family="text">
      <style:text-properties style:font-name="Calibri" fo:font-size="14pt" style:font-name-asian="Calibri1" style:font-size-asian="14pt" style:font-name-complex="Times New Roman1" style:font-size-complex="14pt"/>
    </style:style>
    <style:style style:name="T17" style:family="text">
      <style:text-properties style:text-position="super 58%" style:font-name="Times New Roman" fo:font-size="14pt" style:font-name-asian="Times New Roman1" style:font-size-asian="14pt" style:language-asian="ru" style:country-asian="RU" style:font-name-complex="Times New Roman1" style:font-size-complex="14pt"/>
    </style:style>
    <style:style style:name="T18" style:family="text">
      <style:text-properties style:text-position="super 58%" style:font-name="Times New Roman"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Объявление (информация)</text:p>
      <text:p text:style-name="P1">о проведении конкурса</text:p>
      <text:p text:style-name="P2"/>
      <text:p text:style-name="P6"><text:span text:style-name="T1"><text:s/></text:span><text:span text:style-name="T10"><text:s text:c="3"/><text:tab/>1. Собрание депутатов </text:span><text:span text:style-name="T14">Снагостского сельсовета Кореневского района <text:s text:c="2"/>объявляет конкурс по отбору кандидатур на должность Главы Снагостского <text:s/>сельсовета Кореневского района. </text:span></text:p>
      <text:p text:style-name="P10"><text:span text:style-name="T1"><text:tab/>Конкурс проводится в соответствии с условиями, определенными порядком проведения конкурса по отбору кандидатур на должность Главы Снагостского сельсовета Кореневского района, утвержденным решением Собрания депутатов Снагостского сельсовета Кореневского района <text:s/>от 8 февраля 2021 г. № 6 ( в редакции решений от 29.03.2021 г. №8 , <text:s/>от 09.11.2021 г. №3/8), обнародованным на <text:s/>3 информационных стендах, расположенных по адресу: с. Снагость, ул.Красная, д. 21</text:span><text:span text:style-name="T2">(</text:span><text:span text:style-name="T1">здание Администрации Снагостского сельсовета Кореневского района); с. Снагость, ул. Красная, д. 28 <text:s/>(магазин ПО «Кореневское»); с. Краснооктябрьское, ул. Мантуловка, д.88 (магазин ПО «Кореневское») и размещенным на официальном сайте Администрации Снагостского сельсовета Кореневского района в сети Интернет.</text:span></text:p>
      <text:p text:style-name="P9"><text:tab/>Дата проведения итогового заседания конкурсной комиссии: </text:p>
      <text:p text:style-name="P10"><text:span text:style-name="T1"><text:s text:c="10"/>20 декабря 2021 г</text:span><text:span text:style-name="T1">.</text:span></text:p>
      <text:p text:style-name="P10"><text:span text:style-name="T1"><text:tab/>Время проведения итогового заседания конкурсной комиссии: </text:span><text:span text:style-name="T1">10</text:span><text:span text:style-name="T17">00 </text:span><text:span text:style-name="T1">ч.</text:span></text:p>
      <text:p text:style-name="P10"><text:span text:style-name="T1"><text:tab/>Место проведения итогового заседания конкурсной комиссии: </text:span><text:span text:style-name="T1">Администрация Снагостского сельсовета Кореневского района по адресу: Курская область, Кореневский район, с. Снагость, ул.Красная , <text:s/>д. 21.</text:span></text:p>
      <text:p text:style-name="P9"><text:s text:c="10"/>Срок приема документов: </text:p>
      <text:p text:style-name="P9"><text:s text:c="10"/>дата начала приема документов: 13 ноября 2021 года</text:p>
      <text:p text:style-name="P9"><text:s text:c="10"/>дата окончания приема документов: 17 декабря 2021 года</text:p>
      <text:p text:style-name="P11"><text:span text:style-name="T1"><text:s text:c="2"/><text:tab/>Место и время приема документов: Администрация Снагостского сельсовета Кореневского района по адресу: Курская область, Кореневский район, с. Снагость, ул.Красная,д.21, </text:span><text:span text:style-name="T4">с 8</text:span><text:span text:style-name="T18">00</text:span><text:span text:style-name="T4"> до 17</text:span><text:span text:style-name="T18">00</text:span><text:span text:style-name="T4"> часов с понедельника по пятницу, перерыв с 12.00 до 14.00 по московскому времени.</text:span></text:p>
      <text:p text:style-name="P9"><text:s text:c="3"/><text:tab/> 2. <text:s text:c="2"/>Для <text:s text:c="2"/>участия <text:s text:c="2"/>в <text:s text:c="2"/>конкурсе гражданин представляет следующие документы:</text:p>
      <text:p text:style-name="P15">1) заявление установленной формы;</text:p>
      <text:p text:style-name="P15">2) собственноручно заполненную и подписанную анкету по форме, утвержденной распоряжением Правительства Российской Федерации от 26.05.2005 г. № 667-р;</text:p>
      <text:p text:style-name="P15">3) паспорт гражданина Российской Федерации и его копию;</text:p>
      <text:p text:style-name="P15">4) две цветные фотографии размером 3x4;</text:p>
      <text:p text:style-name="P15">5) копию трудовой книжки или иные документы, подтверждающие трудовую (служебную) деятельность гражданина, заверенные нотариально или кадровыми службами по месту работы;</text:p>
      <text:p text:style-name="P15">6) документы, подтверждающие наличие необходимого образования, стаж работы и квалификацию (выписку из трудовой книжки, копии <text:soft-page-break/>документов об образовании), заверенные нотариально или кадровыми службами по месту работы (службы), и их копии;</text:p>
      <text:p text:style-name="P12">7) страховое свидетельство обязательного пенсионного страхования и его копию;</text:p>
      <text:p text:style-name="P12">8) свидетельство о постановке на учет в налоговом органе по месту жительства на территории Российской Федерации и его копию;</text:p>
      <text:p text:style-name="P12">9) документы воинского учета - для военнообязанных, и их копию;</text:p>
      <text:p text:style-name="P12">10) документы, подтверждающие выполнение гражданином обязанности по предоставлению Губернатору Курской области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ей супруги (супруга) и несовершеннолетних детей в соответствии с частью 4.2 статьи 12.1 Федерального закона от 25 декабря 2008 года № 273-ФЗ «О противодействии коррупции»;</text:p>
      <text:p text:style-name="P13">Сведения о доходах, расходах, об имуществе и обязательствах имущественного характера представляется по форме справки о доходах, расходах, об имуществе и обязательствах имущественного характера, утвержденный Указом Президента Российской Федерации от 23 июня 2014 года №460 «Об и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енной с использованием специального программного обеспечения «Справки БК», размещенного на официальном сайте Президента Российской Федерации,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 телекоммуникационной сети «Интернет»;</text:p>
      <text:p text:style-name="P12">11) по желанию могут быть представлены отзыв с места работы (службы) и другие сведения;</text:p>
      <text:p text:style-name="P12">12) письменное согласие на обработку персональных данных;</text:p>
      <text:p text:style-name="P12">13) заключение медицинского учреждения о наличии (отсутствии) заболевания, препятствующего поступлению на государственную гражданскую службу Российской Федерации и муниципальную службу или ее прохождению по форме № 001-ГС/у, утвержденной Приказом Минздравсоцразвития РФ от 14 декабря 2009 года № 984н;</text:p>
      <text:p text:style-name="P14"><text:span text:style-name="T5">14</text:span><text:bookmark text:name="_GoBack"/><text:span text:style-name="T5">) документы, подтверждающие наличие (отсутствие) судимости.</text:span></text:p>
      <text:p text:style-name="P16">Дополнительно к вышеперечисленным документам кандидатом в конкурсную комиссию могут быть представлены:</text:p>
      <text:p text:style-name="P16">- документы, подтверждающие принадлежность к политической партии, иному общественному объединению;</text:p>
      <text:p text:style-name="P16">- в поддержку избрания его Главой Снагостского сельсовета Кореневского<text:tab/> района (в том числе от общественных объединений, политических партий, собраний граждан), заверенные в установленном действующим законодательством порядке;</text:p>
      <text:p text:style-name="P16"><text:soft-page-break/>- документы о дополнительном профессиональном образовании, о присвоении ученой степени (звания), о награждении наградами и присвоении почетных <text:s/>званий, о замещаемых общественных должностях; </text:p>
      <text:p text:style-name="P16">- информация о видении социально-экономического развития территории;</text:p>
      <text:p text:style-name="P16">- иные документы, характеризующие его профессиональную подготовку.</text:p>
      <text:p text:style-name="P3"><text:s text:c="10"/>3. Конкурсная комиссия выдает кандидату письменное подтверждение о получении документов.</text:p>
      <text:p text:style-name="P18"><text:span text:style-name="T2">4. </text:span><text:span text:style-name="T6">Право на участие в конкурсе имеют граждане Российской Федерации, достигшие возраста 21 года, владеющие государственным языком Российской Федерации, </text:span><text:span text:style-name="T8">имеющие высшее образование не ниже уровня специалитета, магистратуры и не имеющие в соответствии с Федеральным законом от 12.06.2002 г. № 67-ФЗ «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 Квалификационные требования о наличии высшего образования не ниже уровня специалитета, магистратуры не применяется к гражданам, претендующим на участие к конкурсу, получившим высшее профессиональной образование до 29 августа 1996 года. Имеющие стаж муниципальной службы на должностях не ниже главной группы либо государственной службы на должностях не ниже ведущей группы не менее двух лет или стаж работы по специальности не менее пяти лет, обладать необходимыми знаниями Конституции Российской Федерации, федерального и областного законодательства, Устава муниципального образования <text:s/>«Снагостский сельсовет» Кореневского района.</text:span></text:p>
      <text:p text:style-name="P4"><text:tab/>5. Сведения, представленные гражданином для участия в конкурсе, по решению конкурсной комиссии подлежат проверке в установленном законодательством Российской Федерации порядке.</text:p>
      <text:p text:style-name="P7"><text:span text:style-name="T5"><text:s text:c="4"/>6.</text:span><text:span text:style-name="T16">. </text:span><text:span text:style-name="T5">На основании представленных документов конкурсная комиссия принимает решение о допуске гражданина либо об отказе в допуске к участию в конкурсе.</text:span></text:p>
      <text:p text:style-name="P14"><text:span text:style-name="T5">7</text:span><text:span text:style-name="T16">. </text:span><text:span text:style-name="T5">Гражданин не допускается к участию в конкурсе в случаях:</text:span></text:p>
      <text:p text:style-name="P12">- несвоевременного представления документов, указанных в пункте 2</text:p>
      <text:p text:style-name="P12">настоящего объявления, и (или) представления их не в полном объеме и (или) с нарушением правил оформления;</text:p>
      <text:p text:style-name="P12">- признания его недееспособным или ограниченно дееспособным решением суда, вступившим в законную силу.</text:p>
      <text:p text:style-name="P19">Конкурс проводится при условии наличия не менее 2 (двух) кандидатов.</text:p>
      <text:p text:style-name="P19">8. Конкурс проводится в два этапа. </text:p>
      <text:p text:style-name="P20"><text:span text:style-name="T2">9. </text:span><text:span text:style-name="T9">На первом этапе с <text:s/></text:span><text:span text:style-name="T2">13 ноября 2021 г. по <text:s/>17 декабря 2021 г. конкурсная комиссия проводит проверку достоверности сведений, представленных кандидатами, а также проверку соответствия кандидатов установленным требованиям, на основании представленных ими документов. Изучение </text:span><text:soft-page-break/><text:span text:style-name="T2">указанных документов и информации осуществляется в отсутствие кандидатов. </text:span></text:p>
      <text:p text:style-name="P24"><text:span text:style-name="T3"><text:s text:c="9"/>10. Второй этап конкурса проводится не позднее 5 календарных дней со дня окончания приема </text:span><text:span text:style-name="T6">заявлений об участии в конкурсе и соответствующих документов.</text:span></text:p>
      <text:p text:style-name="P5"><text:s text:c="9"/>11. На втором этапе конкурса комиссия производит бальную оценку допущенных к конкурсу кандидатов на основании представленных ими документов и собеседования с каждым из них.</text:p>
      <text:p text:style-name="P19">Кандидат обязан лично участвовать в конкурсе, в случае неявки кандидата на заседание конкурсной комиссии кандидат утрачивает право на дальнейшее участие в конкурсе и исключается конкурсной комиссией из числа участников.</text:p>
      <text:p text:style-name="P17"><text:span text:style-name="T3">Собеседование начинается с </text:span><text:span text:style-name="T6">доклада участника конкурса с кратким изложением Программы </text:span><text:span text:style-name="T3">социально-экономического развития <text:s/>муниципального образования </text:span><text:span text:style-name="T8">«</text:span><text:span text:style-name="T3">Снагостский</text:span><text:span text:style-name="T8"> сельсовет» Кореневского района, после чего члены конкурсной комиссии задают вопросы по</text:span><text:span text:style-name="T3"> существу представленных им документов.</text:span></text:p>
      <text:p text:style-name="P19">Члены конкурсной комиссии также вправе задать вопросы об опыте предыдущей работы или службы кандидата и об основных достижениях кандидата на предыдущих местах работы или службы, о знании Конституции Российской Федерации, федеральных законов, законов Курской области, Устава муниципального образования «Снагостский сельсовет» Кореневского района <text:s/>Курской области, а также иных нормативных <text:s/>правовых актов в части, касающейся исполнения должностных обязанностей иным обстоятельствам, по которым можно судить о деловых, профессиональных качествах.</text:p>
      <text:p text:style-name="P16">По окончании собеседования, каждый из членов конкурсной комиссии оценивает кандидатов путем балльной оценки (от 0 до 10 баллов), проставляемой в отношении каждого из кандидатов в бюллетене, руководствуясь собственным правосознанием, исходя из личных знаний и опыта. </text:p>
      <text:p text:style-name="P20"><text:span text:style-name="T2">По результатам подсчета баллов, набранных каждым из кандидатов, конкурсной комиссией открытым голосованием принимается решение об отборе двух кандидатур на </text:span><text:span text:style-name="T9">должность Главы </text:span><text:span text:style-name="T2">Снагостского</text:span><text:span text:style-name="T9"> сельсовета Кореневского района, набравших наибольшее число баллов.</text:span></text:p>
      <text:p text:style-name="P20"><text:span text:style-name="T9">Решение конкурсной комиссии об отборе кандидатур на должность Главы </text:span><text:span text:style-name="T2">Снагостского</text:span><text:span text:style-name="T7"> </text:span><text:span text:style-name="T9">сельсовета Кореневского района в двухдневный срок со дня его принятия направляется Председателю Собранию депутатов </text:span><text:span text:style-name="T2">Снагостского</text:span><text:span text:style-name="T9"> сельсовета Кореневского района.</text:span></text:p>
      <text:p text:style-name="P21"><text:span text:style-name="T9">Каждому участнику конкурса конкурсная комиссия сообщает о его результатах в письменной форме в течение 2 (двух) календарных дней со дня принятия решения по итогам конкурса. Председатель Собрания депутатов </text:span><text:span text:style-name="T2">Снагостского</text:span><text:span text:style-name="T9"> сельсовета Кореневского района <text:s/>извещает избранных конкурсной комиссией кандидатов не позднее, чем за 2 (два) календарных дня до даты, на которую назначено заседание</text:span><text:span text:style-name="T11"> </text:span><text:span text:style-name="T9">Собрания депутатов </text:span><text:soft-page-break/><text:span text:style-name="T2">Снагостского</text:span><text:span text:style-name="T9"> сельсовета Кореневского района, о дате, времени и месте заседания.</text:span></text:p>
      <text:p text:style-name="P21"><text:span text:style-name="T9"><text:s/>По кандидатам, представленным в Собрание депутатов </text:span><text:span text:style-name="T2">Снагостского </text:span><text:span text:style-name="T9">сельсовета Кореневского района <text:s/>для избрания на должность Главы Снагостского сельсовета Кореневского района, проводится тайное голосование.</text:span></text:p>
      <text:p text:style-name="P20"><text:span text:style-name="T9"><text:s/>Победителем признается кандидат, за которого проголосовали более половины от присутствующих </text:span><text:span text:style-name="T6">на заседании депутатов Собрания депутатов Снагостского сельсовета Кореневского района </text:span><text:span text:style-name="T9">.</text:span></text:p>
      <text:p text:style-name="P21"><text:span text:style-name="T9">Если в результате голосования не был выявлен победитель, Собрание депутатов </text:span><text:span text:style-name="T2">Снагостского</text:span><text:span text:style-name="T9"> сельсовета Кореневского района <text:s/>принимает решение о проведении повторного конкурса.</text:span></text:p>
      <text:p text:style-name="P20"><text:span text:style-name="T9">Избрание Главы </text:span><text:span text:style-name="T2">Снагостского</text:span><text:span text:style-name="T7"> </text:span><text:span text:style-name="T9">сельсовета Кореневского района оформляется решением Собрания депутатов </text:span><text:span text:style-name="T2">Снагостского</text:span><text:span text:style-name="T9"> сельсовета Кореневского района . </text:span></text:p>
      <text:p text:style-name="P16">Указанное решение вступает в силу со дня его принятия и подлежит опубликованию <text:s/>в газете «Голос района» и размещению <text:s text:c="3"/>на <text:s text:c="2"/>официальном сайте <text:s text:c="4"/>муниципального <text:s text:c="3"/>образования <text:s text:c="3"/>«Снагостский <text:s/>сельсовет» Кореневского <text:s text:c="2"/><text:tab/>района Курской области в информационно-телекоммуникационной сети Интернет.</text:p>
      <text:p text:style-name="P7"><text:span text:style-name="T1"><text:s text:c="7"/></text:span><text:span text:style-name="T12"><text:s/></text:span><text:span text:style-name="T13"><text:tab/></text:span><text:span text:style-name="T12">За получением дополнительной информации о конкурсе обращаться по адресу: Курская область, Кореневский район,</text:span><text:span text:style-name="T13"> </text:span><text:span text:style-name="T12">с. Снагость,ул.Красная, </text:span><text:span text:style-name="T15">д.21,</text:span><text:span text:style-name="T12"> тел. 8 (47147) 3-33-35.</text:span></text:p>
      <text:p text:style-name="P8"/>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Calibri1" style:language-asian="ar" style:country-asian="SA" style:font-name-complex="Times New Roman1" fo:hyphenate="false" fo:hyphenation-remain-char-count="2" fo:hyphenation-push-char-count="2"/>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19</meta:editing-cycles>
    <meta:print-date>2021-11-08T16:46:49.87</meta:print-date>
    <meta:creation-date>2021-11-03T10:50:00</meta:creation-date>
    <dc:date>2021-11-09T17:09:29.50</dc:date>
    <meta:editing-duration>PT36M8S</meta:editing-duration>
    <meta:generator>OpenOffice/4.1.6$Win32 OpenOffice.org_project/416m1$Build-9790</meta:generator>
    <meta:document-statistic meta:table-count="0" meta:image-count="0" meta:object-count="0" meta:page-count="5" meta:paragraph-count="60" meta:word-count="1403" meta:character-count="1143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