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style:font-name="YS Text" fo:font-size="11.5pt" style:font-size-asian="11.5pt" style:font-size-complex="11.5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style:font-name="Arial1" style:font-name-complex="Arial2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style:font-name-complex="Arial2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1" style:font-name-complex="Arial2"/>
    </style:style>
    <style:style style:name="P11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P13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Arial1" style:font-name-complex="Arial2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style:font-name-complex="Arial2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0" style:family="paragraph" style:parent-style-name="Без_20_интервала2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001cm" fo:margin-right="0cm" fo:text-indent="0cm" style:auto-text-indent="false"/>
    </style:style>
    <style:style style:name="P22" style:family="paragraph" style:parent-style-name="Standard">
      <style:paragraph-properties fo:margin-left="10.001cm" fo:margin-right="0cm" fo:text-indent="0cm" style:auto-text-indent="false"/>
      <style:text-properties style:font-name="Arial1" style:font-name-complex="Arial2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 style:font-name-complex="Arial2"/>
    </style:style>
    <style:style style:name="P2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Без_20_интервала2">
      <style:paragraph-properties fo:margin-left="0cm" fo:margin-right="0cm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Абзац_20_списка1">
      <style:paragraph-properties fo:margin-left="0cm" fo:margin-right="-0.009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Standard">
      <style:paragraph-properties fo:margin-left="0cm" fo:margin-right="0.049cm" style:line-height-at-least="0.176cm" fo:text-align="center" style:justify-single-word="false" fo:text-indent="0cm" style:auto-text-indent="false">
        <style:tab-stops>
          <style:tab-stop style:position="1.251cm"/>
          <style:tab-stop style:position="12.252cm"/>
          <style:tab-stop style:position="23.253cm"/>
          <style:tab-stop style:position="44.02cm"/>
          <style:tab-stop style:position="51.202cm" style:type="right"/>
        </style:tab-stops>
      </style:paragraph-properties>
      <style:text-properties fo:color="#00000a" style:font-name="Arial1" fo:font-size="16pt" fo:font-weight="bold" style:font-size-asian="16pt" style:font-weight-asian="bold" style:font-name-complex="Arial2" style:font-size-complex="16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style:font-name-complex="Arial2" style:font-size-complex="14pt"/>
    </style:style>
    <style:style style:name="T4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5" style:family="text">
      <style:text-properties style:font-name="Arial1" fo:font-size="16pt" fo:language="ru" fo:country="RU" fo:font-weight="bold" style:font-size-asian="16pt" style:font-weight-asian="bold" style:font-name-complex="Arial2" style:font-size-complex="16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 style:font-weight-complex="bold"/>
    </style:style>
    <style:style style:name="T8" style:family="text">
      <style:text-properties style:font-name="Arial1" fo:font-size="12pt" fo:language="ru" fo:country="RU" style:font-size-asian="12pt" style:font-name-complex="Arial2" style:font-size-complex="12pt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language="ru" fo:country="RU" style:font-name-complex="Arial2"/>
    </style:style>
    <style:style style:name="T11" style:family="text">
      <style:text-properties style:font-name="Arial1" fo:language="ru" fo:country="RU" style:font-name-complex="Arial2" style:font-weight-complex="bold"/>
    </style:style>
    <style:style style:name="T12" style:family="text">
      <style:text-properties style:font-name="Arial1" fo:language="ru" fo:country="RU" style:font-name-complex="Arial2" style:font-size-complex="14pt"/>
    </style:style>
    <style:style style:name="T13" style:family="text">
      <style:text-properties style:font-name="Arial1" fo:language="ru" fo:country="RU" fo:font-weight="bold" style:font-weight-asian="bold" style:font-name-complex="Arial2"/>
    </style:style>
    <style:style style:name="T14" style:family="text">
      <style:text-properties fo:color="#000000" style:font-name="Arial1" style:font-name-complex="Arial2"/>
    </style:style>
    <style:style style:name="T15" style:family="text"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T16" style:family="text">
      <style:text-properties fo:color="#000000" style:font-name="Arial1" fo:font-size="16pt" fo:language="ru" fo:country="RU" fo:font-weight="bold" style:font-size-asian="16pt" style:font-weight-asian="bold" style:font-name-complex="Arial2" style:font-size-complex="16pt"/>
    </style:style>
    <style:style style:name="T17" style:family="text">
      <style:text-properties fo:color="#000000" style:font-name="Arial1" fo:font-size="12pt" style:font-size-asian="12pt" style:font-name-complex="Arial2" style:font-size-complex="12pt"/>
    </style:style>
    <style:style style:name="T18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9" style:family="text">
      <style:text-properties fo:color="#000000" style:font-name="Arial1" fo:font-weight="bold" style:font-weight-asian="bold" style:font-name-complex="Arial2"/>
    </style:style>
    <style:style style:name="T20" style:family="text">
      <style:text-properties fo:color="#000000" style:font-name="Arial1" fo:language="ru" fo:country="RU" style:font-name-complex="Arial2"/>
    </style:style>
    <style:style style:name="T2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СОБРАНИЕ ДЕПУТАТОВ</text:p>
      <text:p text:style-name="P2"><text:span text:style-name="T5">СНАГОСТСКОГО</text:span><text:span text:style-name="T4"> СЕЛЬСОВЕТА</text:span></text:p>
      <text:p text:style-name="P4">КОРЕНЕВСКОГО РАЙОНА </text:p>
      <text:p text:style-name="P4"/>
      <text:p text:style-name="P27">РЕШЕНИЕ</text:p>
      <text:h text:style-name="P29" text:outline-level="1">от 13 <text:span text:style-name="T21">декабря </text:span><text:s/>2021 года <text:s text:c="2"/>№5/15</text:h>
      <text:p text:style-name="P6"/>
      <text:p text:style-name="P11"><text:span text:style-name="T4">Об утверждении </text:span><text:span text:style-name="T15">ключевых показателей и их целевых значений, индикативных показателей по муниципальному контролю в сфере благоустройства на территории </text:span><text:span text:style-name="T16">Снагостского</text:span><text:span text:style-name="T15"> сельсовета </text:span></text:p>
      <text:p text:style-name="P12"/>
      <text:p text:style-name="P13"/>
      <text:p text:style-name="P14"><text:span text:style-name="T2"><text:s text:c="5"/>В соответствии пунктом 5 статьи 30 Федерального закона от 31 июля 2020 № 248-ФЗ «О государственном контроле (надзоре) и муниципальном контроле в Российской Федерации», Собрание депутатов </text:span><text:span text:style-name="T11">Снагостского</text:span><text:span text:style-name="T2"> сельсовета Кореневского района </text:span><text:span text:style-name="T1">РЕШИЛО:</text:span></text:p>
      <text:p text:style-name="P15"/>
      <text:p text:style-name="P26"><text:span text:style-name="T7"><text:s/>1.Утвердить </text:span><text:span text:style-name="T6">ключевые показатели и их целевые значения, индикативные показатели по муниципальному контролю </text:span><text:span text:style-name="T17">в сфере благоустройства</text:span><text:span text:style-name="T18"> </text:span><text:span text:style-name="T6">на территории </text:span><text:span text:style-name="T8">Снагостского</text:span><text:span text:style-name="T6"> сельсовета Кореневского района, </text:span><text:span text:style-name="T7">согласно приложению к настоящему решению.</text:span></text:p>
      <text:p text:style-name="P16"><text:span text:style-name="T1">2. </text:span><text:span text:style-name="T14">Настоящее решение подлежит размещению на официальном сайте Администрации </text:span><text:span text:style-name="T20">Снагостского</text:span><text:span text:style-name="T14"> сельсовета</text:span><text:span text:style-name="T1">. </text:span></text:p>
      <text:p text:style-name="P20">3. Настоящее решение вступает в силу со дня его официального опубликования, но не позднее 1 января 2022 года.</text:p>
      <text:p text:style-name="P25">4. Контроль выполнения настоящего решения оставляю за собой.</text:p>
      <text:p text:style-name="P25"/>
      <text:p text:style-name="P24"/>
      <text:p text:style-name="P24"/>
      <text:p text:style-name="P3">Председатель Собрания депутатов</text:p>
      <text:p text:style-name="P5"><text:span text:style-name="T12">Снагостского</text:span><text:span text:style-name="T3"> сельсовета <text:s text:c="59"/></text:span><text:span text:style-name="T12">Я.С.Бабина</text:span></text:p>
      <text:p text:style-name="P3"/>
      <text:p text:style-name="P5"><text:span text:style-name="T12">И.о. </text:span><text:span text:style-name="T3">Глав</text:span><text:span text:style-name="T12">ы</text:span><text:span text:style-name="T3"> <text:s/></text:span><text:span text:style-name="T12">Снагостского </text:span><text:span text:style-name="T3">сельсовета</text:span></text:p>
      <text:p text:style-name="P5"><text:span text:style-name="T3">Кореневского района <text:s text:c="62"/></text:span><text:bookmark text:name="_GoBack"/><text:span text:style-name="T3"><text:s text:c="3"/></text:span><text:span text:style-name="T12">Т.С.Коноплина</text:span></text:p>
      <text:p text:style-name="P23"><text:soft-page-break/></text:p>
      <text:p text:style-name="P22"/>
      <text:p text:style-name="P22"/>
      <text:p text:style-name="P22">Приложение</text:p>
      <text:p text:style-name="P22">УТВЕРЖДЕНЫ </text:p>
      <text:p text:style-name="P21"><text:span text:style-name="T1">решением Собрания депутатов </text:span><text:span text:style-name="T10">Снагостского</text:span><text:span text:style-name="T1"> сельсовета от 13.12.2021 </text:span><text:span text:style-name="T10">г </text:span><text:span text:style-name="T1">№5/15 </text:span></text:p>
      <text:p text:style-name="P17"/>
      <text:p text:style-name="P19"><text:span text:style-name="T9">Ключевые показатели и их целевые значения, индикативные показатели по муниципальному контролю </text:span><text:span text:style-name="T19">в сфере благоустройства </text:span><text:span text:style-name="T9">на территории <text:s text:c="2"/></text:span><text:span text:style-name="T13">Снагостского</text:span><text:span text:style-name="T9"> сельсовета Кореневского района</text:span></text:p>
      <text:p text:style-name="P18"/>
      <text:p text:style-name="P18"/>
      <text:p text:style-name="P9"><text:span text:style-name="T14">1. Ключевые показатели и их целевые значения муниципального контроля в сфере благоустройства на территории </text:span><text:span text:style-name="T20">Снагостского</text:span><text:span text:style-name="T1"> сельсовета Кореневского района:</text:span></text:p>
      <text:p text:style-name="P10"/>
      <text:p text:style-name="P8"><text:s/>1.1. Доля устраненных нарушений обязательных требований из числа выявленных нарушений обязательных требований за отчетный год – не менее 70%;</text:p>
      <text:p text:style-name="P8"/>
      <text:p text:style-name="P8">1.2. Доля обоснованных жалоб на действия (бездействие) органа муниципального контроля и (или) его должностных лиц при проведении контрольных мероприятий – не более 20% от общего количества жалоб за отчетный год.</text:p>
      <text:p text:style-name="P8"/>
      <text:p text:style-name="P8">1.3. Доля отмененных результатов контрольных мероприятий – не более 20% от общего количества проведенных контрольных мероприятий за отчетный год.</text:p>
      <text:p text:style-name="P8"/>
      <text:p text:style-name="P9"><text:span text:style-name="T14">2. Индикативные показатели муниципального контроля в сфере благоустройства на территории </text:span><text:span text:style-name="T20">Снагостского</text:span><text:span text:style-name="T1"> сельсовета Кореневского района:</text:span></text:p>
      <text:p text:style-name="P10"/>
      <text:p text:style-name="P8">2.1. Количество проведённых органом муниципального контроля контрольных мероприятий.</text:p>
      <text:p text:style-name="P8"/>
      <text:p text:style-name="P8">2.2. Количество выявленных органом муниципального контроля при проведении контрольных мероприятий нарушений обязательных требований.</text:p>
      <text:p text:style-name="P8"/>
      <text:p text:style-name="P7"><text:soft-page-break/>2.3. Количество составленных органом муниципального контроля протоколов об административных правонарушениях, выявленных по результатам контрольных мероприятий.</text:p>
      <text:p text:style-name="P7"/>
      <text:p text:style-name="P7">2.4. Количество выданных органом муниципального контроля предписаний об устранении нарушений обязательных требований.</text:p>
      <text:p text:style-name="P7"/>
      <text:p text:style-name="P8">2.5. Количество объявленных органом муниципального контроля предостережений о недопустимости нарушения обязательных требований.</text:p>
      <text:p text:style-name="P8"/>
      <text:p text:style-name="P8">2.6. Количество поступивших в орган муниципального контроля возражений в отношении выданных предостережений о недопустимости нарушения обязательных требований, предписаний об устранении нарушений обязательных требований, составленных актов контрольного мероприятия.</text:p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weight="bold" style:language-asian="zh" style:country-asian="CN" style:font-weight-asian="bold" style:font-name-complex="Calibri1" style:font-weight-complex="bold" fo:hyphenate="false" fo:hyphenation-remain-char-count="2" fo:hyphenation-push-char-count="2"/>
    </style:style>
    <style:style style:name="Con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8pt" fo:font-weight="bold" style:font-name-asian="Times New Roman1" style:font-size-asian="8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fo:font-size="13pt" style:font-size-asian="13pt" style:font-name-complex="Arial2" style:font-size-complex="13pt"/>
    </style:style>
    <style:style style:name="Без_20_интервала1" style:display-name="Без интервала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Times New Roman1" style:language-asian="zh" style:country-asian="CN" style:font-name-complex="Calibri1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msonormalcxspmiddle" style:family="paragraph" style:parent-style-name="Standard" style:default-outline-level="" style:list-style-name="">
      <style:paragraph-properties fo:margin-top="0.176cm" fo:margin-bottom="0.176cm"/>
      <style:text-properties style:font-name-asian="Calibri1"/>
    </style:style>
    <style:style style:name="Без_20_интервала2" style:display-name="Без интервала2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 style:language-asian="en" style:country-asian="US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сноски_20_Знак1" style:display-name="Текст сноски Знак1" style:family="text" style:parent-style-name="Default_20_Paragraph_20_Fon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ru" style:country-asian="RU" style:font-name-complex="Segoe UI1" style:font-size-complex="9pt"/>
    </style:style>
    <style:style style:name="Абзац_20_списка_20_Знак" style:display-name="Абзац списка Знак" style:family="text">
      <style:text-properties style:font-name="Calibri" fo:font-size="11pt" fo:language="ru" fo:country="RU" style:font-size-asian="11pt" style:language-asian="ru" style:country-asian="RU"/>
    </style:style>
    <style:style style:name="ListLabel_20_1" style:display-name="ListLabel 1" style:family="text">
      <style:text-properties fo:color="#00000a" style:font-name-complex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4cm" fo:margin-left="2.49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2.251cm" fo:margin-right="1.501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251cm" fo:margin-right="1.501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ЕКТ</dc:title>
    <meta:initial-creator>User</meta:initial-creator>
    <meta:editing-cycles>4</meta:editing-cycles>
    <meta:creation-date>2021-11-22T12:48:00</meta:creation-date>
    <dc:date>2021-12-13T13:53:44.07</dc:date>
    <meta:editing-duration>PT5M4S</meta:editing-duration>
    <meta:generator>OpenOffice/4.1.6$Win32 OpenOffice.org_project/416m1$Build-9790</meta:generator>
    <meta:print-date>2021-12-13T13:52:09.66</meta:print-date>
    <meta:document-statistic meta:table-count="0" meta:image-count="0" meta:object-count="0" meta:page-count="3" meta:paragraph-count="32" meta:word-count="360" meta:character-count="3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