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3.251cm"/>
        </style:tab-stops>
      </style:paragraph-properties>
    </style:style>
    <style:style style:name="P7" style:family="paragraph" style:parent-style-name="Standard">
      <style:paragraph-properties fo:margin-top="0cm" fo:margin-bottom="0cm" fo:line-height="100%">
        <style:tab-stops>
          <style:tab-stop style:position="3.251cm"/>
        </style:tab-stops>
      </style:paragraph-properties>
    </style:style>
    <style:style style:name="P8"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font-weight-complex="bold"/>
    </style:style>
    <style:style style:name="P11"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line-height="100%"/>
      <style:text-properties style:font-name="Times New Roman" fo:font-size="14pt" fo:background-color="#ffff00" style:font-size-asian="14pt" style:font-name-complex="Times New Roman1"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14pt" fo:background-color="#ffff00" style:font-size-asian="14pt" style:font-name-complex="Times New Roman1"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fo:text-align="justify" style:justify-single-word="false"/>
      <style:text-properties fo:color="#000000" style:font-name="Arial1" fo:font-size="12pt" fo:font-weight="bold" style:font-size-asian="12pt" style:font-weight-asian="bold" style:font-name-complex="Arial2"/>
    </style:style>
    <style:style style:name="P17" style:family="paragraph" style:parent-style-name="Standard">
      <style:paragraph-properties fo:margin-top="0cm" fo:margin-bottom="0cm" fo:line-height="100%"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8pt" style:font-size-asian="8pt" style:font-name-complex="Times New Roman1" style:font-size-complex="8pt"/>
    </style:style>
    <style:style style:name="P20" style:family="paragraph" style:parent-style-name="Standard">
      <style:paragraph-properties fo:margin-top="0cm" fo:margin-bottom="0cm" fo:line-height="100%" fo:text-align="center" style:justify-single-word="false" fo:background-color="#ffffff">
        <style:background-image/>
      </style:paragraph-properties>
    </style:style>
    <style:style style:name="P21" style:family="paragraph" style:parent-style-name="Standard" style:master-page-name="First_20_Page">
      <style:paragraph-properties fo:margin-top="0cm" fo:margin-bottom="0cm" fo:line-height="100%" fo:text-align="center" style:justify-single-word="false" style:page-number="auto"/>
    </style:style>
    <style:style style:name="P2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22pt" style:font-size-asian="22pt" style:font-name-complex="Times New Roman1" style:font-size-complex="22pt"/>
    </style:style>
    <style:style style:name="P25"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3.5pt" style:font-size-asian="13.5pt" style:font-name-complex="Times New Roman1" style:font-size-complex="13.5pt"/>
    </style:style>
    <style:style style:name="P26" style:family="paragraph" style:parent-style-name="Standard">
      <style:paragraph-properties fo:margin-left="0cm" fo:margin-right="0cm" fo:margin-top="0cm" fo:margin-bottom="0cm" fo:line-height="100%" fo:text-align="end"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251cm"/>
        </style:tab-stops>
      </style:paragraph-properties>
    </style:style>
    <style:style style:name="P29" style:family="paragraph" style:parent-style-name="Standard">
      <style:paragraph-properties fo:margin-left="0cm" fo:margin-right="0cm" fo:margin-top="0cm" fo:margin-bottom="0cm" fo:line-height="13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8pt" style:font-size-asian="8pt" style:font-name-complex="Times New Roman1" style:font-size-complex="8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8pt" fo:font-style="italic" fo:font-weight="bold" style:font-size-asian="8pt" style:font-style-asian="italic" style:font-weight-asian="bold" style:font-name-complex="Times New Roman1" style:font-size-complex="8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34"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0pt" style:text-underline-style="solid" style:text-underline-width="auto" style:text-underline-color="font-color" style:font-size-asian="10pt" style:font-name-complex="Times New Roman1" style:font-size-complex="9pt"/>
    </style:style>
    <style:style style:name="P36"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37"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38" style:family="paragraph" style:parent-style-name="Standard">
      <style:paragraph-properties fo:margin-left="0cm" fo:margin-right="-0.254cm" fo:margin-top="0cm" fo:margin-bottom="0cm" fo:line-height="100%" fo:text-align="justify" style:justify-single-word="false" fo:text-indent="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39" style:family="paragraph" style:parent-style-name="Standard">
      <style:paragraph-properties fo:margin-left="0cm" fo:margin-right="-0.254cm" fo:margin-top="0cm" fo:margin-bottom="0cm" fo:line-height="100%"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40" style:family="paragraph" style:parent-style-name="Standard">
      <style:paragraph-properties fo:margin-left="0cm" fo:margin-right="-0.254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name-complex="Times New Roman1" style:font-size-complex="14pt"/>
    </style:style>
    <style:style style:name="P41" style:family="paragraph" style:parent-style-name="Standard">
      <style:paragraph-properties fo:margin-left="0cm" fo:margin-right="-0.254cm" fo:margin-top="0cm" fo:margin-bottom="0cm" fo:line-height="100%" fo:text-indent="0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left="0cm" fo:margin-right="-0.254cm" fo:margin-top="0cm" fo:margin-bottom="0cm" fo:line-height="100%" fo:text-align="center" style:justify-single-word="false" fo:text-indent="0cm" style:auto-text-indent="false" fo:background-color="#ffffff">
        <style:background-image/>
      </style:paragraph-properties>
    </style:style>
    <style:style style:name="P43" style:family="paragraph" style:parent-style-name="Standard">
      <style:paragraph-properties fo:margin-left="0cm" fo:margin-right="0cm" fo:margin-top="0cm" fo:margin-bottom="0cm" fo:line-height="100%" fo:text-indent="0.953cm" style:auto-text-indent="false" fo:background-color="#ffffff">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47"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8" style:family="paragraph" style:parent-style-name="No_20_Spacing">
      <style:text-properties style:font-name="Times New Roman" fo:font-size="14pt" fo:font-weight="bold" style:font-size-asian="14pt" style:font-weight-asian="bold" style:font-name-complex="Times New Roman1" style:font-size-complex="14pt"/>
    </style:style>
    <style:style style:name="P49" style:family="paragraph" style:parent-style-name="No_20_Spacing">
      <style:paragraph-properties fo:text-align="center" style:justify-single-word="false"/>
    </style:style>
    <style:style style:name="P50" style:family="paragraph" style:parent-style-name="No_20_Spacing" style:list-style-name="WWNum4">
      <style:paragraph-properties fo:text-align="center" style:justify-single-word="false"/>
    </style:style>
    <style:style style:name="P51" style:family="paragraph" style:parent-style-name="No_20_Spacing">
      <style:paragraph-properties fo:margin-left="0cm" fo:margin-right="0cm" fo:text-align="justify" style:justify-single-word="false" fo:text-indent="1.251cm" style:auto-text-indent="false"/>
    </style:style>
    <style:style style:name="P52" style:family="paragraph" style:parent-style-name="No_20_Spacing">
      <style:paragraph-properties fo:margin-left="0cm" fo:margin-right="0cm" fo:line-height="130%" fo:text-align="justify" style:justify-single-word="false" fo:text-indent="1.251cm" style:auto-text-indent="false"/>
    </style:style>
    <style:style style:name="P53"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54" style:family="paragraph" style:parent-style-name="ConsPlusNormal">
      <style:paragraph-properties fo:text-align="end" style:justify-single-word="false"/>
    </style:style>
    <style:style style:name="P55" style:family="paragraph" style:parent-style-name="ConsPlusNormal" style:list-style-name="WWNum6">
      <style:paragraph-properties fo:text-align="justify" style:justify-single-word="false"/>
    </style:style>
    <style:style style:name="P56" style:family="paragraph" style:parent-style-name="ConsPlusNormal">
      <style:paragraph-properties fo:text-align="justify" style:justify-single-word="false"/>
      <style:text-properties style:font-name="Times New Roman" fo:font-size="14pt" fo:background-color="#ffff00" style:font-size-asian="14pt" style:font-name-complex="Times New Roman1" style:font-size-complex="14pt"/>
    </style:style>
    <style:style style:name="P57" style:family="paragraph" style:parent-style-name="ConsPlusNormal">
      <style:paragraph-properties fo:text-align="end" style:justify-single-word="false"/>
      <style:text-properties style:font-name="Times New Roman" fo:font-size="12pt" fo:font-style="italic" style:font-size-asian="12pt" style:font-style-asian="italic" style:font-name-complex="Times New Roman1" style:font-size-complex="12pt"/>
    </style:style>
    <style:style style:name="P58" style:family="paragraph" style:parent-style-name="ConsPlusNormal">
      <style:paragraph-properties fo:margin-left="0cm" fo:margin-right="0cm" fo:text-align="justify" style:justify-single-word="false" fo:text-indent="1.251cm" style:auto-text-indent="false"/>
    </style:style>
    <style:style style:name="P59" style:family="paragraph" style:parent-style-name="ConsPlusNormal">
      <style:paragraph-properties fo:margin-left="0cm" fo:margin-right="0cm" fo:text-align="justify" style:justify-single-word="false" fo:text-indent="1.251cm" style:auto-text-indent="false"/>
      <style:text-properties style:font-name="Times New Roman" fo:font-size="14pt" fo:background-color="#ffff00" style:font-size-asian="14pt" style:font-name-complex="Times New Roman1" style:font-size-complex="14pt"/>
    </style:style>
    <style:style style:name="P60" style:family="paragraph" style:parent-style-name="ConsPlusNormal">
      <style:paragraph-properties fo:margin-left="0cm" fo:margin-right="0cm" fo:text-align="justify" style:justify-single-word="false" fo:text-indent="0.953cm" style:auto-text-indent="false"/>
    </style:style>
    <style:style style:name="P61" style:family="paragraph" style:parent-style-name="List_20_Paragraph">
      <style:paragraph-properties fo:margin-left="0cm" fo:margin-right="-0.254cm" fo:margin-top="0cm" fo:margin-bottom="0cm" fo:line-height="100%" fo:text-align="center" style:justify-single-word="false" fo:text-indent="1.251cm" style:auto-text-indent="false" fo:background-color="#ffffff">
        <style:background-image/>
      </style:paragraph-properties>
    </style:style>
    <style:style style:name="P62" style:family="paragraph" style:parent-style-name="List_20_Paragraph">
      <style:paragraph-properties fo:margin-left="0cm" fo:margin-right="-0.254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3" style:family="paragraph" style:parent-style-name="List_20_Paragraph">
      <style:paragraph-properties fo:margin-left="2.635cm" fo:margin-right="-0.254cm" fo:margin-top="0cm" fo:margin-bottom="0cm" fo:line-height="100%" fo:text-indent="0cm" style:auto-text-indent="false" fo:background-color="#ffffff">
        <style:background-image/>
      </style:paragraph-properties>
      <style:text-properties fo:color="#0000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4" style:family="paragraph" style:parent-style-name="List_20_Paragraph" style:list-style-name="WWNum2">
      <style:paragraph-properties fo:margin-left="0cm" fo:margin-right="0cm" fo:margin-top="0cm" fo:margin-bottom="0cm" fo:line-height="100%" fo:text-align="justify" style:justify-single-word="false" fo:text-indent="1cm" style:auto-text-indent="false"/>
    </style:style>
    <style:style style:name="P65" style:family="paragraph" style:parent-style-name="List_20_Paragraph" style:list-style-name="WWNum2">
      <style:paragraph-properties fo:margin-left="0cm" fo:margin-right="0cm" fo:margin-top="0.494cm" fo:margin-bottom="0cm" fo:line-height="100%" fo:text-align="justify" style:justify-single-word="false" fo:text-indent="1cm" style:auto-text-indent="false"/>
    </style:style>
    <style:style style:name="P66" style:family="paragraph" style:parent-style-name="footnote_20_text">
      <style:paragraph-properties fo:margin-left="0cm" fo:margin-right="0cm" fo:text-align="justify" style:justify-single-word="false" fo:text-indent="1.251cm" style:auto-text-indent="false"/>
    </style:style>
    <style:style style:name="P67" style:family="paragraph" style:parent-style-name="Header">
      <style:paragraph-properties fo:text-align="center" style:justify-single-word="false"/>
    </style:style>
    <style:style style:name="T1" style:family="text">
      <style:text-properties style:font-name="Times New Roman" fo:font-size="16pt" style:font-size-asian="16pt" style:font-name-complex="Times New Roman1" style:font-size-complex="14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weight="bold" style:font-size-asian="16pt" style:font-weight-asian="bold" style:font-name-complex="Times New Roman1" style:font-size-complex="16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style="italic" style:font-size-asian="14pt" style:font-style-asian="italic" style:font-name-complex="Times New Roman1" style:font-size-complex="14pt"/>
    </style:style>
    <style:style style:name="T9"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5" style:family="text">
      <style:text-properties style:font-name="Times New Roman" fo:font-size="12pt" fo:font-style="italic" fo:font-weight="bold" fo:background-color="#ffff00" style:font-size-asian="12pt" style:font-style-asian="italic" style:font-weight-asian="bold"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0.5pt" style:font-size-asian="10.5pt" style:font-name-complex="Times New Roman1" style:font-size-complex="10.5pt"/>
    </style:style>
    <style:style style:name="T18" style:family="text">
      <style:text-properties style:font-name="Times New Roman" fo:font-size="10.5pt" style:font-name-asian="Times New Roman1" style:font-size-asian="10.5pt" style:font-name-complex="Times New Roman1" style:font-size-complex="10.5pt"/>
    </style:style>
    <style:style style:name="T19" style:family="text">
      <style:text-properties fo:font-size="14pt" style:font-size-asian="14pt" style:font-size-complex="14pt"/>
    </style:style>
    <style:style style:name="T20" style:family="text">
      <style:text-properties fo:font-size="12pt" fo:font-style="italic" style:font-size-asian="12pt" style:font-style-asian="italic" style:font-size-complex="12pt"/>
    </style:style>
    <style:style style:name="T21" style:family="text">
      <style:text-properties fo:color="#000000" style:font-name="Times New Roman" fo:font-size="14pt" style:font-size-asian="14pt" style:font-name-complex="Times New Roman1" style:font-size-complex="14pt"/>
    </style:style>
    <style:style style:name="T22" style:family="text">
      <style:text-properties fo:color="#000000" style:font-name="Times New Roman" fo:font-size="14pt" fo:font-weight="bold" style:font-size-asian="14pt" style:font-weight-asian="bold" style:font-name-complex="Times New Roman1" style:font-size-complex="14pt"/>
    </style:style>
    <style:style style:name="T23" style:family="text">
      <style:text-properties fo:color="#000000" style:font-name="Times New Roman" fo:font-size="10.5pt" style:font-name-asian="Times New Roman1" style:font-size-asian="10.5pt" style:font-name-complex="Times New Roman1" style:font-size-complex="10.5pt"/>
    </style:style>
    <style:style style:name="T24" style:family="text">
      <style:text-properties fo:color="#000000" style:font-name="Arial1" fo:font-size="12pt" fo:font-weight="bold" style:font-size-asian="12pt" style:font-weight-asian="bold" style:font-name-complex="Arial2"/>
    </style:style>
    <style:style style:name="T25" style:family="text">
      <style:text-properties fo:color="#464c55"/>
    </style:style>
    <style:style style:name="T26" style:family="text">
      <style:text-properties style:text-position="super 58%" style:font-name="Times New Roman" fo:font-size="10.5pt" style:font-size-asian="10.5pt" style:font-name-complex="Times New Roman1" style:font-size-complex="10.5pt"/>
    </style:style>
    <style:style style:name="T27" style:family="text">
      <style:text-properties fo:color="#00000a" style:font-name="Times New Roman" fo:font-size="14pt" style:text-underline-style="none" style:font-size-asian="14pt" style:font-name-complex="Times New Roman1" style:font-size-complex="14pt"/>
    </style:style>
  </office:automatic-styles>
  <office:body>
    <office:text text:use-soft-page-breaks="true">
      <text:tracked-changes text:track-changes="false">
        <text:changed-region xml:id="ct214602800" text:id="ct214602800">
          <text:insertion>
            <office:change-info>
              <dc:creator>Деркач Татьяна Николаевна</dc:creator>
              <dc:date>2016-07-04T18: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Администрация Курской области</text:span></text:p>
      <text:p text:style-name="P8"/>
      <text:p text:style-name="P4"><text:span text:style-name="T4">Департамент Администрации Курской области по профилактике </text:span></text:p>
      <text:p text:style-name="P4"><text:span text:style-name="T4">коррупционных и иных правонарушений</text:span></text:p>
      <text:p text:style-name="P8"/>
      <text:p text:style-name="P4"><text:span text:style-name="T4">Государственное образовательное автономное учреждение высшего </text:span></text:p>
      <text:p text:style-name="P4"><text:span text:style-name="T4">образования Курской области «Курская академия государственной и </text:span></text:p>
      <text:p text:style-name="P4"><text:span text:style-name="T4">муниципальной службы» </text:span></text:p>
      <text:p text:style-name="P22"/>
      <text:p text:style-name="P23"/>
      <text:p text:style-name="P54"><text:span text:style-name="T13">Третье издание</text:span></text:p>
      <text:p text:style-name="P54"><text:span text:style-name="T12">Памятка подготовлена </text:span></text:p>
      <text:p text:style-name="P54"><text:span text:style-name="T12">по итогам анализа федерального </text:span></text:p>
      <text:p text:style-name="P54"><text:span text:style-name="T12">и областного законодательства </text:span></text:p>
      <text:p text:style-name="P26"><text:span text:style-name="T12">по состоянию на 03.12.2021</text:span></text:p>
      <text:p text:style-name="P23"/>
      <text:p text:style-name="P23"/>
      <text:p text:style-name="P23"/>
      <text:p text:style-name="P22"/>
      <text:p text:style-name="P4"><text:span text:style-name="T3">ПАМЯТКА</text:span></text:p>
      <text:p text:style-name="P4"><text:span text:style-name="T2">для лиц, замещающих муниципальные должности в</text:span></text:p>
      <text:p text:style-name="P4"><text:span text:style-name="T2">Курской области</text:span></text:p>
      <text:p text:style-name="P24"/>
      <text:p text:style-name="P4"><text:span text:style-name="T3">«ЗАПРЕТЫ, ОГРАНИЧЕНИЯ, ТРЕБОВАНИЯ И </text:span></text:p>
      <text:p text:style-name="P4"><text:span text:style-name="T3">ОБЯЗАННОСТИ, УСТАНОВЛЕННЫЕ ЗАКОНОДАТЕЛЬСТВОМ В ЦЕЛЯХ ПРОТИВОДЕЙСТВИЯ КОРРУПЦИИ»</text:span></text:p>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9"/>
      <text:p text:style-name="P4"><text:span text:style-name="T4">Курск</text:span></text:p>
      <text:p text:style-name="P8"><text:soft-page-break/></text:p>
      <text:p text:style-name="P4"><text:span text:style-name="T4">2021</text:span></text:p>
      <text:p text:style-name="P8"/>
      <text:p text:style-name="P1"><text:span text:style-name="T7">Составитель:</text:span></text:p>
      <text:p text:style-name="P2"><text:span text:style-name="T8">Брежнев Олег Викторович</text:span><text:span text:style-name="T4"> – руководитель Центра кадровых технологий и противодействия коррупции ГОАУ ВО Курской области «Курская академия государственной и муниципальной службы», доктор юридических наук, профессор.</text:span></text:p>
      <text:p text:style-name="P3"/>
      <text:p text:style-name="P3"/>
      <text:p text:style-name="P3"/>
      <text:p text:style-name="P3"/>
      <text:p text:style-name="P3"/>
      <text:p text:style-name="P3"/>
      <text:p text:style-name="P3"/>
      <text:p text:style-name="P3"/>
      <text:p text:style-name="P3"/>
      <text:p text:style-name="P2"><text:span text:style-name="T21">Памятка для лиц, замещающих муниципальные должности в Курской области «Запреты, ограничения, требования и обязанности, установленные законодательством в целях противодействия коррупции»/ Сост.: <text:line-break/>О.В. Брежнев. – Курск, 2021. - 19 с.</text:span></text:p>
      <text:p text:style-name="P15"><text:span text:style-name="T21">Данное практическое пособие содержит сведения об основных требованиях, ограничениях, запретах и обязанностях для лиц, замещающих муниципальные должности в Курской области, установленных федеральным и областным законодательством в целях противодействия коррупции, ответственности за их несоблюдение. Памятка может быть использована при организации деятельности по исполнению антикоррупционного законодательства.</text:span></text:p>
      <text:p text:style-name="P12"/>
      <text:p text:style-name="P12"/>
      <text:p text:style-name="P12"/>
      <text:p text:style-name="P12"/>
      <text:p text:style-name="P12"/>
      <text:p text:style-name="P12"><text:soft-page-break/></text:p>
      <text:p text:style-name="P12"/>
      <text:p text:style-name="P11"/>
      <text:p text:style-name="P4"><text:span text:style-name="T7">Введение</text:span></text:p>
      <text:p text:style-name="P25"/>
      <text:p text:style-name="P29"><text:span text:style-name="T4">В целях формирования нетерпимости к коррупционному поведению, а также оказания консультативной помощи разработана настоящая Памятка для применения лицами, замещающими должности, указанные в абзаце 20 части 1 статьи 2 Федерального закона от 06.10.2003 № 131-ФЗ «Об общих принципах организации местного самоуправления в Российской Федерации»: депутатами, членами выборных органов местного самоуправления, выборными должностными лицами местного самоуправления, членами избирательных комиссий муниципальных образований, действующих на постоянной основе и являющихся юридическими лицами, с правом решающего голоса, работающими в избирательной комиссии на постоянной (штатной) основе, председателем, заместителем председателя, аудиторами контрольно-счетного органа муниципального образования (далее – лица, замещающие муниципальные должности).</text:span></text:p>
      <text:p text:style-name="P52"><text:span text:style-name="T4">Согласно части 4.1 статьи 36, части 7.1 статьи 40 Федерального закона от 06.10.2003 № 131-ФЗ «Об общих принципах организации местного самоуправления Российской Федерации», части 15.5 статьи 29 Федерального закона от 12.06.2002 № 67-ФЗ «Об основных гарантиях избирательных прав и права на участие в референдуме граждан Российской Федерации», части 4.1 статьи 14 Федерального закона от 07.02.2011 № 6-ФЗ «Об общих принципах организации и деятельности контрольно-счетных органов субъектов Российской Федерации и муниципальных образований» на лиц, замещающих муниципальные должности, распространяются ограничения, запреты и обязанности, установленные Федеральным законом от 25.12.2008 № 273-ФЗ «О противодействии коррупции» и другими федеральными законами. </text:span></text:p>
      <text:p text:style-name="P52"><text:span text:style-name="T4">Данная Памятка содержит:</text:span></text:p>
      <text:p text:style-name="P52"><text:span text:style-name="T4">1) обязанности, установленные в отношении лиц, замещающих муниципальные должности;</text:span></text:p>
      <text:p text:style-name="P52"><text:soft-page-break/><text:span text:style-name="T4">2) запреты и ограничения, установленные в отношении лиц, замещающих муниципальные должности;</text:span></text:p>
      <text:p text:style-name="P52"><text:span text:style-name="T4">а также информацию:</text:span></text:p>
      <text:p text:style-name="P52"><text:span text:style-name="T4">3) о рассмотрении вопросов, касающихся соблюдения лицами, замещающими муниципальные должности, запретов, ограничений и требований, установленных в целях противодействия коррупции;</text:span></text:p>
      <text:p text:style-name="P52"><text:span text:style-name="T4">4) о последствиях несоблюдения лицами, замещающими муниципальные должности, запретов, ограничений, неисполнения ими обязанностей.</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list xml:id="list4265234447418375292" text:style-name="WWNum4">
        <text:list-item>
          <text:p text:style-name="P50"><text:span text:style-name="T7">Обязанности лиц, замещающих </text:span></text:p>
        </text:list-item>
      </text:list>
      <text:p text:style-name="P49"><text:span text:style-name="T7">муниципальные должности:</text:span></text:p>
      <text:p text:style-name="P53"/>
      <text:p text:style-name="P51"><text:span text:style-name="T4">1. Лица, замещающие муниципальные должности, </text:span><text:span text:style-name="T7">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text:span><text:span text:style-name="T4"> в порядке, установленном Федеральным законом от 25.12.2008 № 273-ФЗ «О противодействии коррупции» и <text:s/>иными нормативными правовыми актами Российской Федерации </text:span><text:span text:style-name="T12">(часть 4 статьи 12.1 Федерального закона от 25.12.2008 № 273-ФЗ «О противодействии коррупции», далее - Федеральный закон «О противодействии коррупции»)</text:span><text:span text:style-name="T4">.</text:span></text:p>
      <text:p text:style-name="P36"/>
      <text:p text:style-name="P37"/>
      <text:p text:style-name="P37"/>
      <text:p text:style-name="P37"/>
      <text:p text:style-name="P37"/>
      <text:p text:style-name="P53"/>
      <text:p text:style-name="P51"><text:span text:style-name="T4">2. Лица, замещающие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муниципальных округов и городских округов, при представлении сведений о доходах, об имуществе и обязательствах имущественного характера </text:span><text:span text:style-name="T7">указывают сведения о принадлежащем</text:span><text:span text:style-name="T4"> им, их супругам и несовершеннолетним детям </text:span><text:span text:style-name="T7">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 своих обязательствах имущественного характера за пределами территории Российской Федерации</text:span><text:span text:style-name="T4">, а также сведения о таких обязательствах своих супруг (супругов) и несовершеннолетних детей </text:span><text:span text:style-name="T12">(часть 1 статьи 4 Федерального закона</text:span><text:span text:style-name="T20"> </text:span><text:span text:style-name="T12">от 07.05.2013 № 79-ФЗ «О запрете отдельным категориям лиц открывать и </text:span><text:soft-page-break/><text:span text:style-name="T12">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text:span><text:span text:style-name="T20"> </text:span><text:span text:style-name="T12">Федеральный закон о запрете открывать и иметь счета (вклады), хранить наличные денежные средства и ценности в иностранных банках).</text:span></text:p>
      <text:p text:style-name="P51"><text:span text:style-name="T4">3. Лица, замещающие муниципальные должности, </text:span><text:span text:style-name="T7">обязаны сообщать</text:span><text:span text:style-name="T4"> в порядке, установленном нормативными правовыми актами Российской Федерации, </text:span><text:span text:style-name="T7">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span><text:span text:style-name="T4"> </text:span><text:span text:style-name="T12">(часть 4.1 статьи 12.1 Федерального закона «О  противодействии коррупции»)</text:span><text:span text:style-name="T4">.</text:span></text:p>
      <text:p text:style-name="P51"><text:span text:style-name="T4">4. Лицо, замещающее муниципальную должность, </text:span><text:span text:style-name="T7">обязано передать принадлежащие ему ценные бумаги (доли участия, паи в уставных (складочных) капиталах организаций) в доверительное управление</text:span><text:span text:style-name="T4"> в соответствии с гражданским законодательством Российской Федерации в случае, </text:span><text:span text:style-name="T7">если такое владение приводит или может привести к конфликту интересов</text:span><text:span text:style-name="T4"> </text:span><text:span text:style-name="T12">(часть 1 статьи 12.3 Федерального закона «О противодействии коррупции»)</text:span><text:span text:style-name="T4">.</text:span></text:p>
      <text:p text:style-name="P51"><text:span text:style-name="T4">5. </text:span><text:span text:style-name="T7">Лицо, замещающее муниципальную должность,</text:span><text:span text:style-name="T4"> </text:span><text:span text:style-name="T7">обязано ежегодно</text:span><text:span text:style-name="T4"> в сроки, установленные для представления сведений о доходах, об имуществе и обязательствах имущественного характера, </text:span><text:span text:style-name="T7">представлять сведения о своих расходах, а также о расходах своих супруги (супруга) и несовершеннолетних детей по каждой сделке</text:span><text:span text:style-name="T4">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text:span><text:span text:style-name="T25"> </text:span><text:span text:style-name="T4">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 </text:span><text:span text:style-name="T12">(подпункт «г» пункта 1 части 1 статьи 2, часть 1 статьи 3 Федерального закона от 03.12.2012 №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Закон Курской области от 28 марта 2013 г. № 20-ЗКО «О некоторых вопросах контроля за соответствием расходов лиц, замещающих государственные должности, и иных лиц их доходам в Курской области»).</text:span><text:span text:style-name="T11"> </text:span></text:p>
      <text:p text:style-name="P51"><text:span text:style-name="T4">6. </text:span><text:span text:style-name="T7">Лицо, замещающее или замещавшее муниципальную должность,</text:span><text:span text:style-name="T4"> </text:span><text:span text:style-name="T7">в связи с осуществлением контроля</text:span><text:span text:style-name="T4"> за его расходами, а также за расходами его супруги (супруга) и несовершеннолетних детей </text:span><text:span text:style-name="T7">обязано представлять сведения о его расходах, а также о расходах его супруги (супруга) и несовершеннолетних детей по каждой сделке </text:span><text:span text:style-name="T4">по </text:span><text:soft-page-break/><text:span text:style-name="T4">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об источниках получения средств, за счет которых совершена указанная сделка </text:span><text:span text:style-name="T12">(часть 1 статьи 9 Федерального закона «О контроле за соответствием расходов лиц, замещающих государственные должности, и иных лиц их доходам»)</text:span><text:span text:style-name="T8">.</text:span></text:p>
      <text:p text:style-name="P51"><text:span text:style-name="T4">7. Лица, замещающие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муниципальных округов и городских округов, а также их супруги и несовершеннолетние дети обязаны в течение трех месяцев со дня замещения (занятия) гражданином муниципальной должност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а также прекратить доверительное управление имуществом, которое предусматривает инвестирование в иностранные финансовые инструменты и учредителями управления в котором выступают указанные лица (</text:span><text:span text:style-name="T12">часть 3 статьи 4 Федерального закона о запрете открывать и иметь счета (вклады), хранить наличные денежные средства и ценности в иностранных банках</text:span><text:span text:style-name="T4">).</text:span></text:p>
      <text:p text:style-name="P58"><text:span text:style-name="T4">В случае если лица, замещающие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муниципальных округов и городских округов, а также их супруги и несовершеннолетние дети не могут выполнить вышеуказанное требование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text:span><text:soft-page-break/><text:span text:style-name="T4">воли вышеуказанных лиц, такое </text:span><text:span text:style-name="T7">требование должно быть выполнено в течение трех месяцев со дня прекращения действия указанных ареста, запрета распоряжения или прекращения иных обстоятельств</text:span><text:span text:style-name="T4"> (</text:span><text:span text:style-name="T12">часть 2 статьи 3 Федерального закона</text:span> <text:span text:style-name="T12">о запрете открывать и иметь счета (вклады), хранить наличные денежные средства и ценности в иностранных банках</text:span><text:span text:style-name="T4">).</text:span></text:p>
      <text:p text:style-name="P58"><text:span text:style-name="T4">В случае получения в результате принятия наследства в соответствии с законодательством Российской Федерации или законодательством иностранного государства лицами, замещающими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муниципальных округов и городских округов, а также их супругами и несовершеннолетними детьми счетов (вкладов), наличных денежных средств и ценностей в иностранных банках, расположенных за пределами территории Российской Федерации, в прямое и косвенное (через третьих лиц) владение и (или) пользование иностранных финансовых инструментов, а также приобретения статуса учредителя и (или) бенефициара учрежденного в соответствии с законодательством иностранного государства доверительного управления наследственным имуществом (наследственного фонда, траста) указанные лица </text:span><text:span text:style-name="T7">обязаны в течение шести месяцев</text:span><text:span text:style-name="T4"> со дня принятия наследства или передачи иностранных финансовых инструментов учредителю и (или) бенефициару доверительного управления наследственным имуществом (наследственного фонда, траста) </text:span><text:span text:style-name="T7">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полученных иностранных финансовых инструментов, прекратить владение и (или) пользование иностранными финансовыми инструментами иным способом</text:span><text:span text:style-name="T4"> </text:span><text:span text:style-name="T11">(</text:span><text:span text:style-name="T12">часть 4 статьи 3 Федерального закона</text:span><text:span text:style-name="T11"> </text:span><text:span text:style-name="T12">о запрете открывать и иметь счета (вклады), хранить наличные денежные средства и ценности в иностранных банках</text:span><text:span text:style-name="T11">).</text:span><text:span text:style-name="T4"> </text:span></text:p>
      <text:p text:style-name="P59"/>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pan text:style-name="T16">2. ЗАПРЕТЫ И ОГРАНИЧЕНИЯ, </text:span></text:p>
      <text:p text:style-name="P20"><text:span text:style-name="T16">УСТ</text:span><text:span text:style-name="T11">А</text:span><text:span text:style-name="T16">НОВЛЕННЫЕ В ОТНОШЕНИИ ЛИЦ, ЗАМЕЩАЮЩИХ </text:span></text:p>
      <text:p text:style-name="P20"><text:span text:style-name="T16">МУНИЦИПАЛЬНЫЕ ДОЛЖНОСТИ</text:span></text:p>
      <text:p text:style-name="P56"/>
      <text:p text:style-name="P5"><text:span text:style-name="T13">Лицам, замещающим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муниципальных округов и городских округов, согласно части 1 статьи 7.1 Федерального закона «О противодействии коррупции», статье 2 Федерального закона о запрете открывать и иметь счета (вклады), хранить наличные денежные средства и ценности в иностранных банках:</text:span><text:span text:style-name="T24"> </text:span></text:p>
      <text:p text:style-name="P16"/>
      <text:p text:style-name="P14"/>
      <text:p text:style-name="P14"/>
      <text:p text:style-name="P14"/>
      <text:p text:style-name="P14"/>
      <text:p text:style-name="P14"/>
      <text:p text:style-name="P14"/>
      <text:p text:style-name="P5"><text:span text:style-name="T13">Данный запрет распространяется и на супругов и несовершеннолетних детей указанных лиц (пункт 2 части 1 статьи 7.1 Федерального закона «О противодействии коррупции»).</text:span><text:span text:style-name="T15">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3"/>
      <text:p text:style-name="P61"><text:span text:style-name="T13">Лица, замещающие муниципальные должности и осуществляющие свои полномочия на постоянной основе, согласно нормам статьи 12.1 Федерального закона «О противодействии коррупции»:</text:span></text:p>
      <text:p text:style-name="P62"/>
      <text:p text:style-name="P63"/>
      <text:p text:style-name="P63"/>
      <text:p text:style-name="P63"/>
      <text:p text:style-name="P63"><text:change-start text:change-id="ct214602800"/></text:p>
      <text:p text:style-name="P63"><text:change-end text:change-id="ct214602800"/></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40"/>
      <text:p text:style-name="P42"><text:span text:style-name="T9">______________________________________________________________</text:span></text:p>
      <text:p text:style-name="P27"><text:span text:style-name="T26">1  </text:span><text:span text:style-name="T17">за исключением:</text:span></text:p>
      <text:p text:style-name="P44"><text:span text:style-name="T23">1) участия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5"><text:span text:style-name="T18"><text:s text:c="10"/>2)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44"><text:span text:style-name="T23">3) представления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text:style-name="P43"><text:span text:style-name="T23">4) представления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43"><text:span text:style-name="T23">5) иных случаев, предусмотренных федеральными законами.</text:span></text:p>
      <text:p text:style-name="P66"><text:span text:style-name="T26">2  </text:span><text:span text:style-name="T17">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27"><text:span text:style-name="T26">3  </text:span><text:span text:style-name="T17">Если иное не предусмотрено федеральными законами.</text:span></text:p>
      <text:p text:style-name="P66"><text:span text:style-name="T26">4  </text:span><text:span text:style-name="T17">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муниципального образования и передаются по акту в соответствующий муниципальный орган. Лицо, замещавшее муниципальную должность,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P30"><text:span text:style-name="T26">5  </text:span><text:span text:style-name="T17">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text:span><text:soft-page-break/><text:span text:style-name="T17">муниципальных органов с государственными или муниципальными органами иностранных государств, международными или иностранными организациями.</text:span></text:p>
      <text:p text:style-name="P30"><text:span text:style-name="T26">6  </text:span><text:span text:style-name="T17">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19"/>
      <text:p text:style-name="P30"><text:span text:style-name="T13">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span><text:a xlink:type="simple" xlink:href="#Par293" text:style-name="Internet_20_link" text:visited-style-name="Visited_20_Internet_20_Link"><text:span text:style-name="T13">пунктами 4</text:span></text:a><text:span text:style-name="T13"> - </text:span><text:a xlink:type="simple" xlink:href="#Par300" text:style-name="Internet_20_link" text:visited-style-name="Visited_20_Internet_20_Link"><text:span text:style-name="T13">11 части 3</text:span></text:a><text:span text:style-name="T13"> статьи 12.1 Федерального закона «О противодействии коррупции».</text:span></text:p>
      <text:p text:style-name="P31"/>
      <text:p text:style-name="P27"><text:span text:style-name="T13">Лица, замещающие муниципальные должности, </text:span><text:span text:style-name="T14">являющиеся представителями нанимателя (руководителями), в целях исключения конфликта интересов в органе местного самоуправления</text:span><text:span text:style-name="T13">, согласно части 6 статьи 12.1 Федерального закона «О противодействии коррупции»:</text:span></text:p>
      <text:p text:style-name="P32"/>
      <text:p text:style-name="P33"/>
      <text:p text:style-name="P41"/>
      <text:p text:style-name="P42"><text:span text:style-name="T16">3.</text:span><text:span text:style-name="T7"> </text:span><text:span text:style-name="T16">РАССМОТРЕНИЕ ВОПРОСОВ, КАСАЮЩИХСЯ СОБЛЮДЕНИЯ </text:span></text:p>
      <text:p text:style-name="P42"><text:span text:style-name="T16">ЛИЦАМИ, ЗАМЕЩАЮЩИМИ МУНИЦИПАЛЬНЫЕ ДОЛЖНОСТИ, ЗАПРЕТОВ, ОГРАНИЧЕНИЙ И ТРЕБОВАНИЙ, УСТАНОВЛЕННЫХ В ЦЕЛЯХ </text:span></text:p>
      <text:p text:style-name="P42"><text:span text:style-name="T16">ПРОТИВОДЕЙСТВИЯ КОРРУПЦИИ</text:span></text:p>
      <text:p text:style-name="P39"/>
      <text:p text:style-name="P51"><text:span text:style-name="T4">Если иное не установлено федеральным законом,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text:span><text:span text:style-name="T7">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span text:style-name="T12">.</text:span></text:p>
      <text:p text:style-name="P51"><text:span text:style-name="T4">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указанные сведения в течение четырех месяцев со дня избрания депутатом, передачи ему вакантного депутатского мандата или прекращения осуществления им полномочий на постоянной основе, а также за каждый год, предшествующий году представления сведений (отчетный период), </text:span><text:span text:style-name="T7">в случае совершения в течение отчетного периода сделок, предусмотренных частью 1 статьи 3 Федерального закона «О контроле за соответствием расходов лиц, замещающих государственные должности, и иных лиц их доходам»</text:span><text:span text:style-name="T4">. В случае, если в течение отчетного периода такие сделки не совершались, </text:span><text:span text:style-name="T7">указанное лицо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text:span><text:soft-page-break/><text:span text:style-name="T7">установленном законом субъекта Российской Федерации </text:span><text:span text:style-name="T12">(часть 4.2 статьи 12.1 Федерального закона «О противодействии коррупции»)</text:span><text:span text:style-name="T4">.</text:span></text:p>
      <text:p text:style-name="P51"><text:span text:style-name="T21">Форма уведомления об отсутствии сделок, предусмотренных </text:span><text:a xlink:type="simple" xlink:href="consultantplus://offline/ref=1E639C9BA37EF232CA5CED8EFF4F044A726623D32AF589C850CADE8897D9B0EB475590D8EA5308EBA8FBFD8D89ED0F27650A15277DCD558AtAcAI" text:style-name="Internet_20_link" text:visited-style-name="Visited_20_Internet_20_Link"><text:span text:style-name="T27">частью 1 статьи 3</text:span></text:a><text:span text:style-name="T21"> Федерального закона «О контроле за соответствием расходов лиц, замещающих государственные должности, и иных лиц их доходам», утверждена Законом Курской области от 27.09.2017 №</text:span><text:span text:style-name="T22"> </text:span><text:span text:style-name="T21">55-ЗКО </text:span><text:span text:style-name="T22">«</text:span><text:span text:style-name="T4">О представлении гражданином, претендующим на замещение муниципальной должности, должности главы местной администрации по контракту, лицом, замещающим муниципальную должность, должность главы местной администрации по контракту, сведений о доходах, расходах, об имуществе и обязательствах имущественного характера и проверке достоверности и полноты указанных сведений</text:span><text:span text:style-name="T21">» (Приложение № 3). </text:span><text:span text:style-name="T4">Уведомление может быть представлено как лично, так и направлено посредством почтовой связи.</text:span></text:p>
      <text:p text:style-name="P27"><text:span text:style-name="T4">Таким образом,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 течение четырех месяцев: </text:span></text:p>
      <text:p text:style-name="P5"><text:span text:style-name="T4"><text:s text:c="10"/>- со дня избрания депутатом; </text:span></text:p>
      <text:p text:style-name="P5"><text:span text:style-name="T4"><text:s text:c="10"/>- со дня передачи ему вакантного депутатского мандата; </text:span></text:p>
      <text:p text:style-name="P5"><text:span text:style-name="T4"><text:s text:c="10"/>- со дня прекращения осуществления им полномочий на постоянной основе. </text:span></text:p>
      <text:p text:style-name="P5"><text:span text:style-name="T4"><text:s text:c="11"/>В этой связи, со дня наступления одного из трех указанных случаев начинается исчисление четырехмесячного периода, в течение которого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обязано представи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span></text:p>
      <text:p text:style-name="P51"><text:span text:style-name="T6">Одновременно с этим гражданин, являющийся кандидатом на должность депутата представительного органа сельского поселения, представляет сведения о доходах в соответствии с Федеральным законом<text:line-break/>от 12.06.2002 № 67-ФЗ «Об основных гарантиях избирательных прав и права на участие в референдуме граждан Российской Федерации». Избрание данного гражданина на должность депутата представительного органа сельского поселения на непостоянной основе не освобождает его от обязанности представить сведения, предусмотренные частью 4.2 статьи 12.1 Федерального закона «О противодействии коррупции», в установленный данным положением срок.</text:span></text:p>
      <text:p text:style-name="P28"><text:soft-page-break/><text:span text:style-name="T4">В случае совершения сделок, предусмотренных </text:span><text:a xlink:type="simple" xlink:href="consultantplus://offline/ref=1E639C9BA37EF232CA5CED8EFF4F044A726623D32AF589C850CADE8897D9B0EB475590D8EA5308EBA8FBFD8D89ED0F27650A15277DCD558AtAcAI" text:style-name="Internet_20_link" text:visited-style-name="Visited_20_Internet_20_Link"><text:span text:style-name="T4">частью 1 статьи 3</text:span></text:a><text:span text:style-name="T4"> Федерального закона «О контроле за соответствием расходов лиц, замещающих государственные должности, и иных лиц их доходам»,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нные сведения представляются за год, предшествующий году представления сведений, т.е. за год, в котором совершены указанные сделки, и в срок с 1 января до 30 апреля года, следующего за годом совершения сделок.</text:span></text:p>
      <text:p text:style-name="P6"><text:span text:style-name="T4"><text:s text:c="11"/>При этом к указанным сделкам не относятся:</text:span></text:p>
      <text:p text:style-name="P6"><text:span text:style-name="T4"><text:s text:c="11"/>- сделки, совершенные супругой (супругом) данного лица до вступления с ним в брак;</text:span></text:p>
      <text:p text:style-name="P6"><text:span text:style-name="T4"><text:s text:c="12"/>- сделки, совершенные лицом до замещения муниципальной должности депутата представительного органа сельского поселения на непостоянной основе, притом что лицо или его супруга (супруг) ранее не замещали должности, перечисленные в пункте 1 части 1 статьи 2 Федерального закона «О контроле <text:s/>за соответствием расходов лиц, замещающих государственные должности, и иных лиц их доходам».</text:span></text:p>
      <text:p text:style-name="P6"><text:span text:style-name="T4"><text:s text:c="10"/>Квалифицирующим признаком возникновения обязанности представлять сведения о расходах является одновременное наличие следующих условий:</text:span></text:p>
      <text:p text:style-name="P7"><text:span text:style-name="T4"><text:s text:c="10"/>- лицо по состоянию на 31 декабря отчетного года замещает муниципальную должность депутата представительного органа сельского поселения на непостоянной основе;</text:span></text:p>
      <text:p text:style-name="P51"><text:span text:style-name="T4">- в декларационную кампанию (с 1 января до 30 апреля) лицо замещает должность, замещение которое предусматривает обязанность представления сведений о доходах, расходах, об имуществе и обязательствах имущественного характера.</text:span></text:p>
      <text:p text:style-name="P27"><text:span text:style-name="T4">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лицом, замещающим муниципальную должность, осуществляется </text:span><text:span text:style-name="T7">по решению</text:span><text:span text:style-name="T4"> </text:span><text:span text:style-name="T7">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span text:style-name="T4"> </text:span><text:span text:style-name="T12">(часть 4.4 статьи 12.1 Федерального закона «О противодействии коррупции»).</text:span></text:p>
      <text:p text:style-name="P27"><text:span text:style-name="T4">Порядок представления Губернатору Курской области гражданином, претендующим на замещение муниципальной должности, лицом, замещающим муниципальную должность, сведений о доходах, расходах, об имуществе и обязательствах имущественного характера, а также </text:span><text:soft-page-break/><text:span text:style-name="T4">Порядок проверки достоверности и полноты этих сведений утверждены Законом Курской области от 27.09.2017 № 55-ЗКО </text:span><text:span text:style-name="T21">«</text:span><text:span text:style-name="T4">О представлении гражданином, претендующим на замещение муниципальной должности, должности главы местной администрации по контракту, лицом, замещающим муниципальную должность, должность главы местной администрации по контракту, сведений о доходах, расходах, об имуществе и обязательствах имущественного характера и проверке достоверности и полноты указанных сведений</text:span><text:span text:style-name="T21">» (Приложение № 1 и Приложение № 2)</text:span><text:span text:style-name="T4">.</text:span></text:p>
      <text:p text:style-name="P5"><text:span text:style-name="T4"><text:s text:c="11"/>З</text:span><text:span text:style-name="T5">аявление лица, замещающего муниципальную должность,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или) несовершеннолетних детей рассматривается в порядке, предусмотренном Постановлением Губернатора Курской области от 13 апреля 2018 г. № 129-пг.</text:span></text:p>
      <text:p text:style-name="P10"/>
      <text:p text:style-name="P34"/>
      <text:p text:style-name="P34"/>
      <text:p text:style-name="P34"/>
      <text:p text:style-name="P34"/>
      <text:p text:style-name="P34"/>
      <text:p text:style-name="P17"/>
      <text:p text:style-name="P17"/>
      <text:p text:style-name="P20"><text:span text:style-name="T16">4. ПОСЛЕДСТВИЯ НЕСОБЛЮДЕНИЯ </text:span></text:p>
      <text:p text:style-name="P20"><text:span text:style-name="T16">ЗАПРЕТОВ,</text:span> <text:span text:style-name="T16">ОГРАНИЧЕНИЙ, НЕИСПОЛНЕНИЯ ОБЯЗАННОСТЕЙ</text:span></text:p>
      <text:p text:style-name="P35"/>
      <text:p text:style-name="P30"><text:span text:style-name="T4">Согласно части 5 статьи 12.1 Федерального закона «О противодействии коррупции» лица, замещающие муниципальные должности, нарушившие запреты, ограничения и обязанности, установленные частями 1 - 4.1 названно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p text:style-name="P30"><text:span text:style-name="T4">В соответствии с частью 4.5 статьи 12.1 Федерального закона «О противодействии коррупции» при выявлении в результате проверки фактов несоблюдения лицом, замещающим муниципальную должность, ограничений, запретов, неисполнения обязанностей, которые установлены данным Федеральным законом,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text:span><text:span text:style-name="T7">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span><text:span text:style-name="T4"> </text:span><text:span text:style-name="T7">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text:span><text:soft-page-break/><text:span text:style-name="T7">взыскания в орган местного самоуправления, уполномоченный принимать соответствующее решение, или в суд</text:span><text:span text:style-name="T4">.</text:span></text:p>
      <text:p text:style-name="P30"><text:span text:style-name="T7">Специальная норма, устанавливающая последствие несоблюдения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span><text:span text:style-name="T4">, владеть и (или) пользоваться иностранными финансовыми инструментами </text:span><text:span text:style-name="T10">в виде досрочного прекращения полномочий, освобождения от замещаемой (занимаемой) должности или увольнения в связи с утратой доверия</text:span><text:span text:style-name="T4"> в соответствии с федеральными конституционными законами и федеральными законами, определяющими правовой статус соответствующего лица, установлена частью 3 статьи 7.1 Федерального закона «О противодействии коррупции»,</text:span> <text:span text:style-name="T4">статьей 10 Федерального закона</text:span><text:span text:style-name="T7"> </text:span><text:span text:style-name="T4">о запрете открывать и иметь счета (вклады), хранить наличные денежные средства и ценности в иностранных банках.</text:span></text:p>
      <text:p text:style-name="P30"><text:span text:style-name="T4">В соответствии с частью 6.1 статьи 36 Федерального закона от 06.10.2003 № 131-ФЗ «Об общих принципах организации местного самоуправления в Российской Федерации» </text:span><text:span text:style-name="T7">полномочия главы муниципального района, главы муниципального округа, главы городского округа прекращаются досрочно в связи с утратой доверия Президента Российской Федерации</text:span><text:span text:style-name="T4"> в случаях:</text:span><text:bookmark text:name="Par1366"/></text:p>
      <text:p text:style-name="P30"><text:span text:style-name="T4">1) несоблюдения главой муниципального района, главой муниципального округа, главой городского округа, их супругами и несовершеннолетними детьми запрета, установленного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text:span></text:p>
      <text:p text:style-name="P30"><text:span text:style-name="T4">2) установления в отношении избранных на муниципальных выборах главы муниципального района, главы муниципального округа, главы городского округа факта открытия или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в период, когда указанные лица были зарегистрированы в качестве кандидатов на выборах соответственно главы муниципального района, главы муниципального округа, главы городского округа.</text:span></text:p>
      <text:p text:style-name="P27"><text:span text:style-name="T4">Согласно статье 13.1 Федерального закона «О противодействии коррупции» </text:span><text:span text:style-name="T7">лицо, замещающее муниципальную должность, подлежит увольнению (освобождению от должности) в связи с утратой доверия</text:span><text:span text:style-name="T4"> в случае:</text:span></text:p>
      <text:list xml:id="list4924848003733746301" text:style-name="WWNum2">
        <text:list-item>
          <text:p text:style-name="P64"><text:span text:style-name="T4"><text:s/>непринятия лицом мер по предотвращению и (или) урегулированию конфликта интересов, стороной которого оно является;</text:span></text:p>
        </text:list-item>
        <text:list-item>
          <text:p text:style-name="P65"><text:span text:style-name="T4"><text:s/>непредставления лицом сведений о своих доходах, об имуществе и обязательствах имущественного характера, а также о доходах, об </text:span><text:soft-page-break/><text:span text:style-name="T4">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span>, <text:span text:style-name="T4">если иное не установлено федеральными законами;</text:span></text:p>
        </text:list-item>
        <text:list-item>
          <text:p text:style-name="P65"><text:span text:style-name="T4"><text:s/>участия лица на платной основе в деятельности органа управления коммерческой организации, за исключением случаев, установленных федеральным законом;</text:span></text:p>
        </text:list-item>
        <text:list-item>
          <text:p text:style-name="P65"><text:span text:style-name="T4"><text:s/>осуществления лицом предпринимательской деятельности;</text:span></text:p>
        </text:list-item>
        <text:list-item>
          <text:p text:style-name="P65"><text:span text:style-name="T4"><text:s/>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list-item>
        <text:list-item>
          <text:p text:style-name="P64"><text:span text:style-name="T4"><text:s/>непринятия мер по предотвращению и (или) урегулированию конфликта интересов, стороной которого является подчиненное ему лицо.</text:span></text:p>
        </text:list-item>
      </text:list>
      <text:p text:style-name="P45"><text:span text:style-name="T4">Сведения о применении к лицу, замещающему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в реестр лиц, уволенных в связи с утратой доверия.</text:span></text:p>
      <text:p text:style-name="P45"><text:span text:style-name="T4">В соответствии со статьей 74.1 Федерального закона от 06.10.2003 <text:line-break/>№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 <text:s/>представительный орган муниципального образования вправе </text:span><text:span text:style-name="T7">удалить главу муниципального образования в отставку</text:span><text:span text:style-name="T4">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часть 1), в том числе по основанию, связанному с </text:span><text:span text:style-name="T7">несоблюдением ограничений, запретов, неисполнением обязанностей, которые установлены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text:span><text:span text:style-name="T4"> (пункт 4 части 2).</text:span></text:p>
      <text:p text:style-name="P60"><text:span text:style-name="T4">Согласно статье 40 Федерального закона «Об общих принципах организации местного самоуправления в Российской Федерации»:</text:span></text:p>
      <text:list xml:id="list5685192302231281258" text:style-name="WWNum6">
        <text:list-item>
          <text:p text:style-name="P55"><text:span text:style-name="T4">полномочия депутата, члена выборного органа местного самоуправления, выборного должностного лица местного </text:span><text:soft-page-break/><text:span text:style-name="T4">самоуправления </text:span><text:span text:style-name="T7">прекращаются досрочно</text:span><text:span text:style-name="T4"> в случае несоблюдения ограничений, запретов, неисполнения обязанностей, установленных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если иное не предусмотрено данным Федеральным законом (часть 7.1); </text:span></text:p>
        </text:list-item>
        <text:list-item>
          <text:p text:style-name="P55"><text:span text:style-name="T4">при выявлении в результате проверки, проведенной в соответствии с данным Федеральным законом, фактов несоблюдения ограничений, запретов, неисполнения обязанностей, которые установлены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или применении в отношении указанных лиц иной меры ответственности в орган местного самоуправления, уполномоченный принимать соответствующее решение, или в суд (часть 7.3);</text:span></text:p>
        </text:list-item>
        <text:list-item>
          <text:p text:style-name="P55"><text:span text:style-name="T4">к депутату, члену выборного органа местного самоуправления, выборному должностному лицу местного самоуправления, </text:span><text:span text:style-name="T7">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text:span><text:span text:style-name="T4">, могут быть применены следующие меры ответственности:</text:span></text:p>
        </text:list-item>
      </text:list>
      <text:p text:style-name="P60"><text:span text:style-name="T4"><text:s text:c="7"/>1) предупреждение;</text:span></text:p>
      <text:p text:style-name="P60"><text:span text:style-name="T4"><text:s text:c="7"/>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60"><text:span text:style-name="T4"><text:s text:c="6"/>3) освобождение от осуществления полномочий на постоянной основе с лишением права осуществлять полномочия на постоянной основе </text:span><text:soft-page-break/><text:span text:style-name="T4">до прекращения срока его полномочий;</text:span></text:p>
      <text:p text:style-name="P60"><text:span text:style-name="T4"><text:s text:c="6"/>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60"><text:span text:style-name="T4"><text:s text:c="6"/>5) запрет исполнять полномочия на постоянной основе до прекращения срока его полномочий (часть 7.3-1);</text:span></text:p>
      <text:list xml:id="list33797004" text:continue-numbering="true" text:style-name="WWNum6">
        <text:list-item>
          <text:p text:style-name="P55"><text:span text:style-name="T4"><text:s/>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вышеуказанных мер ответственности определяется муниципальным правовым актом в соответствии с законом субъекта Российской Федерации (часть 7.3-2);</text:span></text:p>
        </text:list-item>
        <text:list-item>
          <text:p text:style-name="P55"><text:span text:style-name="T4">решение представительного органа муниципального образования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 В случае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 заявлением о досрочном прекращении полномочий депутата представительного органа муниципального образования 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 (часть 11).</text:span></text:p>
        </text:list-item>
      </text:list>
      <text:p text:style-name="P47"><text:span text:style-name="T4"><text:s text:c="5"/>При определении меры ответственности за предоставление лицом, замещающим муниципальную должность, недостоверных или неполных сведений о доходах уполномоченному органу местного самоуправления необходимо обеспечить всестороннее рассмотрение обстоятельств, при которых совершено данное коррупционное правонарушение. В этой связи необходимо учитывать характер совершенного правонарушения, его тяжесть, обстоятельства, при которых оно совершено, соблюдение лицом, замещающим муниципальную должность,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text:span></text:p>
      <text:p text:style-name="P47"><text:span text:style-name="T4"><text:s text:c="5"/>В случае если лицом, замещающим муниципальную должность, допущено существенное искажение сведений о доходах (например, умышленно сокрыты доходы или имущество; сокрыта информация, свидетельствующая о возможном наличии конфликта интересов; и др.), то рекомендуется рассматривать вопрос о досрочном прекращении полномочий данного лица.</text:span></text:p>
      <text:p text:style-name="P46"><text:soft-page-break/></text:p>
      <text:p text:style-name="P46"/>
      <text:p text:style-name="P57"/>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font-name-complex="Calibri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2"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39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6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0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7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1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8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cm" fo:margin-bottom="0cm" fo:margin-left="2.75cm" fo:margin-right="2.251cm" style:writing-mode="lr-tb" style:layout-grid-color="#c0c0c0" style:layout-grid-lines="5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75cm" fo:margin-right="2.251cm" style:writing-mode="lr-tb" style:layout-grid-color="#c0c0c0" style:layout-grid-lines="5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text:page-number text:select-page="current">19</text:page-number></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Chef orgotdel</dc:creator>
    <meta:editing-cycles>2</meta:editing-cycles>
    <meta:print-date>2019-01-18T12:04:00</meta:print-date>
    <meta:creation-date>2021-12-17T05:01:00</meta:creation-date>
    <dc:date>2021-12-17T05:01:00</dc:date>
    <meta:editing-duration>P0D</meta:editing-duration>
    <meta:generator>OpenOffice/4.1.6$Win32 OpenOffice.org_project/416m1$Build-9790</meta:generator>
    <meta:document-statistic meta:table-count="0" meta:image-count="0" meta:object-count="0" meta:page-count="20" meta:paragraph-count="115" meta:word-count="4477" meta:character-count="38216"/>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