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L4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<text:span text:style-name="T1">Извещение</text:span></text:p>
      <text:p text:style-name="P4"><text:span text:style-name="T1">о проведении общего собрания участников долевой собственности</text:span></text:p>
      <text:p text:style-name="P4"><text:span text:style-name="T1">на земельный участок из земель сельскохозяйственного назначения с кадастровым номером 46:10:110000:9, расположенного по адресу:</text:span></text:p>
      <text:p text:style-name="P4"><text:span text:style-name="T1">Курская область, Кореневский район, Снагостский сельсовет</text:span></text:p>
      <text:p text:style-name="P4"><text:span text:style-name="T1"/></text:p>
      <text:p text:style-name="P1"><text:span text:style-name="T1"/></text:p>
      <text:p text:style-name="P2"><text:span text:style-name="T1"><text:s text:c="6"/>Администрация Снагостского сельсовета Кореневского района Курской области уведомляет других участников долевой собственности на земельный участок из земель сельскохозяйственного назначения с кадастровым номером 46:10:110000:9, расположенный по адресу: Курская область, Кореневский район, Снагостский сельсовет, о проведении общего собрания участников общей долевой собственности 10 августа 2015 г. в 11 часов 00 минут по адресу: Курская область, Кореневский район, с. Снагость, в здании сельского совета. Время начала регистрации участников <text:s/>долевой собственности-10 часов 00 минут. Для регистрации в качестве участника собрания необходимо иметь при себе документ, подтверждающий право собственности на земельную долю в праве общей долевой собственности, паспорт или доверенность на участие в собрании, удостоверенную нотариально.</text:span></text:p>
      <text:p text:style-name="P2"><text:span text:style-name="T1"/></text:p>
      <text:p text:style-name="P2"><text:span text:style-name="T1"><text:s text:c="65"/></text:span><text:span text:style-name="T2"><text:s/>Повестка дня общего собрания участников:</text:span></text:p>
      <text:p text:style-name="P2"><text:span text:style-name="T1"/></text:p>
      <text:list xml:id="list444887278532177290" text:style-name="L4">
        <text:list-item>
          <text:p text:style-name="P3"><text:span text:style-name="T1">Определение порядка проведения собрания, избрание председателя и секретаря, членов счетной комиссии общего собрания участников долевой собственности.</text:span></text:p>
        </text:list-item>
        <text:list-item>
          <text:p text:style-name="P3"><text:span text:style-name="T1">Снятие с кадастрового учета земельного участка с кадастровым номером 46:10:110302:24, расположенного по адресу: Курская область, Кореневский район, Снагостский сельсовет.</text:span></text:p>
        </text:list-item>
        <text:list-item>
          <text:p text:style-name="P3"><text:span text:style-name="T1">О лице, уполномоченном от имени участников долевой собственности без доверенности действовать при согласовании местоположения границ земельных участков, одновременно являющихся границей земельного участка, находящегося в долевой собственности, при обращении с заявлениями о проведении государственного кадастрового учета или государственной регистрации прав на недвижимое имущество в отношении земельного участка, находящегося в долевой собственности, и образуемых из него земельных участков, а также заключать договоры аренды данного земельного участка, соглашения об установлении частного сервитута в отношении данного земельного участка или соглашения об изъятии недвижимого имущества для государственных или муниципальных нужд ( далее-уполномоченное общим собранием лицо),в том числе об объеме и сроках таких полномочий.</text:span></text:p>
        </text:list-item>
      </text:list>
      <text:p text:style-name="P2"><text:span text:style-name="T1"/></text:p>
      <text:p text:style-name="P2"><text:span text:style-name="T1"><text:s text:c="14"/>Для регистрации в качестве участника собрания необходимо иметь при себе документ,подтверждающий право собственности на земельную долю в праве общей долевой собственности, паспорт или доверенность на участие в собрании, удостоверенную нотариаль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30S</meta:editing-duration>
    <meta:editing-cycles>6</meta:editing-cycles>
    <meta:generator>OpenOffice.org/3.4.1$Win32 OpenOffice.org_project/341m1$Build-9593</meta:generator>
    <dc:date>2015-07-11T15:21:10.66</dc:date>
    <meta:print-date>2015-05-19T14:07:54.16</meta:print-date>
    <meta:document-statistic meta:table-count="0" meta:image-count="0" meta:object-count="0" meta:page-count="1" meta:paragraph-count="10" meta:word-count="300" meta:character-count="2608"/>
    <meta:user-defined meta:name="Info 1"/>
    <meta:user-defined meta:name="Info 2"/>
    <meta:user-defined meta:name="Info 3"/>
    <meta:user-defined meta:name="Info 4"/>
  </office:meta>
</office:document-meta>
</file>